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4" style:family="table-cell" style:parent-style-name="Default" style:data-style-name="N34">
      <style:table-cell-properties fo:border="thin solid #000000" style:vertical-align="middle" style:cell-protect="none"/>
      <style:text-properties style:font-name="Arial Narrow" style:font-name-asian="Arial Narrow" style:font-name-complex="Arial Narrow"/>
    </style:style>
    <style:style style:name="ce5" style:family="table-cell" style:parent-style-name="Default" style:data-style-name="N34">
      <style:table-cell-properties fo:border="thin solid #000000" style:vertical-align="middle" style:cell-protect="none"/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D9E1F2"/>
      <style:text-properties style:font-name="Arial Narrow" style:font-name-asian="Arial Narrow" style:font-name-complex="Arial Narrow"/>
    </style:style>
    <style:style style:name="ce7" style:family="table-cell" style:parent-style-name="Default" style:data-style-name="N37">
      <style:table-cell-properties fo:border="thin solid #000000" style:vertical-align="middle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E6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fo:background-color="#FFE6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E6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E699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E699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E699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E6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E6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E6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E6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E699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E699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23">
            <text:p>CONSORZIO BIBLIOTECHE PADOVANE ASSOCIATE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2">
            <text:p>Costo complessivo del personale non a tempo indeterminato suddiviso per trimestri</text:p>
          </table:table-cell>
          <table:covered-table-cell table:number-columns-repeated="6"/>
          <table:table-cell table:number-columns-repeated="2" table:style-name="ce2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24">
            <text:p>Anno 2022</text:p>
          </table:table-cell>
          <table:covered-table-cell table:number-columns-repeated="6"/>
          <table:table-cell table:number-columns-repeated="2" table:style-name="ce2"/>
          <table:table-cell table:number-columns-repeated="16375"/>
        </table:table-row>
        <table:table-row table:style-name="ro5">
          <table:table-cell table:number-columns-repeated="7" table:style-name="ce3"/>
          <table:table-cell table:number-columns-repeated="16377" table:style-name="ce1"/>
        </table:table-row>
        <table:table-row table:style-name="ro4">
          <table:table-cell office:value-type="string" table:style-name="ce6">
            <text:p>Fonte normativa</text:p>
          </table:table-cell>
          <table:table-cell office:value-type="string" table:style-name="ce12">
            <text:p>classificazione personale</text:p>
          </table:table-cell>
          <table:table-cell office:value-type="string" table:style-name="ce11">
            <text:p>spesa 1° trim.</text:p>
          </table:table-cell>
          <table:table-cell office:value-type="string" table:style-name="ce11">
            <text:p>spesa 2° trim.</text:p>
          </table:table-cell>
          <table:table-cell office:value-type="string" table:style-name="ce11">
            <text:p>spesa 3° trim.</text:p>
          </table:table-cell>
          <table:table-cell office:value-type="string" table:style-name="ce11">
            <text:p>spesa 4° trim.</text:p>
          </table:table-cell>
          <table:table-cell office:value-type="string" table:style-name="ce10">
            <text:p>TOT. anno 2022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8">
            <text:p>Personale a tempo determinato (Art.1, comma 557, Legge n.311/2004)<text:s/></text:p>
          </table:table-cell>
          <table:table-cell office:value-type="string" table:style-name="ce9">
            <text:p>Cat. D1</text:p>
          </table:table-cell>
          <table:table-cell office:value-type="currency" office:value="746.76" table:style-name="ce7">
            <text:p><text:s/>746,76 €<text:s/></text:p>
          </table:table-cell>
          <table:table-cell office:value-type="currency" office:value="748.95" table:style-name="ce7">
            <text:p><text:s/>748,95 €<text:s/></text:p>
          </table:table-cell>
          <table:table-cell office:value-type="currency" office:value="750.39" table:style-name="ce7">
            <text:p><text:s/>750,39 €<text:s/></text:p>
          </table:table-cell>
          <table:table-cell office:value-type="currency" office:value="1226.8800000000001" table:style-name="ce4">
            <text:p><text:s/>1.226,88 €<text:s/></text:p>
          </table:table-cell>
          <table:table-cell office:value-type="currency" office:value="3472.98" table:formula="of:=SUM([.C7:.F7])" table:style-name="ce5">
            <text:p><text:s/>3.472,98 €<text:s/></text:p>
          </table:table-cell>
          <table:table-cell office:value-type="string" table:style-name="ce1">
            <text:p><text:s text:c="2"/>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8">
            <text:p>Personale a tempo determinato (Art.1, comma 557, Legge n.311/2004)<text:s/></text:p>
          </table:table-cell>
          <table:table-cell office:value-type="string" table:style-name="ce9">
            <text:p>Cat. C1</text:p>
          </table:table-cell>
          <table:table-cell office:value-type="currency" office:value="274.32" table:style-name="ce7">
            <text:p><text:s/>274,32 €<text:s/></text:p>
          </table:table-cell>
          <table:table-cell office:value-type="currency" office:value="582.24" table:style-name="ce7">
            <text:p><text:s/>582,24 €<text:s/></text:p>
          </table:table-cell>
          <table:table-cell office:value-type="currency" office:value="105.47" table:style-name="ce7">
            <text:p><text:s/>105,47 €<text:s/></text:p>
          </table:table-cell>
          <table:table-cell office:value-type="currency" office:value="188.49" table:style-name="ce4">
            <text:p><text:s/>188,49 €<text:s/></text:p>
          </table:table-cell>
          <table:table-cell office:value-type="currency" office:value="1150.52" table:formula="of:=SUM([.C8:.F8])" table:style-name="ce5">
            <text:p><text:s/>1.150,52 €<text:s/></text:p>
          </table:table-cell>
          <table:table-cell table:number-columns-repeated="16377" table:style-name="ce1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62992125984252in" fo:margin-right="0.236220472440945in" fo:margin-bottom="0in"/>
      </style:header-style>
      <style:footer-style>
        <style:header-footer-properties fo:min-height="0.433070866141732in" fo:margin-left="0.6299212598425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Amministrazione</meta:initial-creator>
    <dc:creator>catalogazione3</dc:creator>
    <meta:creation-date>2019-03-16T09:22:16Z</meta:creation-date>
    <dc:date>2023-01-09T09:37:27Z</dc:date>
    <meta:print-date>2022-04-22T08:51:03Z</meta:print-date>
  </office:meta>
</office:document-meta>
</file>