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3" style:data-style-name="N2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3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3° trimestre 202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uglio 2022</text:p>
          </table:table-cell>
          <table:table-cell office:value-type="float" office:value="5" table:style-name="ce7">
            <text:p>5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9.7087378640776691" table:style-name="ce8">
            <text:p>9,71</text:p>
          </table:table-cell>
          <table:table-cell office:value-type="float" office:value="90.291262135922338" table:style-name="ce9">
            <text:p>90,2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gosto 2022</text:p>
          </table:table-cell>
          <table:table-cell office:value-type="float" office:value="5" table:style-name="ce7">
            <text:p>5</text:p>
          </table:table-cell>
          <table:table-cell office:value-type="float" office:value="101" table:style-name="ce7">
            <text:p>10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42.574257425742573" table:style-name="ce8">
            <text:p>42,57</text:p>
          </table:table-cell>
          <table:table-cell office:value-type="float" office:value="56.435643564356432" table:style-name="ce9">
            <text:p>56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ttembre 2022</text:p>
          </table:table-cell>
          <table:table-cell office:value-type="float" office:value="5" table:style-name="ce7">
            <text:p>5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18.446601941747574" table:style-name="ce8">
            <text:p>18,45</text:p>
          </table:table-cell>
          <table:table-cell office:value-type="float" office:value="81.553398058252426" table:style-name="ce9">
            <text:p>81,55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3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CONSORZIO</text:span><text:span text:style-name="T1"> </text:span><text:span text:style-name="T1">BIBLIOTECHE</text:span><text:span text:style-name="T1"> </text:span><text:span text:style-name="T1">PADOVANE</text:span><text:span text:style-name="T1"> </text:span><text:span text:style-name="T1">ASSOCIATE</text:span></text:p>
        <text:p><text:span text:style-name="T2">Via</text:span><text:span text:style-name="T2"> </text:span><text:span text:style-name="T2">G.</text:span><text:span text:style-name="T2"> </text:span><text:span text:style-name="T2">Matteotti</text:span><text:span text:style-name="T2"> </text:span><text:span text:style-name="T2">71-</text:span><text:span text:style-name="T2"> </text:span><text:span text:style-name="T2">35031</text:span><text:span text:style-name="T2"> </text:span><text:span text:style-name="T2">Abano</text:span><text:span text:style-name="T2"> </text:span><text:span text:style-name="T2">Terme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tente</meta:initial-creator>
    <dc:creator>catalogazione3</dc:creator>
    <meta:creation-date>2018-08-02T15:17:45Z</meta:creation-date>
    <dc:date>2022-10-10T10:56:51Z</dc:date>
  </office:meta>
</office:document-meta>
</file>