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3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e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e_32_3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e_32_3" style:data-style-name="N2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e_32_3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RIEPILOGO PRESENZE DEL PERSONALE DEL CONSORZIO BPA</text:p>
            <text:p>SETTORE UNIC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">
            <text:p>2° trimestre 202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MESE</text:p>
          </table:table-cell>
          <table:table-cell office:value-type="string" table:style-name="ce3">
            <text:p>Numero Dipendenti</text:p>
          </table:table-cell>
          <table:table-cell office:value-type="string" table:style-name="ce3">
            <text:p>Totale giornate lavorative nel mese</text:p>
          </table:table-cell>
          <table:table-cell office:value-type="string" table:style-name="ce3">
            <text:p>Totale giornate assenza per ferie e permessi retribuiti</text:p>
          </table:table-cell>
          <table:table-cell office:value-type="string" table:style-name="ce3">
            <text:p>Totale giornate assenza per malattia e infortuni</text:p>
          </table:table-cell>
          <table:table-cell office:value-type="string" table:style-name="ce3">
            <text:p>Totale giornate assenza per sciopero</text:p>
          </table:table-cell>
          <table:table-cell office:value-type="string" table:style-name="ce3">
            <text:p>Totale giornate di presenza</text:p>
          </table:table-cell>
          <table:table-cell office:value-type="string" table:style-name="ce3">
            <text:p>Percentuale assenza</text:p>
          </table:table-cell>
          <table:table-cell office:value-type="string" table:style-name="ce4">
            <text:p>Percentuale presenza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prile 2022</text:p>
          </table:table-cell>
          <table:table-cell office:value-type="float" office:value="5" table:style-name="ce9">
            <text:p>5</text:p>
          </table:table-cell>
          <table:table-cell office:value-type="float" office:value="99" table:style-name="ce9">
            <text:p>99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8">
            <text:p>91</text:p>
          </table:table-cell>
          <table:table-cell office:value-type="float" office:value="8.0808080808080813" table:style-name="ce10">
            <text:p>8,08</text:p>
          </table:table-cell>
          <table:table-cell office:value-type="float" office:value="91.919191919191917" table:style-name="ce11">
            <text:p>91,9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Maggio 2022</text:p>
          </table:table-cell>
          <table:table-cell office:value-type="float" office:value="5" table:style-name="ce9">
            <text:p>5</text:p>
          </table:table-cell>
          <table:table-cell office:value-type="float" office:value="103" table:style-name="ce9">
            <text:p>103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8.7378640776699026" table:style-name="ce10">
            <text:p>8,74</text:p>
          </table:table-cell>
          <table:table-cell office:value-type="float" office:value="91.262135922330103" table:style-name="ce11">
            <text:p>91,2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Giugno 2022</text:p>
          </table:table-cell>
          <table:table-cell office:value-type="float" office:value="5" table:style-name="ce9">
            <text:p>5</text:p>
          </table:table-cell>
          <table:table-cell office:value-type="float" office:value="101" table:style-name="ce9">
            <text:p>10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5.9405940594059405" table:style-name="ce10">
            <text:p>5,94</text:p>
          </table:table-cell>
          <table:table-cell office:value-type="float" office:value="94.059405940594047" table:style-name="ce11">
            <text:p>94,06</text:p>
          </table:table-cell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39583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CONSORZIO</text:span><text:span text:style-name="T1"> </text:span><text:span text:style-name="T1">BIBLIOTECHE</text:span><text:span text:style-name="T1"> </text:span><text:span text:style-name="T1">PADOVANE</text:span><text:span text:style-name="T1"> </text:span><text:span text:style-name="T1">ASSOCIATE</text:span></text:p>
        <text:p><text:span text:style-name="T2">Via</text:span><text:span text:style-name="T2"> </text:span><text:span text:style-name="T2">G.</text:span><text:span text:style-name="T2"> </text:span><text:span text:style-name="T2">Matteotti</text:span><text:span text:style-name="T2"> </text:span><text:span text:style-name="T2">71-</text:span><text:span text:style-name="T2"> </text:span><text:span text:style-name="T2">35031</text:span><text:span text:style-name="T2"> </text:span><text:span text:style-name="T2">Abano</text:span><text:span text:style-name="T2"> </text:span><text:span text:style-name="T2">Terme</text:span></text:p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utente</meta:initial-creator>
    <dc:creator>catalogazione3</dc:creator>
    <meta:creation-date>2018-08-02T15:17:45Z</meta:creation-date>
    <dc:date>2022-07-20T07:51:14Z</dc:date>
  </office:meta>
</office:document-meta>
</file>