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3° trimestr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uglio 2021</text:p>
          </table:table-cell>
          <table:table-cell office:value-type="float" office:value="5" table:style-name="ce8">
            <text:p>5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2.844036697247708" table:formula="of:=([.D4]+[.E4]+[.F4])/[.C4]*100" table:style-name="ce10">
            <text:p>12,84</text:p>
          </table:table-cell>
          <table:table-cell office:value-type="float" office:value="87.155963302752298" table:formula="of:=([.G4]/[.C4])*100" table:style-name="ce11">
            <text:p>87,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gosto 202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39" table:formula="of:=([.D5]+[.E5]+[.F5])/[.C5]*100" table:style-name="ce10">
            <text:p>39,00</text:p>
          </table:table-cell>
          <table:table-cell office:value-type="float" office:value="61" table:formula="of:=([.G5]/[.C5])*100" table:style-name="ce11">
            <text:p>61,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ettembre 2021</text:p>
          </table:table-cell>
          <table:table-cell office:value-type="float" office:value="5" table:style-name="ce8">
            <text:p>5</text:p>
          </table:table-cell>
          <table:table-cell office:value-type="float" office:value="106" table:style-name="ce8">
            <text:p>10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formula="of:=[.C6]-[.D6]" table:style-name="ce9">
            <text:p>91</text:p>
          </table:table-cell>
          <table:table-cell office:value-type="float" office:value="14.150943396226415" table:formula="of:=([.D6]+[.E6]+[.F6])/[.C6]*100" table:style-name="ce10">
            <text:p>14,15</text:p>
          </table:table-cell>
          <table:table-cell office:value-type="float" office:value="85.84905660377359" table:formula="of:=([.G6]/[.C6])*100" table:style-name="ce11">
            <text:p>85,85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cristiana</dc:creator>
    <meta:creation-date>2018-08-02T15:17:45Z</meta:creation-date>
    <dc:date>2021-10-22T09:23:50Z</dc:date>
  </office:meta>
</office:document-meta>
</file>