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1° trimestre 202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MES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Totale giornate lavorative nel mese</text:p>
          </table:table-cell>
          <table:table-cell office:value-type="string" table:style-name="ce3">
            <text:p>Totale giornate assenza per ferie e permessi retribuiti</text:p>
          </table:table-cell>
          <table:table-cell office:value-type="string" table:style-name="ce3">
            <text:p>Totale giornate assenza per malattia e infortuni</text:p>
          </table:table-cell>
          <table:table-cell office:value-type="string" table:style-name="ce3">
            <text:p>Totale giornate assenza per sciopero</text:p>
          </table:table-cell>
          <table:table-cell office:value-type="string" table:style-name="ce3">
            <text:p>Totale giornate di presenza</text:p>
          </table:table-cell>
          <table:table-cell office:value-type="string" table:style-name="ce3">
            <text:p>Percentuale assenza</text:p>
          </table:table-cell>
          <table:table-cell office:value-type="string" table:style-name="ce4">
            <text:p>Percentuale presenza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Gennaio 2021</text:p>
          </table:table-cell>
          <table:table-cell office:value-type="float" office:value="5" table:style-name="ce13">
            <text:p>5</text:p>
          </table:table-cell>
          <table:table-cell office:value-type="float" office:value="91" table:style-name="ce13">
            <text:p>9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" table:style-name="ce13">
            <text:p>86</text:p>
          </table:table-cell>
          <table:table-cell office:value-type="float" office:value="5.4945054945054945" table:formula="of:=([.D4]+[.E4])/[.C4]*100" table:style-name="ce14">
            <text:p>5,49</text:p>
          </table:table-cell>
          <table:table-cell office:value-type="float" office:value="94.505494505494497" table:formula="of:=([.G4]/[.C4])*100" table:style-name="ce15">
            <text:p>94,5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Febbraio 2021</text:p>
          </table:table-cell>
          <table:table-cell office:value-type="float" office:value="5" table:style-name="ce8">
            <text:p>5</text:p>
          </table:table-cell>
          <table:table-cell office:value-type="float" office:value="92" table:style-name="ce8">
            <text:p>9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3.2608695652173911" table:formula="of:=([.D5]+[.E5])/[.C5]*100" table:style-name="ce9">
            <text:p>3,26</text:p>
          </table:table-cell>
          <table:table-cell office:value-type="float" office:value="96.739130434782609" table:formula="of:=([.G5]/[.C5])*100" table:style-name="ce10">
            <text:p>96,7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Marzo 2021</text:p>
          </table:table-cell>
          <table:table-cell office:value-type="float" office:value="5" table:style-name="ce8">
            <text:p>5</text:p>
          </table:table-cell>
          <table:table-cell office:value-type="float" office:value="105" table:style-name="ce8">
            <text:p>10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3.8095238095238098" table:formula="of:=([.D6]+[.E6])/[.C6]*100" table:style-name="ce11">
            <text:p>3,81</text:p>
          </table:table-cell>
          <table:table-cell office:value-type="float" office:value="96.19047619047619" table:formula="of:=([.G6]/[.C6])*100" table:style-name="ce10">
            <text:p>96,19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3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NSORZIO</text:span><text:span text:style-name="T1"> </text:span><text:span text:style-name="T1">BIBLIOTECHE</text:span><text:span text:style-name="T1"> </text:span><text:span text:style-name="T1">PADOVANE</text:span><text:span text:style-name="T1"> </text:span><text:span text:style-name="T1">ASSOCIATE</text:span></text:p>
        <text:p>Via G. Matteotti 71- 35031 Abano Terme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tente</meta:initial-creator>
    <dc:creator>Amministrazione</dc:creator>
    <meta:creation-date>2018-08-02T15:17:45Z</meta:creation-date>
    <dc:date>2021-04-09T08:04:48Z</dc:date>
  </office:meta>
</office:document-meta>
</file>