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1.08479166666667cm" style:use-optimal-column-width="true"/>
    </style:style>
    <style:style style:name="co17" style:family="table-column">
      <style:table-column-properties fo:break-before="auto" style:column-width="0.978958333333333cm" style:use-optimal-column-width="true"/>
    </style:style>
    <style:style style:name="co18" style:family="table-column">
      <style:table-column-properties fo:break-before="auto" style:column-width="2.513541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F0632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2-01-2022 -</text:p>
          </table:table-cell>
          <table:table-cell office:value-type="time" office:time-value="PT10H47M34S" table:style-name="ce3">
            <text:p>10:47: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ASSOCIAZIONE ITALIANA BIBLIOTECHE</text:p>
          </table:table-cell>
          <table:table-cell table:style-name="ce5"/>
          <table:table-cell office:value-type="string" table:style-name="ce5">
            <text:p>SALDO Fatt.n. 823 del 23/09/2021 Iscrizione dipendente Masut C. a corso di aggiornamento Catalogazione musica-Florio / 13-14-15.09.2021</text:p>
          </table:table-cell>
          <table:table-cell office:value-type="date" office:date-value="2021-10-08T00:00:00" table:style-name="ce6">
            <text:p>08/10/2021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SSE TI ESSE SICUREZZA S.R.L.</text:p>
          </table:table-cell>
          <table:table-cell office:value-type="string" table:style-name="ce5">
            <text:p>Z4F30945EF</text:p>
          </table:table-cell>
          <table:table-cell office:value-type="string" table:style-name="ce5">
            <text:p>SALDO Fatt.n. 94/PF del 30/09/2021 Corso formazione x aggiornamento addetti alla Prevenzione incendi per aziende rischio medio - durata 5 ore del 27.09.201- 2 dipendenti partecipanti</text:p>
          </table:table-cell>
          <table:table-cell office:value-type="date" office:date-value="2021-10-08T00:00:00" table:style-name="ce6">
            <text:p>08/10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97301572E</text:p>
          </table:table-cell>
          <table:table-cell office:value-type="string" table:style-name="ce5">
            <text:p>SALDO Fatt.n. 320/PA del 01/10/2021 Canone connettivita Internet - Ottobre2021 - Ordine Mepa</text:p>
          </table:table-cell>
          <table:table-cell office:value-type="date" office:date-value="2021-10-08T00:00:00" table:style-name="ce6">
            <text:p>08/10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829.78" table:style-name="ce7">
            <text:p>7.829,78</text:p>
          </table:table-cell>
          <table:table-cell office:value-type="float" office:value="7829.78" table:style-name="ce7">
            <text:p>7.829,78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41256 del 30/09/2021 30settembre2021 Rete2 - Fornitura Materiale Editoriale - CONTRIBUTO AMBIENTALE CONAI ASSOLTO OVE DOVUTO</text:p>
          </table:table-cell>
          <table:table-cell office:value-type="date" office:date-value="2021-10-08T00:00:00" table:style-name="ce6">
            <text:p>08/10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880.86" table:style-name="ce5">
            <text:p>880,86</text:p>
          </table:table-cell>
          <table:table-cell office:value-type="float" office:value="2107.5500000000002" table:style-name="ce7">
            <text:p>2.107,5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43283 del 30/09/2021 30settembre2021 Rete5 - F050839 - Fornitura Materiale Editoriale - CONTRIBUTO AMBIENTALE CONAI ASSOLTO OVE DOVUTO</text:p>
          </table:table-cell>
          <table:table-cell office:value-type="date" office:date-value="2021-10-08T00:00:00" table:style-name="ce6">
            <text:p>08/10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1226.69" table:style-name="ce7">
            <text:p>1.226,69</text:p>
          </table:table-cell>
          <table:table-cell office:value-type="float" office:value="2107.5500000000002" table:style-name="ce7">
            <text:p>2.107,5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41482 del 30/09/2021 30settembre2021 Rete3 - F050838 - Fornitura Materiale Editoriale - CONTRIBUTO AMBIENTALE CONAI ASSOLTO OVE DOVUTO</text:p>
          </table:table-cell>
          <table:table-cell office:value-type="date" office:date-value="2021-10-08T00:00:00" table:style-name="ce6">
            <text:p>08/10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MEDICINA DEL LAVORO ASSOCIATA</text:p>
          </table:table-cell>
          <table:table-cell office:value-type="string" table:style-name="ce5">
            <text:p>ZB02DBF4B3</text:p>
          </table:table-cell>
          <table:table-cell office:value-type="string" table:style-name="ce5">
            <text:p>SALDO Fatt.n. 627/FE del 22/09/2021 Visite mediche eseguite il 12.07.201 - I dipendente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1-10-13T00:00:00" table:style-name="ce6">
            <text:p>13/10/2021</text:p>
          </table:table-cell>
          <table:table-cell table:number-columns-repeated="1636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MEDICINA DEL LAVORO ASSOCIATA</text:p>
          </table:table-cell>
          <table:table-cell office:value-type="string" table:style-name="ce5">
            <text:p>ZB02DBF4B3</text:p>
          </table:table-cell>
          <table:table-cell office:value-type="string" table:style-name="ce5">
            <text:p>SALDO Fatt.n. 638/FE del 23/09/2021 Visite mediche eseguite il 12.07.2021 - II dipendente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1920" table:style-name="ce5">
            <text:p>192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1-10-13T00:00:00" table:style-name="ce6">
            <text:p>13/10/2021</text:p>
          </table:table-cell>
          <table:table-cell table:number-columns-repeated="16361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85313ADB7</text:p>
          </table:table-cell>
          <table:table-cell office:value-type="string" table:style-name="ce5">
            <text:p>BANCA MONTE DEI PASCHI SIENA S-COMMISSIONI SCT 3 TRIMESTRE 2021 - COPERTURA CARTA CONTABILE IN USCITA N. 12 DEL 30.09.2021 (P. 12 -R. del 30/09/2021)</text:p>
          </table:table-cell>
          <table:table-cell office:value-type="date" office:date-value="2021-10-11T00:00:00" table:style-name="ce6">
            <text:p>11/10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6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97301572E</text:p>
          </table:table-cell>
          <table:table-cell office:value-type="string" table:style-name="ce5">
            <text:p>SALDO Fatt.n. 353/PA del 01/11/2021 Canone connettivita Internet - Novembre 2021 Ordine Mepa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6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9.4" table:style-name="ce5">
            <text:p>939,4</text:p>
          </table:table-cell>
          <table:table-cell office:value-type="float" office:value="939.4" table:style-name="ce5">
            <text:p>939,4</text:p>
          </table:table-cell>
          <table:table-cell office:value-type="string" table:style-name="ce5">
            <text:p>Q. E B. GRAFICHE S.R.L.</text:p>
          </table:table-cell>
          <table:table-cell office:value-type="string" table:style-name="ce5">
            <text:p>ZD032DB887</text:p>
          </table:table-cell>
          <table:table-cell office:value-type="string" table:style-name="ce5">
            <text:p>SALDO Fatt.n. 17/PA del 30/09/2021 Realizzazione grafica n. 5.000 brochure e 300 e 200 locandine per progetto M@mbo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1800" table:style-name="ce5">
            <text:p>180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6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79" table:style-name="ce5">
            <text:p>4,79</text:p>
          </table:table-cell>
          <table:table-cell office:value-type="float" office:value="4.79" table:style-name="ce5">
            <text:p>4,79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84304BBA8</text:p>
          </table:table-cell>
          <table:table-cell office:value-type="string" table:style-name="ce5">
            <text:p>SALDO Fatt.n. 7X03303381 del 11/10/2021 6 Bimestre 2021 / TIM PA7 profilo Pac 7 Ric. - rinnovo offerta periodo 01.08-30.09.2021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8" table:style-name="ce5">
            <text:p>658</text:p>
          </table:table-cell>
          <table:table-cell office:value-type="float" office:value="658" table:style-name="ce5">
            <text:p>658</text:p>
          </table:table-cell>
          <table:table-cell office:value-type="string" table:style-name="ce5">
            <text:p>SATTIN CLAUDIO LIBRERIA LEGGI E... SOGNA!</text:p>
          </table:table-cell>
          <table:table-cell office:value-type="string" table:style-name="ce5">
            <text:p>Z15333D00E</text:p>
          </table:table-cell>
          <table:table-cell office:value-type="string" table:style-name="ce5">
            <text:p>SALDO Fatt.n. 2/PA del 21/10/2021 FORNITURA MATERIALE LIBRARIO - IN RELAZIONE AL CONTRIBUTO DDG N. 550 DEL 01.09.2021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61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53" table:style-name="ce5">
            <text:p>165,53</text:p>
          </table:table-cell>
          <table:table-cell office:value-type="float" office:value="165.53" table:style-name="ce5">
            <text:p>165,5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5313B366</text:p>
          </table:table-cell>
          <table:table-cell office:value-type="string" table:style-name="ce5">
            <text:p>SALDO Fatt.n. 1010720425 del 22/10/2021 Fotocopiatrici 32 Lotto 5 60 mesi Rata 001 periodo dal 21.07.2021 al 20.10.2021 - Consip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6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8.74" table:style-name="ce7">
            <text:p>6.348,74</text:p>
          </table:table-cell>
          <table:table-cell office:value-type="float" office:value="6348.74" table:style-name="ce7">
            <text:p>6.348,74</text:p>
          </table:table-cell>
          <table:table-cell office:value-type="string" table:style-name="ce5">
            <text:p>COMUNE DI ABANO TERME</text:p>
          </table:table-cell>
          <table:table-cell table:style-name="ce5"/>
          <table:table-cell office:value-type="string" table:style-name="ce5">
            <text:p>RIMBORSO SPESE SEDE CONSORZIO BPA / ANNO 2020</text:p>
          </table:table-cell>
          <table:table-cell office:value-type="date" office:date-value="2021-11-05T00:00:00" table:style-name="ce6">
            <text:p>05/11/2021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61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8" table:style-name="ce5">
            <text:p>658</text:p>
          </table:table-cell>
          <table:table-cell office:value-type="float" office:value="658" table:style-name="ce5">
            <text:p>658</text:p>
          </table:table-cell>
          <table:table-cell office:value-type="string" table:style-name="ce5">
            <text:p>MONDOLIBRO DI PAVAN NICOLETTA</text:p>
          </table:table-cell>
          <table:table-cell office:value-type="string" table:style-name="ce5">
            <text:p>Z96333CF87</text:p>
          </table:table-cell>
          <table:table-cell office:value-type="string" table:style-name="ce5">
            <text:p>SALDO Fatt.n. 17/PA del 10/11/2021 FORNITURA MATERIALE LIBRARIO - IN RELAZIONE AL CONTRIBUTO DDG N. 550 DEL 01.09.2021 Contributo Ambientale Conai assolto.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8" table:style-name="ce5">
            <text:p>658</text:p>
          </table:table-cell>
          <table:table-cell office:value-type="float" office:value="658" table:style-name="ce5">
            <text:p>658</text:p>
          </table:table-cell>
          <table:table-cell office:value-type="string" table:style-name="ce5">
            <text:p>LIBRERIA FAHRENHEIT SRL</text:p>
          </table:table-cell>
          <table:table-cell office:value-type="string" table:style-name="ce5">
            <text:p>ZA5333D0A1</text:p>
          </table:table-cell>
          <table:table-cell office:value-type="string" table:style-name="ce5">
            <text:p>SALDO Fatt.n. 143/00 del 11/11/2021 FORNITURA MATERIALE LIBRARIO - IN RELAZIONE AL CONTRIBUTO DDG N. 550 DEL 01.09.2021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6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205.5" table:style-name="ce7">
            <text:p>33.205,50</text:p>
          </table:table-cell>
          <table:table-cell office:value-type="float" office:value="33205.5" table:style-name="ce7">
            <text:p>33.205,5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98/B del 21/10/2021 Servizi bibliografici e biblioteconomici - Settembre 2021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61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996.34" table:style-name="ce7">
            <text:p>18.996,34</text:p>
          </table:table-cell>
          <table:table-cell office:value-type="float" office:value="18996.34" table:style-name="ce7">
            <text:p>18.996,34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12/APA del 25/10/2021 Servizi bibliografici + servizio trasporto interbibliotecario - Settembre 2021</text:p>
          </table:table-cell>
          <table:table-cell office:value-type="date" office:date-value="2021-11-12T00:00:00" table:style-name="ce6">
            <text:p>12/11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6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68.21" table:style-name="ce5">
            <text:p>468,21</text:p>
          </table:table-cell>
          <table:table-cell office:value-type="float" office:value="468.21" table:style-name="ce5">
            <text:p>468,21</text:p>
          </table:table-cell>
          <table:table-cell office:value-type="string" table:style-name="ce5">
            <text:p>GBR ROSSETTO S.P.A.</text:p>
          </table:table-cell>
          <table:table-cell office:value-type="string" table:style-name="ce5">
            <text:p>Z34336712B</text:p>
          </table:table-cell>
          <table:table-cell office:value-type="string" table:style-name="ce5">
            <text:p>SALDO Fatt.n. 108848/2021/V1 del 29/10/2021 Fornitura materiale di cancelleria - CONTRIBUTO CONAI ASSOLTO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9162.2000000000007" table:style-name="ce7">
            <text:p>9.162,20</text:p>
          </table:table-cell>
          <table:table-cell office:value-type="float" office:value="9162.2000000000007" table:style-name="ce7">
            <text:p>9.162,20</text:p>
          </table:table-cell>
          <table:table-cell office:value-type="string" table:style-name="ce5">
            <text:p>C2 SRL</text:p>
          </table:table-cell>
          <table:table-cell office:value-type="string" table:style-name="ce5">
            <text:p>ZDB3374CB4</text:p>
          </table:table-cell>
          <table:table-cell office:value-type="string" table:style-name="ce5">
            <text:p>SALDO Fatt.n. 10049 del 25/10/2021 Ordine MEPA 6400661 - Fornitura di n. 10 tablet Lenovo m10, n. 10 notebook Acer ex215, n. 10 tavoletta grafica Wacom One medium, n. 10 Arduino starter kit principianti, n. 4 stampante XYZ 3D Da Vinci junior 1.0, n.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3374.29" table:style-name="ce7">
            <text:p>13.374,29</text:p>
          </table:table-cell>
          <table:table-cell office:value-type="float" office:value="13374.29" table:style-name="ce7">
            <text:p>13.374,2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46005 del 31/10/2021 31ottobre2021 Rete2 Fornitura Materiale Editoriale - CONTRIBUTO AMBIENTALE CONAI ASSOLTO OVE DOVUTO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714.02" table:style-name="ce7">
            <text:p>1.714,02</text:p>
          </table:table-cell>
          <table:table-cell office:value-type="float" office:value="2226.17" table:style-name="ce7">
            <text:p>2.226,1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46305 del 31/10/2021 31ottobre 2021 Rete3 Fornitura Materiale Editoriale - CONTRIBUTO AMBIENTALE CONAI ASSOLTO OVE DOVUTO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512.15" table:style-name="ce5">
            <text:p>512,15</text:p>
          </table:table-cell>
          <table:table-cell office:value-type="float" office:value="2226.17" table:style-name="ce7">
            <text:p>2.226,1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48312 del 31/10/2021 31ottobre2021 Rete5 Fornitura Materiale Editoriale - CONTRIBUTO AMBIENTALE CONAI ASSOLTO OVE DOVUTO</text:p>
          </table:table-cell>
          <table:table-cell office:value-type="date" office:date-value="2021-11-15T00:00:00" table:style-name="ce6">
            <text:p>15/11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6C33C7CBC</text:p>
          </table:table-cell>
          <table:table-cell office:value-type="string" table:style-name="ce5">
            <text:p>SALDO Fatt.n. 267 del 23/11/2021 Servizio di trasmissione telematica della Dichiarazione IRAP annuale 2021 redditi 2020</text:p>
          </table:table-cell>
          <table:table-cell office:value-type="date" office:date-value="2021-11-26T00:00:00" table:style-name="ce6">
            <text:p>26/11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61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3587.550000000003" table:style-name="ce7">
            <text:p>33.587,55</text:p>
          </table:table-cell>
          <table:table-cell office:value-type="float" office:value="33587.550000000003" table:style-name="ce7">
            <text:p>33.587,55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06/B del 15/11/2021 Servizi bibliografici e biblioteconomici - Otto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9717.990000000002" table:style-name="ce7">
            <text:p>19.717,99</text:p>
          </table:table-cell>
          <table:table-cell office:value-type="float" office:value="19717.990000000002" table:style-name="ce7">
            <text:p>19.717,99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28/APA del 18/11/2021 Servizi bibliografici + servizio trasporto interbibliotecario - Otto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0268.31" table:style-name="ce7">
            <text:p>10.268,31</text:p>
          </table:table-cell>
          <table:table-cell office:value-type="float" office:value="10268.31" table:style-name="ce7">
            <text:p>10.268,3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51190 del 30/11/2021 30novembre2021 Rete2 Fornitura Materiale Editoriale - - CONTRIBUTO AMBIENTALE CONAI ASSOLTO OVE DOVUTO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16.47" table:style-name="ce5">
            <text:p>516,47</text:p>
          </table:table-cell>
          <table:table-cell office:value-type="float" office:value="2072.0700000000002" table:style-name="ce7">
            <text:p>2.072,0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54760 del 30/11/2021 30novembre2021 Rete5 - Fornitura materiale librario - Contributo conai materiale assolto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1555.6" table:style-name="ce7">
            <text:p>1.555,60</text:p>
          </table:table-cell>
          <table:table-cell office:value-type="float" office:value="2072.0700000000002" table:style-name="ce7">
            <text:p>2.072,0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51514 del 30/11/2021 30novembre2021 Rete3 Fornitura Materiale Editoriale - CONTRIBUTO AMBIENTALE CONAI ASSOLTO OVE DOVUTO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97301572E</text:p>
          </table:table-cell>
          <table:table-cell office:value-type="string" table:style-name="ce5">
            <text:p>SALDO Fatt.n. 388/PA del 01/12/2021 Canone connettivita Internet - Dic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40" table:style-name="ce5">
            <text:p>640</text:p>
          </table:table-cell>
          <table:table-cell office:value-type="float" office:value="640" table:style-name="ce5">
            <text:p>640</text:p>
          </table:table-cell>
          <table:table-cell office:value-type="string" table:style-name="ce5">
            <text:p>STEFANI SOFIA</text:p>
          </table:table-cell>
          <table:table-cell table:style-name="ce5"/>
          <table:table-cell office:value-type="string" table:style-name="ce5">
            <text:p>SALDO Fatt.n. FPA 1/21 del 07/12/2021 Incarico di docenza per la conduzione dei moduli n. 5 e 6 del Corso di aggiornamento professionale sugli archivi in biblioteca rivolto ai bibliotecari del Veneto e organizzato dalla Provincia di Vicenza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6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PAGINI LAJLA</text:p>
          </table:table-cell>
          <table:table-cell table:style-name="ce5"/>
          <table:table-cell office:value-type="string" table:style-name="ce5">
            <text:p>INCARICO PER LA CONDUZIONE DEL CORSO RIVOLTO AI DIPENDENTI DEL CONSORZIO BPA IN TEMA DI PREVENZIONE DELLA CORRUZIONE E DI TRASPARENZA - 18 NOVEMBRE 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6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ZANON ANTONIO</text:p>
          </table:table-cell>
          <table:table-cell table:style-name="ce5"/>
          <table:table-cell office:value-type="string" table:style-name="ce5">
            <text:p>INCARICO DI DOCENZA DEI MODULI 1 E 2 DEL CORSO DI AGGIORNAMENTO PROFESSIONALE SUL TRATTAMENTO DEL MATERIALE LIBRARIO NELLA RACCOLTA DI DOCUMENTAZIONE LOCALE - I Richiesta di pagamento del compenso del 17.11.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6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ZANON ANTONIO</text:p>
          </table:table-cell>
          <table:table-cell table:style-name="ce5"/>
          <table:table-cell office:value-type="string" table:style-name="ce5">
            <text:p>INCARICO DI DOCENZA DEI MODULI 1 E 2 DEL CORSO DI AGGIORNAMENTO PROFESSIONALE SUL TRATTAMENTO DEL MATERIALE LIBRARIO NELLA RACCOLTA DI DOCUMENTAZIONE LOCALE - II richiesta di pagamento del compenso (Protocollo 1345) conduzione incontro Follow Up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FUSETTI CAMILLA</text:p>
          </table:table-cell>
          <table:table-cell table:style-name="ce5"/>
          <table:table-cell office:value-type="string" table:style-name="ce5">
            <text:p>INCARICO DI DOCENZA DEI MODULI 3 E 4 DEL CORSO DI AGGIORNAMENTO PROFESSIONALE SUL TRATTAMENTO DEL MATERIALE LIBRARIO NELLA RACCOLTA DI DOCUMENTAZIONE LOCALE - Richiesta pagamento del compenso protocollo 1239 del 23.11.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6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DESOLEI ANDREA</text:p>
          </table:table-cell>
          <table:table-cell table:style-name="ce5"/>
          <table:table-cell office:value-type="string" table:style-name="ce5">
            <text:p>INCARICO DI DOCENZA MODULI NN 1 E 2 DEL CORSO DI AGGIORNAMENTO PROFESSIONALE SUGLI ARCHIVI IN BIBLIOTECA - Richiesta pagamento del compenso Protocollo 1264 del 29.11.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6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BRUNETTI DIMITRI</text:p>
          </table:table-cell>
          <table:table-cell table:style-name="ce5"/>
          <table:table-cell office:value-type="string" table:style-name="ce5">
            <text:p>INCARICO DI DOCENZA DEI MODULI DAL 5 ALL8 DEL CORSO DI AGGIORNAMENTO PROFESSIONALE SUL TRATTAMENTO DEL MATERIALE LIBRARIO NELLA RACCOLTA DI DOCUMENTAZIONE LOCALE - Richiesta di pagamento del compenso protocollo n. 1290 del 04.12.2021</text:p>
          </table:table-cell>
          <table:table-cell office:value-type="date" office:date-value="2021-12-10T00:00:00" table:style-name="ce6">
            <text:p>10/12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6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661C44798</text:p>
          </table:table-cell>
          <table:table-cell office:value-type="string" table:style-name="ce5">
            <text:p>SALDO Fatt.n. 3020067531 del 13/12/2021 Compenso servizio Tesoreria anno 2021</text:p>
          </table:table-cell>
          <table:table-cell office:value-type="date" office:date-value="2021-12-15T00:00:00" table:style-name="ce6">
            <text:p>15/12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6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3.400000000000006" table:style-name="ce5">
            <text:p>73,4</text:p>
          </table:table-cell>
          <table:table-cell office:value-type="float" office:value="73.400000000000006" table:style-name="ce5">
            <text:p>73,4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5 del 16-12-21 RIMBORSO SCONTRINI DEL 27.09, 14,10, 10.12 E 13.12.2021 PER ACQUISTO DI MATERIALI DI CONSUMO PER UFFICI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7 del 16-12-21 RIMBORSO SCONTRINO DEL 09.10.2021 RELATIVO ALL'ACQUISTO n. 500 FOGLI CARTA A4 BIANCA LUCIDA PER PROGETTO M@MBO</text:p>
          </table:table-cell>
          <table:table-cell office:value-type="date" office:date-value="2021-12-16T00:00:00" table:style-name="ce6">
            <text:p>16/12/2021</text:p>
          </table:table-cell>
          <table:table-cell office:value-type="float" office:value="3510" table:style-name="ce5">
            <text:p>351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INPS - ISTITUTO NAZIONALE PREVIDENZA SOCIALE - DIREZIONE PROVINCIALE PADOVA</text:p>
          </table:table-cell>
          <table:table-cell table:style-name="ce5"/>
          <table:table-cell office:value-type="string" table:style-name="ce5">
            <text:p>QUOTA GESTIONE SEPARATA INPS (2/3) A CARICO ENTE PER INCARICO DOCENZA CORSO AGG. PROF. SUL TRATTAMENTO DEL MATERIALE NON LIBRARIO NELLA RACCOLTA DI DOC. LOCALE - DICEMBRE 2021 - F24EP SCADENZA 21.12.2021</text:p>
          </table:table-cell>
          <table:table-cell office:value-type="date" office:date-value="2021-12-17T00:00:00" table:style-name="ce6">
            <text:p>17/12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91.61" table:style-name="ce7">
            <text:p>19.191,61</text:p>
          </table:table-cell>
          <table:table-cell office:value-type="float" office:value="19191.61" table:style-name="ce7">
            <text:p>19.191,61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42/APA del 17/12/2021 Servizi bibliografici + servizio trasporto interbibliotecario - Novembre 2021</text:p>
          </table:table-cell>
          <table:table-cell office:value-type="date" office:date-value="2021-12-20T00:00:00" table:style-name="ce6">
            <text:p>20/12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6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mministrazione</meta:initial-creator>
    <dc:creator>Amministrazione</dc:creator>
    <meta:creation-date>2022-01-12T09:42:23Z</meta:creation-date>
    <dc:date>2022-01-12T09:42:23Z</dc:date>
  </office:meta>
</office:document-meta>
</file>