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51354166666667cm" style:use-optimal-column-width="true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859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2-10-2021 -</text:p>
          </table:table-cell>
          <table:table-cell office:value-type="time" office:time-value="PT12H34M49S" table:style-name="ce3">
            <text:p>12:34:4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42" table:style-name="ce5">
            <text:p>42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85313ADB7</text:p>
          </table:table-cell>
          <table:table-cell office:value-type="string" table:style-name="ce5">
            <text:p>BANCA MONTE DEI PASCHI SIENA S-COMMISSIONI SCT - 2 TRIMESTRE 2021 - COPERTURA CARTA CONTABILE IN USCITA N. 8 DEL 30.06.2021 (P. 8 -R. del 30/06/2021)</text:p>
          </table:table-cell>
          <table:table-cell office:value-type="date" office:date-value="2021-07-05T00:00:00" table:style-name="ce6">
            <text:p>05/07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05T00:00:00" table:style-name="ce6">
            <text:p>05/07/2021</text:p>
          </table:table-cell>
          <table:table-cell table:number-columns-repeated="16361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556.4299999999998" table:style-name="ce7">
            <text:p>2.556,43</text:p>
          </table:table-cell>
          <table:table-cell office:value-type="float" office:value="2556.4299999999998" table:style-name="ce7">
            <text:p>2.556,4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4F2A25BC2</text:p>
          </table:table-cell>
          <table:table-cell office:value-type="string" table:style-name="ce5">
            <text:p>SALDO Fatt.n. 59/B del 15/06/2021 Estensione progetto riordino archivi deposito e storico del comune di Vigonza - 1 Tranche gennaio-maggio 2021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61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5179.43" table:style-name="ce7">
            <text:p>5.179,43</text:p>
          </table:table-cell>
          <table:table-cell office:value-type="float" office:value="5179.43" table:style-name="ce7">
            <text:p>5.179,4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F92EEA08D</text:p>
          </table:table-cell>
          <table:table-cell office:value-type="string" table:style-name="ce5">
            <text:p>SALDO Fatt.n. 60/B del 15/06/2021 Estensione progetto riordino archivi deposito e storico del comune di Vigonza - 2 Tranche gennaio-maggio 2021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61"/>
        </table:table-row>
        <table:table-row table:style-name="ro2"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58.08" table:style-name="ce5">
            <text:p>258,08</text:p>
          </table:table-cell>
          <table:table-cell office:value-type="float" office:value="258.08" table:style-name="ce5">
            <text:p>258,0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A8312A694</text:p>
          </table:table-cell>
          <table:table-cell office:value-type="string" table:style-name="ce5">
            <text:p>SALDO Fatt.n. 61/B del 15/06/2021 Estensione progetto riordino archivi deposito e storico del comune di Vigonza - 3Tranche gennaio-maggio 2021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61"/>
        </table:table-row>
        <table:table-row table:style-name="ro2">
          <table:table-cell office:value-type="float" office:value="169" table:style-name="ce5">
            <text:p>16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134.6999999999998" table:style-name="ce7">
            <text:p>2.134,70</text:p>
          </table:table-cell>
          <table:table-cell office:value-type="float" office:value="2134.6999999999998" table:style-name="ce7">
            <text:p>2.134,70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F92EEA08D</text:p>
          </table:table-cell>
          <table:table-cell office:value-type="string" table:style-name="ce5">
            <text:p>SALDO Fatt.n. 67/APA del 17/06/2021 Servizio analogo appalto affidamento servizi bibliotecari - Progetto riordino archivi deposito e storico del comune di Vigonza</text:p>
          </table:table-cell>
          <table:table-cell office:value-type="date" office:date-value="2021-07-12T00:00:00" table:style-name="ce6">
            <text:p>12/07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7-15T00:00:00" table:style-name="ce6">
            <text:p>15/07/2021</text:p>
          </table:table-cell>
          <table:table-cell table:number-columns-repeated="16361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222/PA del 01/07/2021 Canone connettivita Internet - Luglio2021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9A3245397</text:p>
          </table:table-cell>
          <table:table-cell office:value-type="string" table:style-name="ce5">
            <text:p>SALDO Fatt.n. 179 del 16/07/2021 Fornitura 15.000 SMS connessi a Clavisng per comunicazioni utenti biblioteche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62.67" table:style-name="ce5">
            <text:p>-62,67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4494 del 28/06/2021 28giugno2021 Accredito Rete2 - F050784 - Fornitura Materiale Editoriale - reso libri RETE 2 : ABT, LIM, VIG, MAS - CONTRIBUTO AM ASSOLTO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58.44" table:style-name="ce5">
            <text:p>-58,44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4497 del 28/06/2021 28giugno2021 Accredito Rete3 - F050838 - Fornitura Materiale Editoriale - reso libri RIF. RETE 3: CSCS, ESTE, SOL - CONTRIBUTO AMBIENTALE CONAI ASSOLTO OVE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2.68" table:style-name="ce5">
            <text:p>-12,68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4495 del 28/06/2021 28giugno2021 Accredito Rete2 - F050784 - Fornitura Materiale Editoriale - CONTRIBUTO AMBIENTALE CONAI ASSOLTO OVE DOVUTO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43.17" table:style-name="ce7">
            <text:p>1.143,17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27411 del 30/06/2021 30giugno2021 Rete5 - F050839 - Fornitura Materiale Editoriale - CONTRIBUTO AMBIENTALE CONAI ASSOLTO OVE DOVUTO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01.89" table:style-name="ce7">
            <text:p>2.101,89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25702 del 30/06/2021 30giugno2021 Rete3 - F050838 - Fornitura Materiale Editoriale - CONTRIBUTO AMBIENTALE CONAI ASSOLTO OVE DOVUTO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10.91" table:style-name="ce5">
            <text:p>-10,91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4499 del 28/06/2021 28giugno2021 - Accredito Rete5 CIT x mancante ddt - F050839 - CONTRIBUTO AMBIENTALE CONAI ASSOLTO OVE DOVUTO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195.55" table:style-name="ce7">
            <text:p>11.195,55</text:p>
          </table:table-cell>
          <table:table-cell office:value-type="float" office:value="14295.91" table:style-name="ce7">
            <text:p>14.295,91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25701 del 30/06/2021 30giugno2021 Rete2 - Fornitura Materiale Editoriale - CONTRIBUTO AMBIENTALE CONAI ASSOLTO OVE DOVUTO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14.61" table:style-name="ce7">
            <text:p>5.614,61</text:p>
          </table:table-cell>
          <table:table-cell office:value-type="float" office:value="5614.61" table:style-name="ce7">
            <text:p>5.614,61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5C3224BE6</text:p>
          </table:table-cell>
          <table:table-cell office:value-type="string" table:style-name="ce5">
            <text:p>ACCONTO Fatt.n. PA/353 del 07/07/2021 ACQUISIZIONE DI RISORSE DIGITALI SULLA PIATTAFORMA MLOL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7" table:style-name="ce5">
            <text:p>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85.39" table:style-name="ce7">
            <text:p>9.385,39</text:p>
          </table:table-cell>
          <table:table-cell office:value-type="float" office:value="9385.39" table:style-name="ce7">
            <text:p>9.385,39</text:p>
          </table:table-cell>
          <table:table-cell office:value-type="string" table:style-name="ce5">
            <text:p>HORIZONS UNLIMITED H.U. S.p.A.</text:p>
          </table:table-cell>
          <table:table-cell office:value-type="string" table:style-name="ce5">
            <text:p>Z5C3224BE6</text:p>
          </table:table-cell>
          <table:table-cell office:value-type="string" table:style-name="ce5">
            <text:p>SALDO Fatt.n. PA/353 del 07/07/2021 ACQUISIZIONE DI RISORSE DIGITALI SULLA PIATTAFORMA MLOL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1210" table:style-name="ce5">
            <text:p>121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5">
            <text:p>360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ESSE TI ESSE SICUREZZA S.R.L.</text:p>
          </table:table-cell>
          <table:table-cell office:value-type="string" table:style-name="ce5">
            <text:p>Z4F30945EF</text:p>
          </table:table-cell>
          <table:table-cell office:value-type="string" table:style-name="ce5">
            <text:p>SALDO Fatt.n. 75/PF del 21/07/2021 Corso di formazione generale e specifica dei lavoratori + corso di formazione x aggiornamento Primo soccorso della durata di 4 ore con 2 dipendenti partecipanti</text:p>
          </table:table-cell>
          <table:table-cell office:value-type="date" office:date-value="2021-07-23T00:00:00" table:style-name="ce6">
            <text:p>23/07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7-23T00:00:00" table:style-name="ce6">
            <text:p>23/07/2021</text:p>
          </table:table-cell>
          <table:table-cell table:number-columns-repeated="16361"/>
        </table:table-row>
        <table:table-row table:style-name="ro2"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1320.720000000001" table:style-name="ce7">
            <text:p>31.320,72</text:p>
          </table:table-cell>
          <table:table-cell office:value-type="float" office:value="31320.720000000001" table:style-name="ce7">
            <text:p>31.320,7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66/B del 14/07/2021 Servizi bibliografici e biblioteconomici - Giugno 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1161.29" table:style-name="ce7">
            <text:p>21.161,29</text:p>
          </table:table-cell>
          <table:table-cell office:value-type="float" office:value="21161.29" table:style-name="ce7">
            <text:p>21.161,29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78/APA del 15/07/2021 Servizi bibliotecari + servizio trasporto interbibliotecario - giugno 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95.2" table:style-name="ce5">
            <text:p>195,2</text:p>
          </table:table-cell>
          <table:table-cell office:value-type="float" office:value="195.2" table:style-name="ce5">
            <text:p>195,2</text:p>
          </table:table-cell>
          <table:table-cell office:value-type="string" table:style-name="ce5">
            <text:p>VADUM S.R.L.</text:p>
          </table:table-cell>
          <table:table-cell office:value-type="string" table:style-name="ce5">
            <text:p>ZD43265B2F</text:p>
          </table:table-cell>
          <table:table-cell office:value-type="string" table:style-name="ce5">
            <text:p>SALDO Fatt.n. 151 del 29/07/2021 Predisposizione e trasmissione telematica Dichiarazione IVA annuale 2021 anno 2020 / 4 trim 2020 + 1 trim 2021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63.76" table:style-name="ce5">
            <text:p>263,76</text:p>
          </table:table-cell>
          <table:table-cell office:value-type="float" office:value="263.76" table:style-name="ce5">
            <text:p>263,76</text:p>
          </table:table-cell>
          <table:table-cell office:value-type="string" table:style-name="ce5">
            <text:p>ARIA Spa azienda regionale per l'innovazione e gli acquisti</text:p>
          </table:table-cell>
          <table:table-cell office:value-type="string" table:style-name="ce5">
            <text:p>Z902C98DBF</text:p>
          </table:table-cell>
          <table:table-cell office:value-type="string" table:style-name="ce5">
            <text:p>SALDO Fatt.n. 1621004973 del 30/06/2021 Fornitura di accesso annuale alla piattaforma di e-procurement Sintel - Saldo 2020</text:p>
          </table:table-cell>
          <table:table-cell office:value-type="date" office:date-value="2021-08-02T00:00:00" table:style-name="ce6">
            <text:p>02/08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05T00:00:00" table:style-name="ce6">
            <text:p>05/08/2021</text:p>
          </table:table-cell>
          <table:table-cell table:number-columns-repeated="16361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257/PA del 01/08/2021 Canone connettivita Internet - Agosto2021</text:p>
          </table:table-cell>
          <table:table-cell office:value-type="date" office:date-value="2021-08-05T00:00:00" table:style-name="ce6">
            <text:p>05/08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8-09T00:00:00" table:style-name="ce6">
            <text:p>09/08/2021</text:p>
          </table:table-cell>
          <table:table-cell table:number-columns-repeated="16361"/>
        </table:table-row>
        <table:table-row table:style-name="ro2"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98" table:style-name="ce5">
            <text:p>92,98</text:p>
          </table:table-cell>
          <table:table-cell office:value-type="float" office:value="92.98" table:style-name="ce5">
            <text:p>92,98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9 del 17-08-21 RIMBORSO ALL'ECONOMO DEGLI SCONTRINI DI SPESA DEL 04.05, 19.05, 04.06, 30.06, 01.08.2021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5" table:style-name="ce5">
            <text:p>16,5</text:p>
          </table:table-cell>
          <table:table-cell office:value-type="float" office:value="16.5" table:style-name="ce5">
            <text:p>16,5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0 del 17-08-21 RIMBORSO SPESE POSTALI: RACCOMANDATA A INSER SPA DEL 22.04.2021, RACCOMANDATA A VADUM SRL DEL 28.04.201 + SPESA BOLLETTINO DEL 01.02.2021 SU IMPOSTA PUBBLICITA SU AUTOCARRO BPA</text:p>
          </table:table-cell>
          <table:table-cell office:value-type="date" office:date-value="2021-08-17T00:00:00" table:style-name="ce6">
            <text:p>17/08/2021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1-08-17T00:00:00" table:style-name="ce6">
            <text:p>17/08/2021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.9000000000001" table:style-name="ce7">
            <text:p>1.100,90</text:p>
          </table:table-cell>
          <table:table-cell office:value-type="float" office:value="13940.53" table:style-name="ce7">
            <text:p>13.940,5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2156 del 31/07/2021 31luglio2021 Rete5 - Fornitura Materiale Editoriale - CONTRIBUTO AMBIENTALE CONAI ASSOLTO OVE DOVUTO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28.85" table:style-name="ce7">
            <text:p>1.728,85</text:p>
          </table:table-cell>
          <table:table-cell office:value-type="float" office:value="13940.53" table:style-name="ce7">
            <text:p>13.940,5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0877 del 31/07/2021 31luglio2021 Rete3 - Fornitura Materiale Editoriale - CONTRIBUTO AMBIENTALE CONAI ASSOLTO OVE DOVUTO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0" table:style-name="ce5">
            <text:p>2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110.78" table:style-name="ce7">
            <text:p>11.110,78</text:p>
          </table:table-cell>
          <table:table-cell office:value-type="float" office:value="13940.53" table:style-name="ce7">
            <text:p>13.940,53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0720 del 31/07/2021 31luglio2021 Rete 2 - Fornitura Materiale Editoriale - CONTRIBUTO AMBIENTALE CONAI ASSOLTO OVE DOVUTO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1.23" table:style-name="ce5">
            <text:p>381,23</text:p>
          </table:table-cell>
          <table:table-cell office:value-type="float" office:value="381.23" table:style-name="ce5">
            <text:p>381,23</text:p>
          </table:table-cell>
          <table:table-cell office:value-type="string" table:style-name="ce5">
            <text:p>ARIA Spa azienda regionale per l'innovazione e gli acquisti</text:p>
          </table:table-cell>
          <table:table-cell office:value-type="string" table:style-name="ce5">
            <text:p>Z50317CF15</text:p>
          </table:table-cell>
          <table:table-cell office:value-type="string" table:style-name="ce5">
            <text:p>SALDO Fatt.n. 1621005269 del 30/07/2021 Fornitura di accesso annuale alla piattaforma di e-procurement Sintel - Accont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28.42" table:style-name="ce7">
            <text:p>29.028,42</text:p>
          </table:table-cell>
          <table:table-cell office:value-type="float" office:value="29028.42" table:style-name="ce7">
            <text:p>29.028,42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76/B del 09/08/2021 Servizi bibliografici e biblioteconomici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59.35" table:style-name="ce7">
            <text:p>21.959,35</text:p>
          </table:table-cell>
          <table:table-cell office:value-type="float" office:value="21959.35" table:style-name="ce7">
            <text:p>21.959,3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83/APA del 31/07/2021 Servizi bibliografici + servizio trasporto interbibliotecario - Luglio 2021</text:p>
          </table:table-cell>
          <table:table-cell office:value-type="date" office:date-value="2021-08-19T00:00:00" table:style-name="ce6">
            <text:p>19/08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8-19T00:00:00" table:style-name="ce6">
            <text:p>19/08/2021</text:p>
          </table:table-cell>
          <table:table-cell table:number-columns-repeated="16361"/>
        </table:table-row>
        <table:table-row table:style-name="ro2">
          <table:table-cell office:value-type="float" office:value="215" table:style-name="ce5">
            <text:p>215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SOFTER GROUP SRL</text:p>
          </table:table-cell>
          <table:table-cell office:value-type="string" table:style-name="ce5">
            <text:p>Z333217CC1</text:p>
          </table:table-cell>
          <table:table-cell office:value-type="string" table:style-name="ce5">
            <text:p>SALDO Fatt.n. D99/900 del 07/09/2021 Canone Time-Out con timbracartellino Infoweb validita 01.09.2021-31.08.2022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16" table:style-name="ce5">
            <text:p>216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76.25" table:style-name="ce5">
            <text:p>76,25</text:p>
          </table:table-cell>
          <table:table-cell office:value-type="float" office:value="76.25" table:style-name="ce5">
            <text:p>76,2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97301572E</text:p>
          </table:table-cell>
          <table:table-cell office:value-type="string" table:style-name="ce5">
            <text:p>SALDO Fatt.n. 287/PA del 01/09/2021 Canone connettivita Internet - Settembre2021 - Ordine Mepa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50.06" table:style-name="ce5">
            <text:p>150,06</text:p>
          </table:table-cell>
          <table:table-cell office:value-type="float" office:value="150.06" table:style-name="ce5">
            <text:p>150,06</text:p>
          </table:table-cell>
          <table:table-cell office:value-type="string" table:style-name="ce5">
            <text:p>ASSOCIAZIONE ITALIANA BIBLIOTECHE</text:p>
          </table:table-cell>
          <table:table-cell office:value-type="string" table:style-name="ce5">
            <text:p>Z5C32249F0</text:p>
          </table:table-cell>
          <table:table-cell office:value-type="string" table:style-name="ce5">
            <text:p>SALDO Fatt.n. 789 del 14/09/2021 Rinnovo n. 3 licenze Webdewey italiana - tariffa soci AIB scadenza 13.09.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18" table:style-name="ce5">
            <text:p>218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24053.279999999999" table:style-name="ce7">
            <text:p>24.053,28</text:p>
          </table:table-cell>
          <table:table-cell office:value-type="float" office:value="24053.279999999999" table:style-name="ce7">
            <text:p>24.053,28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83/B del 03/09/2021 Servizi bibliografici e biblioteconomici -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float" office:value="9999999" table:style-name="ce5">
            <text:p>9999999</text:p>
          </table:table-cell>
          <table:table-cell office:value-type="float" office:value="14607.01" table:style-name="ce7">
            <text:p>14.607,01</text:p>
          </table:table-cell>
          <table:table-cell office:value-type="float" office:value="14607.01" table:style-name="ce7">
            <text:p>14.607,01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8446745A79</text:p>
          </table:table-cell>
          <table:table-cell office:value-type="string" table:style-name="ce5">
            <text:p>SALDO Fatt.n. 98/APA del 31/08/2021 Servizi bibliografici + servizio trasporto interbibliotecario - Agosto 2021</text:p>
          </table:table-cell>
          <table:table-cell office:value-type="date" office:date-value="2021-09-16T00:00:00" table:style-name="ce6">
            <text:p>16/09/2021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55.3" table:style-name="ce7">
            <text:p>1.055,30</text:p>
          </table:table-cell>
          <table:table-cell office:value-type="float" office:value="1055.3" table:style-name="ce7">
            <text:p>1.055,30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79323081F</text:p>
          </table:table-cell>
          <table:table-cell office:value-type="string" table:style-name="ce5">
            <text:p>SALDO Fatt.n. 225021/SW del 17/09/2021 Configurazione e utilizzo kit centralino virtuale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1" table:style-name="ce5">
            <text:p>2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43.24" table:style-name="ce7">
            <text:p>5.243,24</text:p>
          </table:table-cell>
          <table:table-cell office:value-type="float" office:value="5243.24" table:style-name="ce7">
            <text:p>5.243,24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5538 del 31/08/2021 31Agosto2021 Rete2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28.43" table:style-name="ce5">
            <text:p>-228,43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8351 del 01/09/2021 1settembre2021 Accredito Rete2 per reso - Fornitura Materiale Editoriale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13.24" table:style-name="ce5">
            <text:p>-213,24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9327 del 16/09/2021 16settembre2021 Accredito Rete2 per reso - Fornitura Materiale Editoriale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52.11" table:style-name="ce5">
            <text:p>-52,11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8362 del 01/09/2021 1settembre2021 Accredito Rete3 per reso- Fornitura Materiale Editoriale - CONTRIBUTO AMBIENTALE CONAI ASSOL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5" table:style-name="ce5">
            <text:p>-15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9301 del 16/09/2021 16settembre2021 Accredito Rete2 per articolo bollettato e non consegnato -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8.18" table:style-name="ce5">
            <text:p>-8,18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919326 del 16/09/2021 16settembre2021 Accredito per reso Rete3 Grz -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1.37" table:style-name="ce5">
            <text:p>91,37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7149 del 31/08/2021 31agosto2021 Rete5 -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03.44" table:style-name="ce5">
            <text:p>103,44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5833 del 31/08/2021 31agosto2021 Rete3 -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15.65" table:style-name="ce5">
            <text:p>515,65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7148 del 31/08/2021 31agosto2021 Rete5 -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830.69" table:style-name="ce5">
            <text:p>830,69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5832 del 31/08/2021 31agosto2021 Rete3 - fornitura materiale editoriale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398.91" table:style-name="ce7">
            <text:p>1.398,91</text:p>
          </table:table-cell>
          <table:table-cell office:value-type="float" office:value="2423.1" table:style-name="ce7">
            <text:p>2.423,10</text:p>
          </table:table-cell>
          <table:table-cell office:value-type="string" table:style-name="ce5">
            <text:p>MF INGROSSO SpA a S.U.</text:p>
          </table:table-cell>
          <table:table-cell office:value-type="float" office:value="8135916247" table:style-name="ce5">
            <text:p>8135916247</text:p>
          </table:table-cell>
          <table:table-cell office:value-type="string" table:style-name="ce5">
            <text:p>SALDO Fatt.n. 6221735539 del 31/08/2021 31agosto2021 Rete2 - Fornitura Materiale Editoriale - CONTRIBUTO AMBIENTALE CONAI ASSOLTO OVE DOVUT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1-09-20T00:00:00" table:style-name="ce6">
            <text:p>20/09/2021</text:p>
          </table:table-cell>
          <table:table-cell table:number-columns-repeated="1636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mministrazione1</meta:initial-creator>
    <dc:creator>cristiana</dc:creator>
    <meta:creation-date>2021-10-22T10:31:08Z</meta:creation-date>
    <dc:date>2021-10-22T10:31:08Z</dc:date>
  </office:meta>
</office:document-meta>
</file>