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04812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D08378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09-04-2021 -</text:p>
          </table:table-cell>
          <table:table-cell office:value-type="time" office:time-value="PT9H32M0S" table:style-name="ce3">
            <text:p>09:32: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59.08" table:style-name="ce6">
            <text:p>25.059,08</text:p>
          </table:table-cell>
          <table:table-cell office:value-type="float" office:value="25059.08" table:style-name="ce6">
            <text:p>25.059,0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12/B del 15/12/2020 Servizi bibliografici e biblioteconomici - Novembre 2020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57.97" table:style-name="ce6">
            <text:p>23.457,97</text:p>
          </table:table-cell>
          <table:table-cell office:value-type="float" office:value="23457.97" table:style-name="ce6">
            <text:p>23.457,97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37/APA del 14/12/2020 Servizi bibliotecari + servizio trasporto interbibliotecario - Novembre 2020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4.8600000000000003" table:style-name="ce5">
            <text:p>4,8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352B8D6F7</text:p>
          </table:table-cell>
          <table:table-cell office:value-type="string" table:style-name="ce5">
            <text:p>SALDO Fatt.n. 7X04213709 del 12/12/2020 PA7 profilo Pac 7 Ric - 1 bimestre 2021 - consumi ottobre-novembre 2020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4.58" table:style-name="ce5">
            <text:p>444,58</text:p>
          </table:table-cell>
          <table:table-cell office:value-type="float" office:value="444.58" table:style-name="ce5">
            <text:p>444,58</text:p>
          </table:table-cell>
          <table:table-cell office:value-type="string" table:style-name="ce5">
            <text:p>GBR ROSSETTO S.P.A.</text:p>
          </table:table-cell>
          <table:table-cell office:value-type="string" table:style-name="ce5">
            <text:p>Z1F2FB5AB8</text:p>
          </table:table-cell>
          <table:table-cell office:value-type="string" table:style-name="ce5">
            <text:p>SALDO Fatt.n. 117626/2020/V1 del 17/12/2020 Fornitura materiale di cancelleria</text:p>
          </table:table-cell>
          <table:table-cell office:value-type="date" office:date-value="2021-01-11T00:00:00" table:style-name="ce7">
            <text:p>11/01/2021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PROVINCIA DI PADOVA</text:p>
          </table:table-cell>
          <table:table-cell table:style-name="ce5"/>
          <table:table-cell office:value-type="string" table:style-name="ce5">
            <text:p>LIQUIDAZIONE COMPENSO PER LORGANISMO INDIPENDENTE DI VALUTAZIONE - ANNO 2019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PROVINCIA DI PADOVA</text:p>
          </table:table-cell>
          <table:table-cell table:style-name="ce5"/>
          <table:table-cell office:value-type="string" table:style-name="ce5">
            <text:p>LIQUIDAZIONE COMPENSO PER LORGANISMO INDIPENDENTE DI VALUTAZIONE - ANNO 2020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Q. E B. GRAFICHE S.R.L.</text:p>
          </table:table-cell>
          <table:table-cell office:value-type="string" table:style-name="ce5">
            <text:p>Z462EC1E24</text:p>
          </table:table-cell>
          <table:table-cell office:value-type="string" table:style-name="ce5">
            <text:p>SALDO Fatt.n. 28/PA del 15/12/2020 Fornitura 5.000 pieghevoli e 200 locandine rif. Art Bonus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800" table:style-name="ce5">
            <text:p>180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CECOS SNC DI GIARETTA PIER CESARE E BETTELLA COSTANTINO</text:p>
          </table:table-cell>
          <table:table-cell office:value-type="string" table:style-name="ce5">
            <text:p>ZAB2EC1DE9</text:p>
          </table:table-cell>
          <table:table-cell office:value-type="string" table:style-name="ce5">
            <text:p>SALDO Fatt.n. 9/PA del 23/12/2020 Realizzazione grafica flyer, locandine e logo Rete Bibliotecaria Provinciale Padovana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800" table:style-name="ce5">
            <text:p>180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9" table:style-name="ce5">
            <text:p>176,9</text:p>
          </table:table-cell>
          <table:table-cell office:value-type="float" office:value="176.9" table:style-name="ce5">
            <text:p>176,9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612F8BD33</text:p>
          </table:table-cell>
          <table:table-cell office:value-type="string" table:style-name="ce5">
            <text:p>SALDO Fatt.n. 348 del 23/12/2020 Rinnovo 2021 Servizio di fatturazione elettronica Traffico Agyo - pacchetto fino a 100 fatture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6F2F051FB</text:p>
          </table:table-cell>
          <table:table-cell office:value-type="string" table:style-name="ce5">
            <text:p>SALDO Fatt.n. 349 del 23/12/2020 Trasmissione telematica Dichiarazione IRAP 2020 Redditi 2019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139/PA del 31/12/2020 Canone connettivita Internet - Gennaio 2021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1.19" table:style-name="ce5">
            <text:p>271,19</text:p>
          </table:table-cell>
          <table:table-cell office:value-type="float" office:value="6109.04" table:style-name="ce6">
            <text:p>6.109,0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0755580 del 31/12/2020 Fornitura Materiale Editoriale 31dicembre2020 Rete5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04.62" table:style-name="ce5">
            <text:p>804,62</text:p>
          </table:table-cell>
          <table:table-cell office:value-type="float" office:value="6109.04" table:style-name="ce6">
            <text:p>6.109,0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0752164 del 31/12/2020 Fornitura Materiale Editoriale 31dicembre2020 Rete3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033.2299999999996" table:style-name="ce6">
            <text:p>5.033,23</text:p>
          </table:table-cell>
          <table:table-cell office:value-type="float" office:value="6109.04" table:style-name="ce6">
            <text:p>6.109,0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0751248 del 31/12/2020 Fornitura Materiale Editoriale 31dicembre2020 Rete2</text:p>
          </table:table-cell>
          <table:table-cell office:value-type="date" office:date-value="2021-01-18T00:00:00" table:style-name="ce7">
            <text:p>18/01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530.19" table:style-name="ce6">
            <text:p>24.530,19</text:p>
          </table:table-cell>
          <table:table-cell office:value-type="float" office:value="24530.19" table:style-name="ce6">
            <text:p>24.530,1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21/B del 31/12/2020 Servizi bibliografici e biblioteconomici - Dicembre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27.61" table:style-name="ce6">
            <text:p>6.027,61</text:p>
          </table:table-cell>
          <table:table-cell office:value-type="float" office:value="6027.61" table:style-name="ce6">
            <text:p>6.027,61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4F2A25BC2</text:p>
          </table:table-cell>
          <table:table-cell office:value-type="string" table:style-name="ce5">
            <text:p>SALDO Fatt.n. 123/B del 31/12/2020 Riordino archivi deposito e storico del Comune di Vigonza - anno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8.8800000000001" table:style-name="ce6">
            <text:p>1.118,88</text:p>
          </table:table-cell>
          <table:table-cell office:value-type="float" office:value="1118.8800000000001" table:style-name="ce6">
            <text:p>1.118,8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3A2E18FAD</text:p>
          </table:table-cell>
          <table:table-cell office:value-type="string" table:style-name="ce5">
            <text:p>SALDO Fatt.n. 151/APA del 31/12/2020 1 Tranche Servizi bibliotecari + servizio trasporto interbibliotecario - Dicembre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67.94" table:style-name="ce6">
            <text:p>8.567,94</text:p>
          </table:table-cell>
          <table:table-cell office:value-type="float" office:value="8567.94" table:style-name="ce6">
            <text:p>8.567,9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172E61114</text:p>
          </table:table-cell>
          <table:table-cell office:value-type="string" table:style-name="ce5">
            <text:p>SALDO Fatt.n. 152/APA del 31/12/2020 2 Tranche Servizi bibliotecari - Dicembre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48.73" table:style-name="ce6">
            <text:p>8.448,73</text:p>
          </table:table-cell>
          <table:table-cell office:value-type="float" office:value="8448.73" table:style-name="ce6">
            <text:p>8.448,7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53/APA del 31/12/2020 3 Tranche Servizi bibliotecari - Dicembre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48.88" table:style-name="ce6">
            <text:p>7.048,88</text:p>
          </table:table-cell>
          <table:table-cell office:value-type="float" office:value="7048.88" table:style-name="ce6">
            <text:p>7.048,8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4F2A25BC2</text:p>
          </table:table-cell>
          <table:table-cell office:value-type="string" table:style-name="ce5">
            <text:p>SALDO Fatt.n. 154/APA del 31/12/2020 Riordino archivi deposito e storico del Comune di Vigonza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8.46" table:style-name="ce6">
            <text:p>2.118,46</text:p>
          </table:table-cell>
          <table:table-cell office:value-type="float" office:value="2118.46" table:style-name="ce6">
            <text:p>2.118,46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F92EEA08D</text:p>
          </table:table-cell>
          <table:table-cell office:value-type="string" table:style-name="ce5">
            <text:p>SALDO Fatt.n. 155/APA del 31/12/2020 Estensione progetto riordino archivi deposito e storico del Comune di Vigonza 2020</text:p>
          </table:table-cell>
          <table:table-cell office:value-type="date" office:date-value="2021-01-25T00:00:00" table:style-name="ce7">
            <text:p>25/01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SARACO CATERINA</text:p>
          </table:table-cell>
          <table:table-cell table:style-name="ce5"/>
          <table:table-cell office:value-type="string" table:style-name="ce5">
            <text:p>COMPENSO PROFESSIONALE AL REVISORE DEI CONTI - ANNO 2020 - Nota per prestazione occasionale n. 1 del 12.01.2021 - Protocollo n. 48 del 13.01.2021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1-01-27T00:00:00" table:style-name="ce7">
            <text:p>27/01/2021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FONTANIN MATILDE</text:p>
          </table:table-cell>
          <table:table-cell office:value-type="string" table:style-name="ce5">
            <text:p>Z222F30607</text:p>
          </table:table-cell>
          <table:table-cell office:value-type="string" table:style-name="ce5">
            <text:p>INCARICO DI DOCENZA DEL CORSO DI AGGIORNAMENTO PROFESSIONALE DI INGLESE PER BIBLIOTECARI 27 e 30.11.2020 - Richiesta di pagamento del 14.12.2020 - Protocollo 1445 del 16.12.2020 CIG Z222F30607</text:p>
          </table:table-cell>
          <table:table-cell office:value-type="date" office:date-value="2021-01-27T00:00:00" table:style-name="ce7">
            <text:p>27/01/2021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1-27T00:00:00" table:style-name="ce7">
            <text:p>27/01/2021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.06" table:style-name="ce5">
            <text:p>150,06</text:p>
          </table:table-cell>
          <table:table-cell office:value-type="float" office:value="150.06" table:style-name="ce5">
            <text:p>150,06</text:p>
          </table:table-cell>
          <table:table-cell office:value-type="string" table:style-name="ce5">
            <text:p>ASSOCIAZIONE ITALIANA BIBLIOTECHE</text:p>
          </table:table-cell>
          <table:table-cell office:value-type="string" table:style-name="ce5">
            <text:p>ZA52DAC6B1</text:p>
          </table:table-cell>
          <table:table-cell office:value-type="string" table:style-name="ce5">
            <text:p>SALDO Fatt.n. 61 del 03/02/2021 Rinnovo n. 3 licenze Webdewey italiana (scadenza 13.09.2021) - Tariffa soci AIB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00" table:style-name="ce6">
            <text:p>10.300,00</text:p>
          </table:table-cell>
          <table:table-cell office:value-type="float" office:value="10300" table:style-name="ce6">
            <text:p>10.300,00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C6301EE18</text:p>
          </table:table-cell>
          <table:table-cell office:value-type="string" table:style-name="ce5">
            <text:p>ACCONTO Fatt.n. PA/17 del 16/01/2021 ACQUISIZIONE DI RISORSE DIGITALI SULLA PIATTAFORMA MLOL - ENTI SOCI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00" table:style-name="ce6">
            <text:p>4.700,00</text:p>
          </table:table-cell>
          <table:table-cell office:value-type="float" office:value="4700" table:style-name="ce6">
            <text:p>4.700,00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C6301EE18</text:p>
          </table:table-cell>
          <table:table-cell office:value-type="string" table:style-name="ce5">
            <text:p>SALDO Fatt.n. PA/17 del 16/01/2021 ACQUISIZIONE DI RISORSE DIGITALI SULLA PIATTAFORMA MLOL 2021 - ENTI NON SOCI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1.59" table:style-name="ce5">
            <text:p>-11,59</text:p>
          </table:table-cell>
          <table:table-cell office:value-type="float" office:value="9492.1299999999992" table:style-name="ce6">
            <text:p>9.492,1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1004 del 15/01/2021 16gennaio2021 Accredito Rete2 - ACCREDITO PER MANCANTE DDT 424395/2020 N.1 9788867996780 Nomadland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2.19" table:style-name="ce5">
            <text:p>162,19</text:p>
          </table:table-cell>
          <table:table-cell office:value-type="float" office:value="9492.1299999999992" table:style-name="ce6">
            <text:p>9.492,1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05324 del 31/01/2021 Fornitura Materiale Editoriale - 31gennaio2021 Rete5 (2 parte)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9492.1299999999992" table:style-name="ce6">
            <text:p>9.492,1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01803 del 31/01/2021 Fornitura Materiale Editoriale - 31gennaio2021 Rete3 (1 parte)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0.9" table:style-name="ce5">
            <text:p>200,9</text:p>
          </table:table-cell>
          <table:table-cell office:value-type="float" office:value="9492.1299999999992" table:style-name="ce6">
            <text:p>9.492,1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05323 del 31/01/2021 Fornitura Materiale Editoriale - 31gennaio2021 Rete5 (1 parte)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11.94" table:style-name="ce6">
            <text:p>1.211,94</text:p>
          </table:table-cell>
          <table:table-cell office:value-type="float" office:value="9492.1299999999992" table:style-name="ce6">
            <text:p>9.492,1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01444 del 31/01/2021 Fornitura Materiale Editoriale - 31gennaio2021 Rete2 (2 parte)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69.61" table:style-name="ce5">
            <text:p>769,61</text:p>
          </table:table-cell>
          <table:table-cell office:value-type="float" office:value="9492.1299999999992" table:style-name="ce6">
            <text:p>9.492,1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01802 del 31/01/2021 Fornitura Materiale Editoriale - 31gennaio2021 Rete3 (2 parte)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970.08" table:style-name="ce6">
            <text:p>6.970,08</text:p>
          </table:table-cell>
          <table:table-cell office:value-type="float" office:value="9492.1299999999992" table:style-name="ce6">
            <text:p>9.492,1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01443 del 31/01/2021 31gennaio2021 Rete2 (1 parte)</text:p>
          </table:table-cell>
          <table:table-cell office:value-type="date" office:date-value="2021-02-08T00:00:00" table:style-name="ce7">
            <text:p>08/02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2-08T00:00:00" table:style-name="ce7">
            <text:p>08/02/2021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40/PA del 05/02/2021 Canone connettivita Internet - Febbraio 2021</text:p>
          </table:table-cell>
          <table:table-cell office:value-type="date" office:date-value="2021-02-15T00:00:00" table:style-name="ce7">
            <text:p>15/02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14.38" table:style-name="ce6">
            <text:p>1.814,38</text:p>
          </table:table-cell>
          <table:table-cell office:value-type="float" office:value="1814.38" table:style-name="ce6">
            <text:p>1.814,38</text:p>
          </table:table-cell>
          <table:table-cell office:value-type="string" table:style-name="ce5">
            <text:p>ACCATRE-STP SRL</text:p>
          </table:table-cell>
          <table:table-cell office:value-type="string" table:style-name="ce5">
            <text:p>Z7A2B31A31</text:p>
          </table:table-cell>
          <table:table-cell office:value-type="string" table:style-name="ce5">
            <text:p>SALDO Fatt.n. 119/1 del 21/01/2021 Servizio gestione del personale - Convenzione anno 2021: Portale del dip. documentale, service paghe, gestione economica del personale, portale del personale: modulo service</text:p>
          </table:table-cell>
          <table:table-cell office:value-type="date" office:date-value="2021-02-15T00:00:00" table:style-name="ce7">
            <text:p>15/0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BB2A8B31C</text:p>
          </table:table-cell>
          <table:table-cell office:value-type="string" table:style-name="ce5">
            <text:p>SALDO Fatt.n. 1/210228 del 21/01/2021 Canone di manutenzione software applicativo, servizio Cloud Halley, assistenza Immedia, manutenzione software applicativo E-Government e servizi E-Government relativo al periodo dal 01/01/2021 al 31/12/2021</text:p>
          </table:table-cell>
          <table:table-cell office:value-type="date" office:date-value="2021-02-15T00:00:00" table:style-name="ce7">
            <text:p>15/0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7.84" table:style-name="ce5">
            <text:p>697,84</text:p>
          </table:table-cell>
          <table:table-cell office:value-type="float" office:value="697.84" table:style-name="ce5">
            <text:p>697,84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0E2470997</text:p>
          </table:table-cell>
          <table:table-cell office:value-type="string" table:style-name="ce5">
            <text:p>SALDO Fatt.n. 12/PA del 26/01/2021 Incarico del Responsabile del Servizio di prevenzione e Protezione - competenza 16.07.2020-15.07.2021</text:p>
          </table:table-cell>
          <table:table-cell office:value-type="date" office:date-value="2021-02-15T00:00:00" table:style-name="ce7">
            <text:p>15/02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79" table:style-name="ce5">
            <text:p>4,79</text:p>
          </table:table-cell>
          <table:table-cell office:value-type="float" office:value="4.79" table:style-name="ce5">
            <text:p>4,79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352B8D6F7</text:p>
          </table:table-cell>
          <table:table-cell office:value-type="string" table:style-name="ce5">
            <text:p>SALDO Fatt.n. 7X00434272 del 11/02/2021 PA7 profilo Pac 7 Ric - 2 bimestre 2021 / consumi dicembre 2020 - gennaio 2021</text:p>
          </table:table-cell>
          <table:table-cell office:value-type="date" office:date-value="2021-02-15T00:00:00" table:style-name="ce7">
            <text:p>15/02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PAGINI LAJLA</text:p>
          </table:table-cell>
          <table:table-cell table:style-name="ce5"/>
          <table:table-cell office:value-type="string" table:style-name="ce5">
            <text:p>INCARICO PER LA CONDUZIONE DEL CORSO RIVOLTO AI DIPENDENTI DEL CONSORZIO BPA IN TEMA DI PREVENZIONE DELLA CORRUZIONE E DI TRASPARENZA - 10 DICEMBRE 2020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2-24T00:00:00" table:style-name="ce7">
            <text:p>24/02/2021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56.4699999999993" table:style-name="ce6">
            <text:p>8.856,47</text:p>
          </table:table-cell>
          <table:table-cell office:value-type="float" office:value="8856.4699999999993" table:style-name="ce6">
            <text:p>8.856,47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2/B del 09/02/2021 Servizi bibliografici e biblioteconomici - Acconto Gennaio 2021</text:p>
          </table:table-cell>
          <table:table-cell office:value-type="date" office:date-value="2021-02-27T00:00:00" table:style-name="ce7">
            <text:p>27/02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79.13" table:style-name="ce6">
            <text:p>18.679,13</text:p>
          </table:table-cell>
          <table:table-cell office:value-type="float" office:value="18679.13" table:style-name="ce6">
            <text:p>18.679,1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3/B del 09/02/2021 Servizi bibliografici e biblioteconomici - Saldo Gennaio 2021</text:p>
          </table:table-cell>
          <table:table-cell office:value-type="date" office:date-value="2021-02-27T00:00:00" table:style-name="ce7">
            <text:p>27/02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48.030000000001" table:style-name="ce6">
            <text:p>10.348,03</text:p>
          </table:table-cell>
          <table:table-cell office:value-type="float" office:value="10348.030000000001" table:style-name="ce6">
            <text:p>10.348,03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ACCONTO Fatt.n. 14/APA del 31/01/2021 Vendita servizi</text:p>
          </table:table-cell>
          <table:table-cell office:value-type="date" office:date-value="2021-02-27T00:00:00" table:style-name="ce7">
            <text:p>27/02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5" table:style-name="ce5">
            <text:p>0,15</text:p>
          </table:table-cell>
          <table:table-cell office:value-type="float" office:value="0.15" table:style-name="ce5">
            <text:p>0,1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4/APA del 31/01/2021 Vendita servizi</text:p>
          </table:table-cell>
          <table:table-cell office:value-type="date" office:date-value="2021-02-27T00:00:00" table:style-name="ce7">
            <text:p>27/02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33.29" table:style-name="ce6">
            <text:p>7.233,29</text:p>
          </table:table-cell>
          <table:table-cell office:value-type="float" office:value="7233.29" table:style-name="ce6">
            <text:p>7.233,29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5/APA del 31/01/2021 Servizi bibliotecari + servizio trasporto interbibliotecario - Saldo Gennaio 2021</text:p>
          </table:table-cell>
          <table:table-cell office:value-type="date" office:date-value="2021-02-27T00:00:00" table:style-name="ce7">
            <text:p>27/02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02999999999997" table:style-name="ce5">
            <text:p>300,03</text:p>
          </table:table-cell>
          <table:table-cell office:value-type="float" office:value="300.02999999999997" table:style-name="ce5">
            <text:p>300,0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0236F09D</text:p>
          </table:table-cell>
          <table:table-cell office:value-type="string" table:style-name="ce5">
            <text:p>SALDO Fatt.n. 1010671590 del 26/02/2021 Noleggio fotocopiatore TaskAlfa 4052ci - rata trimestre 25.11.20-24.02.2021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0E2470997</text:p>
          </table:table-cell>
          <table:table-cell office:value-type="string" table:style-name="ce5">
            <text:p>SALDO Fatt.n. 12/PF del 08/02/2021 Organizzazione corso: Gestione delle emergenze della durata di 6 ore in modalita e-learning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3.78" table:style-name="ce6">
            <text:p>1.523,78</text:p>
          </table:table-cell>
          <table:table-cell office:value-type="float" office:value="1523.78" table:style-name="ce6">
            <text:p>1.523,78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B02A8B50C</text:p>
          </table:table-cell>
          <table:table-cell office:value-type="string" table:style-name="ce5">
            <text:p>SALDO Fatt.n. 1/210246 del 10/02/2021 Convenzione servizio Immedia e Conservazione - anno 2021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7.08" table:style-name="ce6">
            <text:p>2.147,08</text:p>
          </table:table-cell>
          <table:table-cell office:value-type="float" office:value="2147.08" table:style-name="ce6">
            <text:p>2.147,08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8D2F30865</text:p>
          </table:table-cell>
          <table:table-cell office:value-type="string" table:style-name="ce5">
            <text:p>SALDO Fatt.n. 1/210247 del 10/02/2021 Convenzione fornitura Portale ARCA per condivisione documenti - anno 2021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IAML Italia - Associazione italiana delle Biblioteche, Archivi e Centri di doc. musicale</text:p>
          </table:table-cell>
          <table:table-cell office:value-type="string" table:style-name="ce5">
            <text:p>Z1730D0959</text:p>
          </table:table-cell>
          <table:table-cell office:value-type="string" table:style-name="ce5">
            <text:p>Liquidazione Nota di debito n. 1/2021 per quota iscrizione dr.ssa Chiara Masut, dipendente Consorzio BPA, al corso: Il nuovo soggettario / 12, 16, 17 marzo 2021 organizzato da IAML Italia</text:p>
          </table:table-cell>
          <table:table-cell office:value-type="date" office:date-value="2021-03-01T00:00:00" table:style-name="ce7">
            <text:p>01/03/2021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6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3.85" table:style-name="ce5">
            <text:p>473,85</text:p>
          </table:table-cell>
          <table:table-cell office:value-type="float" office:value="473.85" table:style-name="ce5">
            <text:p>473,85</text:p>
          </table:table-cell>
          <table:table-cell office:value-type="string" table:style-name="ce5">
            <text:p>AUTOVA' DI ZANETTI DANILO</text:p>
          </table:table-cell>
          <table:table-cell office:value-type="string" table:style-name="ce5">
            <text:p>Z5E307AE2E</text:p>
          </table:table-cell>
          <table:table-cell office:value-type="string" table:style-name="ce5">
            <text:p>SALDO Fatt.n. 1/2021 del 23/02/2021 Revisione e Tagliando Fiat Doblo FH190MT come da ns. preventivo n 514 del 01/02/2021 CIG: Z5E307AE2E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600" table:style-name="ce5">
            <text:p>1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3-10T00:00:00" table:style-name="ce7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ASSOCIAZIONE BARCHETTA BLU</text:p>
          </table:table-cell>
          <table:table-cell office:value-type="string" table:style-name="ce5">
            <text:p>Z79307C525</text:p>
          </table:table-cell>
          <table:table-cell office:value-type="string" table:style-name="ce5">
            <text:p>SALDO Fatt.n. 3 del 25/02/2021 Organizzazione corso: Figuriamoci incontro con i lettori di Leggere x Leggere</text:p>
          </table:table-cell>
          <table:table-cell office:value-type="date" office:date-value="2021-03-10T00:00:00" table:style-name="ce7">
            <text:p>10/03/2021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3-10T00:00:00" table:style-name="ce7">
            <text:p>10/03/2021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09" table:style-name="ce6">
            <text:p>4.209,00</text:p>
          </table:table-cell>
          <table:table-cell office:value-type="float" office:value="4209" table:style-name="ce6">
            <text:p>4.209,0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ZBA2B0B8EC</text:p>
          </table:table-cell>
          <table:table-cell office:value-type="string" table:style-name="ce5">
            <text:p>SALDO Fatt.n. 1/210146 del 01/03/2021 Convenzione per seguenti servizi: X-GDPR, X-DPO, X-DPIA e modelli organizzativi Privacy per lanno 2021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1E2C845F0</text:p>
          </table:table-cell>
          <table:table-cell office:value-type="string" table:style-name="ce5">
            <text:p>SALDO Fatt.n. 1/210539 del 16/03/2021 Canone servizi E-Government relativo al periodo 01.01.2021 al 31.12.2021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77/PA del 19/03/2021 Canone connettivita Internet - Marzo 2021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15.38" table:style-name="ce6">
            <text:p>4.915,38</text:p>
          </table:table-cell>
          <table:table-cell office:value-type="float" office:value="4915.38" table:style-name="ce6">
            <text:p>4.915,38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AB30957DE</text:p>
          </table:table-cell>
          <table:table-cell office:value-type="string" table:style-name="ce5">
            <text:p>ACCONTO Fatt.n. V10000209 del 26/02/2021 FATTURA DI VENDITA - Contributo CONAI assolto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8.62" table:style-name="ce5">
            <text:p>818,62</text:p>
          </table:table-cell>
          <table:table-cell office:value-type="float" office:value="818.62" table:style-name="ce5">
            <text:p>818,62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AB30957DE</text:p>
          </table:table-cell>
          <table:table-cell office:value-type="string" table:style-name="ce5">
            <text:p>SALDO Fatt.n. V10000209 del 26/02/2021 FATTURA DI VENDITA - Contributo CONAI assolto</text:p>
          </table:table-cell>
          <table:table-cell office:value-type="date" office:date-value="2021-03-22T00:00:00" table:style-name="ce7">
            <text:p>22/03/2021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64.19" table:style-name="ce6">
            <text:p>5.364,19</text:p>
          </table:table-cell>
          <table:table-cell office:value-type="float" office:value="5364.19" table:style-name="ce6">
            <text:p>5.364,19</text:p>
          </table:table-cell>
          <table:table-cell office:value-type="string" table:style-name="ce5">
            <text:p>CSBNO</text:p>
          </table:table-cell>
          <table:table-cell office:value-type="string" table:style-name="ce5">
            <text:p>Z872FA9639</text:p>
          </table:table-cell>
          <table:table-cell office:value-type="string" table:style-name="ce5">
            <text:p>SALDO Fatt.n. 12/FET del 22/03/2021 Realizzazione Progetto Channelib una WebTV in rete per promuovere la lettura e la biblioteca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2.16" table:style-name="ce5">
            <text:p>522,16</text:p>
          </table:table-cell>
          <table:table-cell office:value-type="float" office:value="522.16" table:style-name="ce5">
            <text:p>522,16</text:p>
          </table:table-cell>
          <table:table-cell office:value-type="string" table:style-name="ce5">
            <text:p>OMNIDEA SRL</text:p>
          </table:table-cell>
          <table:table-cell office:value-type="string" table:style-name="ce5">
            <text:p>ZA130E0930</text:p>
          </table:table-cell>
          <table:table-cell office:value-type="string" table:style-name="ce5">
            <text:p>SALDO Fatt.n. 114 del 23/03/2021 Attivazione GoToMeeting Business + GoToWebinar anno 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88" table:style-name="ce5">
            <text:p>126,88</text:p>
          </table:table-cell>
          <table:table-cell office:value-type="float" office:value="126.88" table:style-name="ce5">
            <text:p>126,88</text:p>
          </table:table-cell>
          <table:table-cell office:value-type="string" table:style-name="ce5">
            <text:p>ACCATRE-STP SRL</text:p>
          </table:table-cell>
          <table:table-cell office:value-type="string" table:style-name="ce5">
            <text:p>ZC230C7D26</text:p>
          </table:table-cell>
          <table:table-cell office:value-type="string" table:style-name="ce5">
            <text:p>SALDO Fatt.n. 382/1 del 22/03/2021 Aggiornamento ambiente Entratel - convenzione per lanno 2021</text:p>
          </table:table-cell>
          <table:table-cell office:value-type="date" office:date-value="2021-03-24T00:00:00" table:style-name="ce7">
            <text:p>24/03/2021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51.82" table:style-name="ce5">
            <text:p>-51,82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16 del 05/02/2021 05febbraio2021- Fornitura Materiale Editoriale - Accredito Rete2 ABT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42.62" table:style-name="ce5">
            <text:p>-42,62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7077 del 25/03/2021 25marzo2021 Fornitura Materiale Editoriale - Accredito per merce non consegnata alla RETE 2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24.55" table:style-name="ce5">
            <text:p>-24,55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71 del 05/02/2021 05febbraio2021 Fornitura Materiale Editoriale - Accredito Rete2 DCR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4.33" table:style-name="ce5">
            <text:p>-14,33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73 del 05/02/2021 05febbraio2021 Fornitura Materiale Editoriale - Accredito Rete2 RUB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13.64" table:style-name="ce5">
            <text:p>-13,64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55 del 05/02/2021 05febbraio2021 Fornitura Materiale Editoriale - Accredito Rete2 CAD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-11.59" table:style-name="ce5">
            <text:p>-11,59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585 del 08/02/2021 08febbraio2021 ACCREDITO PER MANCANTE DDT 424395/2020 N.1 Rete2 ABT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-11.59" table:style-name="ce5">
            <text:p>-11,59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72 del 05/02/2021 05febbraio2021 Fornitura Materiale Editoriale - Accredito Rete2 MON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-10.16" table:style-name="ce5">
            <text:p>-10,16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74 del 05/02/2021 05febbraio2021 Fornitura Materiale Editoriale - Accredito Rete2 SAO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-8.86" table:style-name="ce5">
            <text:p>-8,86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18 del 05/02/2021 05febbraio2021 Fornitura Materiale Editoriale - Accredito Rete2 TEO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-6.81" table:style-name="ce5">
            <text:p>-6,81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19 del 05/02/2021 05febbraio2021 Fornitura materiale librario Accredito Rete2 SAO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-6.14" table:style-name="ce5">
            <text:p>-6,14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5375 del 05/03/2021 05marzo2021 Fornitura Materiale Editoriale - accredito per reso: ESTE Rete3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.59" table:style-name="ce5">
            <text:p>11,59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2390 del 15/01/2021 15 gennaio2021 ACCREDITO PER MANCANTE DDT 424395/2020 N.1 Storno Rete2 ABT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31.29999999999995" table:style-name="ce5">
            <text:p>531,3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10278 del 28/02/2021 28febbraio2021 Fornitura Materiale Editoriale - Rete5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-163.5" table:style-name="ce5">
            <text:p>-163,5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05374 del 05/03/2021 05marzo2021 Accredito Rete2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51.6199999999999" table:style-name="ce6">
            <text:p>1.251,62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08133 del 28/02/2021 28febbraio2021 Fornitura Materiale Editoriale Rete3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1094.37" table:style-name="ce6">
            <text:p>11.094,37</text:p>
          </table:table-cell>
          <table:table-cell office:value-type="float" office:value="12523.27" table:style-name="ce6">
            <text:p>12.523,27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07945 del 28/02/2021 28febbraio2021 Fornitura Materiale Editoriale Rete2</text:p>
          </table:table-cell>
          <table:table-cell office:value-type="date" office:date-value="2021-03-27T00:00:00" table:style-name="ce7">
            <text:p>27/03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3-27T00:00:00" table:style-name="ce7">
            <text:p>27/03/2021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634.35" table:style-name="ce6">
            <text:p>29.634,35</text:p>
          </table:table-cell>
          <table:table-cell office:value-type="float" office:value="29634.35" table:style-name="ce6">
            <text:p>29.634,3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25/B del 11/03/2021 Servizi bibliografici e biblioteconomici - Febbraio 2021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3-30T00:00:00" table:style-name="ce7">
            <text:p>30/03/2021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74.05" table:style-name="ce6">
            <text:p>19.974,05</text:p>
          </table:table-cell>
          <table:table-cell office:value-type="float" office:value="19974.05" table:style-name="ce6">
            <text:p>19.974,0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29/APA del 17/03/2021 Servizi bibliotecari + servizio trasporto interbibliotecario - Febbraio 2021</text:p>
          </table:table-cell>
          <table:table-cell office:value-type="date" office:date-value="2021-03-30T00:00:00" table:style-name="ce7">
            <text:p>30/03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3-30T00:00:00" table:style-name="ce7">
            <text:p>30/03/2021</text:p>
          </table:table-cell>
          <table:table-cell table:number-columns-repeated="1636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mministrazione</meta:initial-creator>
    <dc:creator>Amministrazione</dc:creator>
    <meta:creation-date>2021-04-09T07:30:37Z</meta:creation-date>
    <dc:date>2021-04-09T07:30:37Z</dc:date>
  </office:meta>
</office:document-meta>
</file>