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2° trimestr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MES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Totale giornate lavorative nel mese</text:p>
          </table:table-cell>
          <table:table-cell office:value-type="string" table:style-name="ce3">
            <text:p>Totale giornate assenza per ferie e permessi retribuiti</text:p>
          </table:table-cell>
          <table:table-cell office:value-type="string" table:style-name="ce3">
            <text:p>Totale giornate assenza per malattia e infortuni</text:p>
          </table:table-cell>
          <table:table-cell office:value-type="string" table:style-name="ce3">
            <text:p>Totale giornate assenza per sciopero</text:p>
          </table:table-cell>
          <table:table-cell office:value-type="string" table:style-name="ce3">
            <text:p>Totale giornate di presenza</text:p>
          </table:table-cell>
          <table:table-cell office:value-type="string" table:style-name="ce3">
            <text:p>Percentuale assenza</text:p>
          </table:table-cell>
          <table:table-cell office:value-type="string" table:style-name="ce4">
            <text:p>Percentuale presenz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Aprile 2020</text:p>
          </table:table-cell>
          <table:table-cell office:value-type="float" office:value="4" table:style-name="ce6">
            <text:p>4</text:p>
          </table:table-cell>
          <table:table-cell office:value-type="float" office:value="78" table:style-name="ce6">
            <text:p>78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" table:formula="of:=[.C4]-[.D4]" table:style-name="ce6">
            <text:p>54</text:p>
          </table:table-cell>
          <table:table-cell office:value-type="float" office:value="30.76923076923077" table:formula="of:=([.D4]+[.E4])/[.C4]*100" table:style-name="ce7">
            <text:p>30,77</text:p>
          </table:table-cell>
          <table:table-cell office:value-type="float" office:value="69.230769230769226" table:formula="of:=([.G4]/[.C4])*100" table:style-name="ce8">
            <text:p>69,2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Maggio 2020</text:p>
          </table:table-cell>
          <table:table-cell office:value-type="float" office:value="4" table:style-name="ce6">
            <text:p>4</text:p>
          </table:table-cell>
          <table:table-cell office:value-type="float" office:value="78" table:style-name="ce6">
            <text:p>7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" table:formula="of:=[.C5]-[.D5]" table:style-name="ce6">
            <text:p>72</text:p>
          </table:table-cell>
          <table:table-cell office:value-type="float" office:value="7.6923076923076925" table:formula="of:=([.D5]+[.E5]+[.F5])/[.C5]*100" table:style-name="ce7">
            <text:p>7,69</text:p>
          </table:table-cell>
          <table:table-cell office:value-type="float" office:value="92.307692307692307" table:formula="of:=([.G5]/[.C5])*100" table:style-name="ce8">
            <text:p>92,3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Giugno 2020</text:p>
          </table:table-cell>
          <table:table-cell office:value-type="float" office:value="4" table:style-name="ce10">
            <text:p>4</text:p>
          </table:table-cell>
          <table:table-cell office:value-type="float" office:value="79" table:style-name="ce10">
            <text:p>7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formula="of:=[.C6]-[.D6]" table:style-name="ce10">
            <text:p>78</text:p>
          </table:table-cell>
          <table:table-cell office:value-type="float" office:value="1.2658227848101267" table:formula="of:=([.D6]+[.E6]+[.F6])/[.C6]*100" table:style-name="ce11">
            <text:p>1,27</text:p>
          </table:table-cell>
          <table:table-cell office:value-type="float" office:value="98.734177215189874" table:formula="of:=([.G6]/[.C6])*100" table:style-name="ce12">
            <text:p>98,73</text:p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tente</meta:initial-creator>
    <dc:creator>Amministrazione</dc:creator>
    <meta:creation-date>2018-08-02T15:17:45Z</meta:creation-date>
    <dc:date>2021-01-13T08:39:54Z</dc:date>
  </office:meta>
</office:document-meta>
</file>