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none" fo:border-bottom="thin solid #000000" fo:border-left="thin solid #000000" fo:border-right="none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1° trimestr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Gennaio 2020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6.25" table:formula="msoxl:=(D4+E4)/C4*100" table:style-name="ce10">
            <text:p>6,25</text:p>
          </table:table-cell>
          <table:table-cell office:value-type="float" office:value="93.75" table:formula="msoxl:=(G4/C4)*100" table:style-name="ce11">
            <text:p>93,7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Febbraio 2020</text:p>
          </table:table-cell>
          <table:table-cell office:value-type="float" office:value="4" table:style-name="ce13">
            <text:p>4</text:p>
          </table:table-cell>
          <table:table-cell office:value-type="float" office:value="78" table:style-name="ce13">
            <text:p>7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3.8461538461538463" table:formula="msoxl:=(D5+E5)/C5*100" table:style-name="ce14">
            <text:p>3,85</text:p>
          </table:table-cell>
          <table:table-cell office:value-type="float" office:value="96.15384615384616" table:formula="msoxl:=(G5/C5)*100" table:style-name="ce15">
            <text:p>96,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Marzo 2020</text:p>
          </table:table-cell>
          <table:table-cell office:value-type="float" office:value="4" table:style-name="ce13">
            <text:p>4</text:p>
          </table:table-cell>
          <table:table-cell office:value-type="float" office:value="82" table:style-name="ce13">
            <text:p>82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31.707317073170731" table:formula="msoxl:=(D6+E6)/C6*100" table:style-name="ce16">
            <text:p>31,71</text:p>
          </table:table-cell>
          <table:table-cell office:value-type="float" office:value="68.292682926829272" table:formula="msoxl:=(G6/C6)*100" table:style-name="ce15">
            <text:p>68,29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Amministrazione</dc:creator>
    <meta:creation-date>2018-08-02T15:17:45Z</meta:creation-date>
    <dc:date>2020-05-11T12:57:22Z</dc:date>
  </office:meta>
</office:document-meta>
</file>