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5.82083333333333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4.365625cm" style:use-optimal-column-width="true"/>
    </style:style>
    <style:style style:name="co6" style:family="table-column">
      <style:table-column-properties fo:break-before="auto" style:column-width="6.77333333333333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3.46604166666667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4.180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4.33916666666667cm" style:use-optimal-column-width="true"/>
    </style:style>
    <style:style style:name="co16" style:family="table-column">
      <style:table-column-properties fo:break-before="auto" style:column-width="2.38125cm" style:use-optimal-column-width="true"/>
    </style:style>
    <style:style style:name="co17" style:family="table-column">
      <style:table-column-properties fo:break-before="auto" style:column-width="2.27541666666667cm" style:use-optimal-column-width="true"/>
    </style:style>
    <style:style style:name="co18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C29605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2" table:number-columns-repeated="16361" table:default-cell-style-name="ce1"/>
        <table:table-row table:style-name="ro1">
          <table:table-cell office:value-type="string" table:style-name="ce2">
            <text:p>Estrazione dati sui pagamenti</text:p>
          </table:table-cell>
          <table:table-cell office:value-type="string" table:style-name="ce2">
            <text:p>13-01-2021 -</text:p>
          </table:table-cell>
          <table:table-cell office:value-type="time" office:time-value="PT12H45M51S" table:style-name="ce3">
            <text:p>12:45:5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RIGA_MANDATO</text:p>
          </table:table-cell>
          <table:table-cell office:value-type="string" table:style-name="ce4">
            <text:p>QUIET</text:p>
          </table:table-cell>
          <table:table-cell office:value-type="string" table:style-name="ce4">
            <text:p>IMPORTO_RIGA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ERO_IMPEGNO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_TITOLO</text:p>
          </table:table-cell>
          <table:table-cell office:value-type="string" table:style-name="ce4">
            <text:p>LIVELLO_II</text:p>
          </table:table-cell>
          <table:table-cell office:value-type="string" table:style-name="ce4">
            <text:p>DESCR_LIVELLO_II</text:p>
          </table:table-cell>
          <table:table-cell office:value-type="string" table:style-name="ce4">
            <text:p>LIVELLO_III</text:p>
          </table:table-cell>
          <table:table-cell office:value-type="string" table:style-name="ce4">
            <text:p>DESCR_LIVELLO_III</text:p>
          </table:table-cell>
          <table:table-cell office:value-type="string" table:style-name="ce4">
            <text:p>LIVELLO_IV</text:p>
          </table:table-cell>
          <table:table-cell office:value-type="string" table:style-name="ce4">
            <text:p>DESCR_LIVELLO_IV</text:p>
          </table:table-cell>
          <table:table-cell office:value-type="string" table:style-name="ce4">
            <text:p>LIVELLO_V</text:p>
          </table:table-cell>
          <table:table-cell office:value-type="string" table:style-name="ce4">
            <text:p>DESCR_LIVELLO_V</text:p>
          </table:table-cell>
          <table:table-cell office:value-type="string" table:style-name="ce4">
            <text:p>DATA_PAG_EFF</text:p>
          </table:table-cell>
          <table:table-cell table:number-columns-repeated="16361"/>
        </table:table-row>
        <table:table-row table:style-name="ro2">
          <table:table-cell office:value-type="float" office:value="221" table:style-name="ce5">
            <text:p>2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string" table:style-name="ce5">
            <text:p>BANCA MPS SPA</text:p>
          </table:table-cell>
          <table:table-cell table:style-name="ce5"/>
          <table:table-cell office:value-type="string" table:style-name="ce5">
            <text:p>BANCA MONTE DEI PASCHI SIENA S-COMMISSIONI SCT 3 TRIMESTRE 2020 - COPERTURA CARTA CONTABILE IN USCITA N. 14 DEL 30.09.2020 (P. 14 -R. del 30/09/2020)</text:p>
          </table:table-cell>
          <table:table-cell office:value-type="date" office:date-value="2020-10-10T00:00:00" table:style-name="ce6">
            <text:p>10/10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0-10T00:00:00" table:style-name="ce6">
            <text:p>10/10/2020</text:p>
          </table:table-cell>
          <table:table-cell table:number-columns-repeated="16361"/>
        </table:table-row>
        <table:table-row table:style-name="ro2">
          <table:table-cell office:value-type="float" office:value="222" table:style-name="ce5">
            <text:p>2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.4" table:style-name="ce5">
            <text:p>329,4</text:p>
          </table:table-cell>
          <table:table-cell office:value-type="float" office:value="329.4" table:style-name="ce5">
            <text:p>329,4</text:p>
          </table:table-cell>
          <table:table-cell office:value-type="string" table:style-name="ce5">
            <text:p>SOFTER GROUP SRL</text:p>
          </table:table-cell>
          <table:table-cell office:value-type="string" table:style-name="ce5">
            <text:p>Z4A2DA1340</text:p>
          </table:table-cell>
          <table:table-cell office:value-type="string" table:style-name="ce5">
            <text:p>SALDO Fatt.n. C99/908 del 08/09/2020 Canone Time-Out con Timbracartellino Infoweb</text:p>
          </table:table-cell>
          <table:table-cell office:value-type="date" office:date-value="2020-10-10T00:00:00" table:style-name="ce6">
            <text:p>10/10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55" table:style-name="ce5">
            <text:p>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0-10T00:00:00" table:style-name="ce6">
            <text:p>10/10/2020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64.89" table:style-name="ce5">
            <text:p>-64,89</text:p>
          </table:table-cell>
          <table:table-cell office:value-type="float" office:value="6291.36" table:style-name="ce7">
            <text:p>6.291,3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10597 del 23/09/2020 23settembre2020 accredito Rete2</text:p>
          </table:table-cell>
          <table:table-cell office:value-type="date" office:date-value="2020-10-10T00:00:00" table:style-name="ce6">
            <text:p>10/10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0-10T00:00:00" table:style-name="ce6">
            <text:p>10/10/2020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633.21" table:style-name="ce7">
            <text:p>5.633,21</text:p>
          </table:table-cell>
          <table:table-cell office:value-type="float" office:value="6291.36" table:style-name="ce7">
            <text:p>6.291,3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10595 del 23/09/2020 23settembre2020 Rete2</text:p>
          </table:table-cell>
          <table:table-cell office:value-type="date" office:date-value="2020-10-10T00:00:00" table:style-name="ce6">
            <text:p>10/10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0-10T00:00:00" table:style-name="ce6">
            <text:p>10/10/2020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9.81" table:style-name="ce5">
            <text:p>-9,81</text:p>
          </table:table-cell>
          <table:table-cell office:value-type="float" office:value="6291.36" table:style-name="ce7">
            <text:p>6.291,3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10596 del 23/09/2020 23settembre2020 Accredito rete2 Abt</text:p>
          </table:table-cell>
          <table:table-cell office:value-type="date" office:date-value="2020-10-10T00:00:00" table:style-name="ce6">
            <text:p>10/10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0-10T00:00:00" table:style-name="ce6">
            <text:p>10/10/2020</text:p>
          </table:table-cell>
          <table:table-cell table:number-columns-repeated="16361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32.85" table:style-name="ce5">
            <text:p>732,85</text:p>
          </table:table-cell>
          <table:table-cell office:value-type="float" office:value="6291.36" table:style-name="ce7">
            <text:p>6.291,36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332D9FC62</text:p>
          </table:table-cell>
          <table:table-cell office:value-type="string" table:style-name="ce5">
            <text:p>SALDO Fatt.n. 10594 del 23/09/2020 23settembre2020 Rete2 DVD</text:p>
          </table:table-cell>
          <table:table-cell office:value-type="date" office:date-value="2020-10-10T00:00:00" table:style-name="ce6">
            <text:p>10/10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0-10T00:00:00" table:style-name="ce6">
            <text:p>10/10/2020</text:p>
          </table:table-cell>
          <table:table-cell table:number-columns-repeated="16361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5" table:style-name="ce5">
            <text:p>915</text:p>
          </table:table-cell>
          <table:table-cell office:value-type="float" office:value="915" table:style-name="ce5">
            <text:p>915</text:p>
          </table:table-cell>
          <table:table-cell office:value-type="string" table:style-name="ce5">
            <text:p>COMPERIO SRL</text:p>
          </table:table-cell>
          <table:table-cell office:value-type="string" table:style-name="ce5">
            <text:p>ZEC2DBF62A</text:p>
          </table:table-cell>
          <table:table-cell office:value-type="string" table:style-name="ce5">
            <text:p>SALDO Fatt.n. 170 del 29/09/2020 Fornitura 15.000 SMS connessi a ClavisNG per comunicazioni utenti biblioteche</text:p>
          </table:table-cell>
          <table:table-cell office:value-type="date" office:date-value="2020-10-10T00:00:00" table:style-name="ce6">
            <text:p>10/10/2020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0-10-10T00:00:00" table:style-name="ce6">
            <text:p>10/10/2020</text:p>
          </table:table-cell>
          <table:table-cell table:number-columns-repeated="16361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10" table:style-name="ce5">
            <text:p>610</text:p>
          </table:table-cell>
          <table:table-cell office:value-type="float" office:value="610" table:style-name="ce5">
            <text:p>610</text:p>
          </table:table-cell>
          <table:table-cell office:value-type="string" table:style-name="ce5">
            <text:p>TIESSE INFORMATICA DI SINIGAGLIA TIZIANO &amp; C. S.A.S.</text:p>
          </table:table-cell>
          <table:table-cell office:value-type="string" table:style-name="ce5">
            <text:p>Z7C2E15ECB</text:p>
          </table:table-cell>
          <table:table-cell office:value-type="string" table:style-name="ce5">
            <text:p>SALDO Fatt.n. V10000493 del 14/09/2020 Installazione gestione app. informatiche</text:p>
          </table:table-cell>
          <table:table-cell office:value-type="date" office:date-value="2020-10-10T00:00:00" table:style-name="ce6">
            <text:p>10/10/2020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0-10-10T00:00:00" table:style-name="ce6">
            <text:p>10/10/2020</text:p>
          </table:table-cell>
          <table:table-cell table:number-columns-repeated="1636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0.93" table:style-name="ce5">
            <text:p>-20,93</text:p>
          </table:table-cell>
          <table:table-cell office:value-type="float" office:value="6887.39" table:style-name="ce7">
            <text:p>6.887,3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1429 del 30/09/2020 30settembre2020 Accredito Rete3</text:p>
          </table:table-cell>
          <table:table-cell office:value-type="date" office:date-value="2020-10-12T00:00:00" table:style-name="ce6">
            <text:p>12/10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0-12T00:00:00" table:style-name="ce6">
            <text:p>12/10/2020</text:p>
          </table:table-cell>
          <table:table-cell table:number-columns-repeated="1636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10.43" table:style-name="ce5">
            <text:p>-10,43</text:p>
          </table:table-cell>
          <table:table-cell office:value-type="float" office:value="6887.39" table:style-name="ce7">
            <text:p>6.887,3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1426 del 30/09/2020 30settembre2020 Accredito Rete2</text:p>
          </table:table-cell>
          <table:table-cell office:value-type="date" office:date-value="2020-10-12T00:00:00" table:style-name="ce6">
            <text:p>12/10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0-12T00:00:00" table:style-name="ce6">
            <text:p>12/10/2020</text:p>
          </table:table-cell>
          <table:table-cell table:number-columns-repeated="1636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9.4" table:style-name="ce5">
            <text:p>29,4</text:p>
          </table:table-cell>
          <table:table-cell office:value-type="float" office:value="6887.39" table:style-name="ce7">
            <text:p>6.887,3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1427 del 30/09/2020 30settembre2020 Rete3 DVD</text:p>
          </table:table-cell>
          <table:table-cell office:value-type="date" office:date-value="2020-10-12T00:00:00" table:style-name="ce6">
            <text:p>12/10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0-12T00:00:00" table:style-name="ce6">
            <text:p>12/10/2020</text:p>
          </table:table-cell>
          <table:table-cell table:number-columns-repeated="1636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346.29" table:style-name="ce5">
            <text:p>346,29</text:p>
          </table:table-cell>
          <table:table-cell office:value-type="float" office:value="6887.39" table:style-name="ce7">
            <text:p>6.887,3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1436 del 30/09/2020 30settembre2020 Rete5</text:p>
          </table:table-cell>
          <table:table-cell office:value-type="date" office:date-value="2020-10-12T00:00:00" table:style-name="ce6">
            <text:p>12/10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0-12T00:00:00" table:style-name="ce6">
            <text:p>12/10/2020</text:p>
          </table:table-cell>
          <table:table-cell table:number-columns-repeated="1636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151.77" table:style-name="ce7">
            <text:p>2.151,77</text:p>
          </table:table-cell>
          <table:table-cell office:value-type="float" office:value="6887.39" table:style-name="ce7">
            <text:p>6.887,3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1428 del 30/09/2020 30settembre2020 Rete3</text:p>
          </table:table-cell>
          <table:table-cell office:value-type="date" office:date-value="2020-10-12T00:00:00" table:style-name="ce6">
            <text:p>12/10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0-12T00:00:00" table:style-name="ce6">
            <text:p>12/10/2020</text:p>
          </table:table-cell>
          <table:table-cell table:number-columns-repeated="1636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4053.11" table:style-name="ce7">
            <text:p>4.053,11</text:p>
          </table:table-cell>
          <table:table-cell office:value-type="float" office:value="6887.39" table:style-name="ce7">
            <text:p>6.887,3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1425 del 30/09/2020 30settembre2020 Rete2</text:p>
          </table:table-cell>
          <table:table-cell office:value-type="date" office:date-value="2020-10-12T00:00:00" table:style-name="ce6">
            <text:p>12/10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0-12T00:00:00" table:style-name="ce6">
            <text:p>12/10/2020</text:p>
          </table:table-cell>
          <table:table-cell table:number-columns-repeated="16361"/>
        </table:table-row>
        <table:table-row table:style-name="ro2">
          <table:table-cell office:value-type="float" office:value="227" table:style-name="ce5">
            <text:p>22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38.18" table:style-name="ce5">
            <text:p>338,18</text:p>
          </table:table-cell>
          <table:table-cell office:value-type="float" office:value="6887.39" table:style-name="ce7">
            <text:p>6.887,39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1424 del 30/09/2020 30settembre2020 Rete2 DVD</text:p>
          </table:table-cell>
          <table:table-cell office:value-type="date" office:date-value="2020-10-12T00:00:00" table:style-name="ce6">
            <text:p>12/10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0-12T00:00:00" table:style-name="ce6">
            <text:p>12/10/2020</text:p>
          </table:table-cell>
          <table:table-cell table:number-columns-repeated="16361"/>
        </table:table-row>
        <table:table-row table:style-name="ro2">
          <table:table-cell office:value-type="float" office:value="228" table:style-name="ce5">
            <text:p>2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099999999999994" table:style-name="ce5">
            <text:p>65,1</text:p>
          </table:table-cell>
          <table:table-cell office:value-type="float" office:value="65.099999999999994" table:style-name="ce5">
            <text:p>65,1</text:p>
          </table:table-cell>
          <table:table-cell office:value-type="string" table:style-name="ce5">
            <text:p>KUWAIT PETROLEUM ITALIA SPA</text:p>
          </table:table-cell>
          <table:table-cell office:value-type="string" table:style-name="ce5">
            <text:p>ZB826FC984</text:p>
          </table:table-cell>
          <table:table-cell office:value-type="string" table:style-name="ce5">
            <text:p>SALDO Fatt.n. PJ03064955 del 30/09/2020 Accordo Consip Fuel Card 1 - n. ordine 4764243 Rifornimento gasolio 15.09 e 18.09.2020</text:p>
          </table:table-cell>
          <table:table-cell office:value-type="date" office:date-value="2020-10-12T00:00:00" table:style-name="ce6">
            <text:p>12/10/2020</text:p>
          </table:table-cell>
          <table:table-cell office:value-type="float" office:value="1100" table:style-name="ce5">
            <text:p>1100</text:p>
          </table:table-cell>
          <table:table-cell office:value-type="float" office:value="0" table:style-name="ce5">
            <text:p>0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0-10-12T00:00:00" table:style-name="ce6">
            <text:p>12/10/2020</text:p>
          </table:table-cell>
          <table:table-cell table:number-columns-repeated="16361"/>
        </table:table-row>
        <table:table-row table:style-name="ro2">
          <table:table-cell office:value-type="float" office:value="229" table:style-name="ce5">
            <text:p>2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5.4" table:style-name="ce5">
            <text:p>695,4</text:p>
          </table:table-cell>
          <table:table-cell office:value-type="float" office:value="695.4" table:style-name="ce5">
            <text:p>695,4</text:p>
          </table:table-cell>
          <table:table-cell office:value-type="string" table:style-name="ce5">
            <text:p>TIESSE INFORMATICA DI SINIGAGLIA TIZIANO &amp; C. S.A.S.</text:p>
          </table:table-cell>
          <table:table-cell office:value-type="string" table:style-name="ce5">
            <text:p>ZD02E15EE2</text:p>
          </table:table-cell>
          <table:table-cell office:value-type="string" table:style-name="ce5">
            <text:p>SALDO Fatt.n. V10000499 del 23/09/2020 Microsoft office 2019 Pro Plus AE OLP e Standard + Kofax Power PDF standard</text:p>
          </table:table-cell>
          <table:table-cell office:value-type="date" office:date-value="2020-10-12T00:00:00" table:style-name="ce6">
            <text:p>12/10/2020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66" table:style-name="ce5">
            <text:p>6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10-12T00:00:00" table:style-name="ce6">
            <text:p>12/10/2020</text:p>
          </table:table-cell>
          <table:table-cell table:number-columns-repeated="16361"/>
        </table:table-row>
        <table:table-row table:style-name="ro2">
          <table:table-cell office:value-type="float" office:value="230" table:style-name="ce5">
            <text:p>2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0.4" table:style-name="ce5">
            <text:p>390,4</text:p>
          </table:table-cell>
          <table:table-cell office:value-type="float" office:value="390.4" table:style-name="ce5">
            <text:p>390,4</text:p>
          </table:table-cell>
          <table:table-cell office:value-type="string" table:style-name="ce5">
            <text:p>TIESSE INFORMATICA DI SINIGAGLIA TIZIANO &amp; C. S.A.S.</text:p>
          </table:table-cell>
          <table:table-cell office:value-type="string" table:style-name="ce5">
            <text:p>Z7E2E46005</text:p>
          </table:table-cell>
          <table:table-cell office:value-type="string" table:style-name="ce5">
            <text:p>SALDO Fatt.n. V10000500 del 23/09/2020 Canone annuale domino Internet e Installazione e gestione app. informatiche</text:p>
          </table:table-cell>
          <table:table-cell office:value-type="date" office:date-value="2020-10-12T00:00:00" table:style-name="ce6">
            <text:p>12/10/2020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0-10-12T00:00:00" table:style-name="ce6">
            <text:p>12/10/2020</text:p>
          </table:table-cell>
          <table:table-cell table:number-columns-repeated="16361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BANCA MPS SPA</text:p>
          </table:table-cell>
          <table:table-cell table:style-name="ce5"/>
          <table:table-cell office:value-type="string" table:style-name="ce5">
            <text:p>BANCA MONTE DEI PASCHI DI SIEN-BOLLO A CARICO ENTE MANDATO NR.209 3.TRIM.2020 - COPERTURA CARTA CONTABILE IN USCITA N. 15 DEL 09.10.2020 (P. 15 -R. del 09/10/2020)</text:p>
          </table:table-cell>
          <table:table-cell office:value-type="date" office:date-value="2020-10-22T00:00:00" table:style-name="ce6">
            <text:p>22/10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0-22T00:00:00" table:style-name="ce6">
            <text:p>22/10/2020</text:p>
          </table:table-cell>
          <table:table-cell table:number-columns-repeated="16361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1 del 22-10-20 IMPEGNO PER IL SERVIZIO DI ECONOMATO 2020 - MATERIALE VARIO E DI CONSUMO PER GLI UFFICI - SCONTRINI DEL 15.07, 27.08, 02.10 E 14.10.2020</text:p>
          </table:table-cell>
          <table:table-cell office:value-type="date" office:date-value="2020-10-28T00:00:00" table:style-name="ce6">
            <text:p>28/10/2020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61"/>
        </table:table-row>
        <table:table-row table:style-name="ro2">
          <table:table-cell office:value-type="float" office:value="246" table:style-name="ce5">
            <text:p>2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7.55" table:style-name="ce5">
            <text:p>277,55</text:p>
          </table:table-cell>
          <table:table-cell office:value-type="float" office:value="277.55" table:style-name="ce5">
            <text:p>277,55</text:p>
          </table:table-cell>
          <table:table-cell office:value-type="string" table:style-name="ce5">
            <text:p>MAGGIOLI SPA</text:p>
          </table:table-cell>
          <table:table-cell office:value-type="string" table:style-name="ce5">
            <text:p>Z4B2E792B1</text:p>
          </table:table-cell>
          <table:table-cell office:value-type="string" table:style-name="ce5">
            <text:p>SALDO Fatt.n. 0002134708 del 30/09/2020 Fornitura stampante Zebra GK420T V2</text:p>
          </table:table-cell>
          <table:table-cell office:value-type="date" office:date-value="2020-10-28T00:00:00" table:style-name="ce6">
            <text:p>28/10/2020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61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POST EDITORI SRL</text:p>
          </table:table-cell>
          <table:table-cell office:value-type="string" table:style-name="ce5">
            <text:p>Z6A2E08C0B</text:p>
          </table:table-cell>
          <table:table-cell office:value-type="string" table:style-name="ce5">
            <text:p>SALDO Fatt.n. 00006/04 del 14/09/2020 Adesione al progetto Spritz News. I fatti del giorno commentati</text:p>
          </table:table-cell>
          <table:table-cell office:value-type="date" office:date-value="2020-10-28T00:00:00" table:style-name="ce6">
            <text:p>28/10/2020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61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4" table:style-name="ce5">
            <text:p>714</text:p>
          </table:table-cell>
          <table:table-cell office:value-type="float" office:value="714" table:style-name="ce5">
            <text:p>714</text:p>
          </table:table-cell>
          <table:table-cell office:value-type="string" table:style-name="ce5">
            <text:p>MONDOLIBRO DI PAVAN NICOLETTA</text:p>
          </table:table-cell>
          <table:table-cell office:value-type="string" table:style-name="ce5">
            <text:p>Z3F2E2D29E</text:p>
          </table:table-cell>
          <table:table-cell office:value-type="string" table:style-name="ce5">
            <text:p>SALDO Fatt.n. 14/PA del 06/10/2020 Acquisto libri tramite D. M. N. n. 267/2020 : 34 copie La sovrana lettrice + 34 copie Fahrenheit 451</text:p>
          </table:table-cell>
          <table:table-cell office:value-type="date" office:date-value="2020-10-28T00:00:00" table:style-name="ce6">
            <text:p>28/10/2020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69" table:style-name="ce5">
            <text:p>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61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569999999999993" table:style-name="ce5">
            <text:p>65,57</text:p>
          </table:table-cell>
          <table:table-cell office:value-type="float" office:value="65.569999999999993" table:style-name="ce5">
            <text:p>65,57</text:p>
          </table:table-cell>
          <table:table-cell office:value-type="string" table:style-name="ce5">
            <text:p>EDITRICE BIBLIOGRAFICA SRL</text:p>
          </table:table-cell>
          <table:table-cell office:value-type="string" table:style-name="ce5">
            <text:p>ZF62EB9736</text:p>
          </table:table-cell>
          <table:table-cell office:value-type="string" table:style-name="ce5">
            <text:p>SALDO Fatt.n. PA120 del 23/10/2020 Iscrizione e partecipazione della dipendente Chiara Masut a Corso on-line: Progettare la descrizione e la valorizzazione delle fonti archivistiche in biblioteca 16.10.2020</text:p>
          </table:table-cell>
          <table:table-cell office:value-type="date" office:date-value="2020-10-28T00:00:00" table:style-name="ce6">
            <text:p>28/10/2020</text:p>
          </table:table-cell>
          <table:table-cell office:value-type="float" office:value="2000" table:style-name="ce5">
            <text:p>200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61"/>
        </table:table-row>
        <table:table-row table:style-name="ro2"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48.2" table:style-name="ce7">
            <text:p>1.248,20</text:p>
          </table:table-cell>
          <table:table-cell office:value-type="float" office:value="1248.2" table:style-name="ce7">
            <text:p>1.248,20</text:p>
          </table:table-cell>
          <table:table-cell office:value-type="string" table:style-name="ce5">
            <text:p>EDITRICE S.I.F.I.C. SRL</text:p>
          </table:table-cell>
          <table:table-cell office:value-type="string" table:style-name="ce5">
            <text:p>Z9D2E7AFA8</text:p>
          </table:table-cell>
          <table:table-cell office:value-type="string" table:style-name="ce5">
            <text:p>SALDO Fatt.n. 400 del 12/10/2020 Spese x gestioni pubblicazioni del bando appalto servizi bibliografici in rete bibliotecaria su Gazzetta Ufficiale e altri giornali</text:p>
          </table:table-cell>
          <table:table-cell office:value-type="date" office:date-value="2020-10-28T00:00:00" table:style-name="ce6">
            <text:p>28/10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61"/>
        </table:table-row>
        <table:table-row table:style-name="ro2">
          <table:table-cell office:value-type="float" office:value="251" table:style-name="ce5">
            <text:p>2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8.69" table:style-name="ce5">
            <text:p>498,69</text:p>
          </table:table-cell>
          <table:table-cell office:value-type="float" office:value="498.69" table:style-name="ce5">
            <text:p>498,69</text:p>
          </table:table-cell>
          <table:table-cell office:value-type="string" table:style-name="ce5">
            <text:p>ARIA Spa azienda regionale per l'innovazione e gli acquisti</text:p>
          </table:table-cell>
          <table:table-cell office:value-type="string" table:style-name="ce5">
            <text:p>Z902C98DBF</text:p>
          </table:table-cell>
          <table:table-cell office:value-type="string" table:style-name="ce5">
            <text:p>SALDO Fatt.n. 1620004717 del 09/10/2020 Fornitura di accesso annuale alla piattaforma di e-procurement Sintel - Acconto 2020</text:p>
          </table:table-cell>
          <table:table-cell office:value-type="date" office:date-value="2020-10-28T00:00:00" table:style-name="ce6">
            <text:p>28/10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61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FRATUCELLO MARCO</text:p>
          </table:table-cell>
          <table:table-cell table:style-name="ce5"/>
          <table:table-cell office:value-type="string" table:style-name="ce5">
            <text:p>COMPENSO PRESIDENTE COMMISSIONE GIUDICATRICE GARA PER FORNITURA MATERIALE BIBLIOGRAFICO 2019-2022 -</text:p>
          </table:table-cell>
          <table:table-cell office:value-type="date" office:date-value="2020-10-28T00:00:00" table:style-name="ce6">
            <text:p>28/10/2020</text:p>
          </table:table-cell>
          <table:table-cell office:value-type="float" office:value="2150" table:style-name="ce5">
            <text:p>215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61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LISTO GLORIA</text:p>
          </table:table-cell>
          <table:table-cell table:style-name="ce5"/>
          <table:table-cell office:value-type="string" table:style-name="ce5">
            <text:p>COMPENSO COMPONENTE COMMISSIONE GIUDICATRICE GARA PER FORNITURA MATERIALE BIBLIOGRAFICO 2019-2022</text:p>
          </table:table-cell>
          <table:table-cell office:value-type="date" office:date-value="2020-10-28T00:00:00" table:style-name="ce6">
            <text:p>28/10/2020</text:p>
          </table:table-cell>
          <table:table-cell office:value-type="float" office:value="2150" table:style-name="ce5">
            <text:p>215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61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5">
            <text:p>BISSACCO GIOVANNI</text:p>
          </table:table-cell>
          <table:table-cell table:style-name="ce5"/>
          <table:table-cell office:value-type="string" table:style-name="ce5">
            <text:p>COMPENSO COMPONENTE COMMISSIONE GIUDICATRICE GARA PER FORNITURA MATERIALE BIBLIOGRAFICO 2019-2022</text:p>
          </table:table-cell>
          <table:table-cell office:value-type="date" office:date-value="2020-10-28T00:00:00" table:style-name="ce6">
            <text:p>28/10/2020</text:p>
          </table:table-cell>
          <table:table-cell office:value-type="float" office:value="2150" table:style-name="ce5">
            <text:p>2150</text:p>
          </table:table-cell>
          <table:table-cell office:value-type="float" office:value="0" table:style-name="ce5">
            <text:p>0</text:p>
          </table:table-cell>
          <table:table-cell office:value-type="float" office:value="86" table:style-name="ce5">
            <text:p>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servizi amministrativi</text:p>
          </table:table-cell>
          <table:table-cell office:value-type="date" office:date-value="2020-10-28T00:00:00" table:style-name="ce6">
            <text:p>28/10/2020</text:p>
          </table:table-cell>
          <table:table-cell table:number-columns-repeated="16361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8600000000000003" table:style-name="ce5">
            <text:p>4,86</text:p>
          </table:table-cell>
          <table:table-cell office:value-type="float" office:value="4.8600000000000003" table:style-name="ce5">
            <text:p>4,86</text:p>
          </table:table-cell>
          <table:table-cell office:value-type="string" table:style-name="ce5">
            <text:p>Telecom Italia S.p.A.</text:p>
          </table:table-cell>
          <table:table-cell office:value-type="string" table:style-name="ce5">
            <text:p>Z352B8D6F7</text:p>
          </table:table-cell>
          <table:table-cell office:value-type="string" table:style-name="ce5">
            <text:p>SALDO Fatt.n. 7X03575954 del 14/10/2020 PA7 profilo Pac 7 Ric - 6 bimestre 2020 - consumi agosto-settembre 2020</text:p>
          </table:table-cell>
          <table:table-cell office:value-type="date" office:date-value="2020-11-04T00:00:00" table:style-name="ce6">
            <text:p>04/11/2020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elefonia mobile</text:p>
          </table:table-cell>
          <table:table-cell office:value-type="date" office:date-value="2020-11-04T00:00:00" table:style-name="ce6">
            <text:p>04/11/2020</text:p>
          </table:table-cell>
          <table:table-cell table:number-columns-repeated="16361"/>
        </table:table-row>
        <table:table-row table:style-name="ro2"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.92" table:style-name="ce5">
            <text:p>43,92</text:p>
          </table:table-cell>
          <table:table-cell office:value-type="float" office:value="43.92" table:style-name="ce5">
            <text:p>43,92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B52621E65</text:p>
          </table:table-cell>
          <table:table-cell office:value-type="string" table:style-name="ce5">
            <text:p>SALDO Fatt.n. 3020043946 del 26/10/2020 Gestione ord. Servizio opzionale Siope plus 1 trimestre 2020</text:p>
          </table:table-cell>
          <table:table-cell office:value-type="date" office:date-value="2020-11-04T00:00:00" table:style-name="ce6">
            <text:p>04/11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1-04T00:00:00" table:style-name="ce6">
            <text:p>04/11/2020</text:p>
          </table:table-cell>
          <table:table-cell table:number-columns-repeated="16361"/>
        </table:table-row>
        <table:table-row table:style-name="ro2"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.229999999999997" table:style-name="ce5">
            <text:p>36,23</text:p>
          </table:table-cell>
          <table:table-cell office:value-type="float" office:value="36.229999999999997" table:style-name="ce5">
            <text:p>36,23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B52621E65</text:p>
          </table:table-cell>
          <table:table-cell office:value-type="string" table:style-name="ce5">
            <text:p>SALDO Fatt.n. 3020043845 del 22/10/2020 Gestione ord. Servizio opzionale Siope plus 2 trimestre 2020</text:p>
          </table:table-cell>
          <table:table-cell office:value-type="date" office:date-value="2020-11-04T00:00:00" table:style-name="ce6">
            <text:p>04/11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1-04T00:00:00" table:style-name="ce6">
            <text:p>04/11/2020</text:p>
          </table:table-cell>
          <table:table-cell table:number-columns-repeated="16361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3" table:style-name="ce5">
            <text:p>30,3</text:p>
          </table:table-cell>
          <table:table-cell office:value-type="float" office:value="30.3" table:style-name="ce5">
            <text:p>30,3</text:p>
          </table:table-cell>
          <table:table-cell office:value-type="string" table:style-name="ce5">
            <text:p>BANCA MPS SPA</text:p>
          </table:table-cell>
          <table:table-cell office:value-type="string" table:style-name="ce5">
            <text:p>ZB52621E65</text:p>
          </table:table-cell>
          <table:table-cell office:value-type="string" table:style-name="ce5">
            <text:p>SALDO Fatt.n. 3020043835 del 22/10/2020 Gestione ord. Siope plus 3 trimestre 2020</text:p>
          </table:table-cell>
          <table:table-cell office:value-type="date" office:date-value="2020-11-04T00:00:00" table:style-name="ce6">
            <text:p>04/11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1-04T00:00:00" table:style-name="ce6">
            <text:p>04/11/2020</text:p>
          </table:table-cell>
          <table:table-cell table:number-columns-repeated="16361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332.05" table:style-name="ce7">
            <text:p>23.332,05</text:p>
          </table:table-cell>
          <table:table-cell office:value-type="float" office:value="23332.05" table:style-name="ce7">
            <text:p>23.332,05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Z172E61114</text:p>
          </table:table-cell>
          <table:table-cell office:value-type="string" table:style-name="ce5">
            <text:p>SALDO Fatt.n. 109/APA del 14/10/2020 Servizi bibliografici e biblioteconomici e trasporto interbibliotecario Settem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1-09T00:00:00" table:style-name="ce6">
            <text:p>09/11/2020</text:p>
          </table:table-cell>
          <table:table-cell table:number-columns-repeated="16361"/>
        </table:table-row>
        <table:table-row table:style-name="ro2">
          <table:table-cell office:value-type="float" office:value="263" table:style-name="ce5">
            <text:p>2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48.64" table:style-name="ce7">
            <text:p>9.148,64</text:p>
          </table:table-cell>
          <table:table-cell office:value-type="float" office:value="9148.64" table:style-name="ce7">
            <text:p>9.148,64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A62D9FCFC</text:p>
          </table:table-cell>
          <table:table-cell office:value-type="string" table:style-name="ce5">
            <text:p>SALDO Fatt.n. 88/B del 14/10/2020 Servizi bibliografici e biblioteconomici - Acconto Settem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5">
            <text:p>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1-09T00:00:00" table:style-name="ce6">
            <text:p>09/11/2020</text:p>
          </table:table-cell>
          <table:table-cell table:number-columns-repeated="16361"/>
        </table:table-row>
        <table:table-row table:style-name="ro2"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74.84" table:style-name="ce7">
            <text:p>21.274,84</text:p>
          </table:table-cell>
          <table:table-cell office:value-type="float" office:value="21274.84" table:style-name="ce7">
            <text:p>21.274,84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3A2E18FAD</text:p>
          </table:table-cell>
          <table:table-cell office:value-type="string" table:style-name="ce5">
            <text:p>SALDO Fatt.n. 89/B del 14/10/2020 Servizi bibliografici e biblioteconomici - Saldo Settembre 2020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1-09T00:00:00" table:style-name="ce6">
            <text:p>09/11/2020</text:p>
          </table:table-cell>
          <table:table-cell table:number-columns-repeated="16361"/>
        </table:table-row>
        <table:table-row table:style-name="ro2">
          <table:table-cell office:value-type="float" office:value="265" table:style-name="ce5">
            <text:p>2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7.54" table:style-name="ce5">
            <text:p>557,54</text:p>
          </table:table-cell>
          <table:table-cell office:value-type="float" office:value="557.54" table:style-name="ce5">
            <text:p>557,54</text:p>
          </table:table-cell>
          <table:table-cell office:value-type="string" table:style-name="ce5">
            <text:p>ARGA SRL</text:p>
          </table:table-cell>
          <table:table-cell office:value-type="string" table:style-name="ce5">
            <text:p>ZBA2EC0199</text:p>
          </table:table-cell>
          <table:table-cell office:value-type="string" table:style-name="ce5">
            <text:p>SALDO Fatt.n. 319 del 28/10/2020 Fornitura n. 70 contenitori in plastica 40x30x32h prodotti da Auer Packaging di Vienna modello EG 43/32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11-09T00:00:00" table:style-name="ce6">
            <text:p>09/11/2020</text:p>
          </table:table-cell>
          <table:table-cell table:number-columns-repeated="16361"/>
        </table:table-row>
        <table:table-row table:style-name="ro2">
          <table:table-cell office:value-type="float" office:value="266" table:style-name="ce5">
            <text:p>2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0" table:style-name="ce5">
            <text:p>720</text:p>
          </table:table-cell>
          <table:table-cell office:value-type="float" office:value="720" table:style-name="ce5">
            <text:p>720</text:p>
          </table:table-cell>
          <table:table-cell office:value-type="string" table:style-name="ce5">
            <text:p>LIBRERIA FAHRENHEIT SRL</text:p>
          </table:table-cell>
          <table:table-cell office:value-type="string" table:style-name="ce5">
            <text:p>ZD52E2D2D9</text:p>
          </table:table-cell>
          <table:table-cell office:value-type="string" table:style-name="ce5">
            <text:p>SALDO Fatt.n. 132/00 del 05/11/2020 Fornitura libri tramite D. M. 267/2020: 38 copie Firmino + 34 copie Come un romanzo</text:p>
          </table:table-cell>
          <table:table-cell office:value-type="date" office:date-value="2020-11-09T00:00:00" table:style-name="ce6">
            <text:p>09/11/2020</text:p>
          </table:table-cell>
          <table:table-cell office:value-type="float" office:value="1200" table:style-name="ce5">
            <text:p>1200</text:p>
          </table:table-cell>
          <table:table-cell office:value-type="float" office:value="0" table:style-name="ce5">
            <text:p>0</text:p>
          </table:table-cell>
          <table:table-cell office:value-type="float" office:value="71" table:style-name="ce5">
            <text:p>7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1-09T00:00:00" table:style-name="ce6">
            <text:p>09/11/2020</text:p>
          </table:table-cell>
          <table:table-cell table:number-columns-repeated="16361"/>
        </table:table-row>
        <table:table-row table:style-name="ro2">
          <table:table-cell office:value-type="float" office:value="275" table:style-name="ce5">
            <text:p>2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ASSOCIAZIONE ITALIANA BIBLIOTECHE</text:p>
          </table:table-cell>
          <table:table-cell office:value-type="string" table:style-name="ce5">
            <text:p>Z6D2EC6571</text:p>
          </table:table-cell>
          <table:table-cell office:value-type="string" table:style-name="ce5">
            <text:p>SALDO Fatt.n. 738 del 04/11/2020 Iscrizione e partecipazione della dipendente Cristiana Lighezzolo al corso on-line: Comunicare la biblioteca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2000" table:style-name="ce5">
            <text:p>2000</text:p>
          </table:table-cell>
          <table:table-cell office:value-type="float" office:value="0" table:style-name="ce5">
            <text:p>0</text:p>
          </table:table-cell>
          <table:table-cell office:value-type="float" office:value="87" table:style-name="ce5">
            <text:p>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Acquisto di servizi per formazione e addestramento del personale dell'ent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276" table:style-name="ce5">
            <text:p>2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8.75" table:style-name="ce5">
            <text:p>228,75</text:p>
          </table:table-cell>
          <table:table-cell office:value-type="float" office:value="228.75" table:style-name="ce5">
            <text:p>228,7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542B9EDEE</text:p>
          </table:table-cell>
          <table:table-cell office:value-type="string" table:style-name="ce5">
            <text:p>SALDO Fatt.n. 73/PA del 25/10/2020 Canone connettivita Internet da agosto a ottobre 2020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54.46" table:style-name="ce5">
            <text:p>-54,46</text:p>
          </table:table-cell>
          <table:table-cell office:value-type="float" office:value="12540.87" table:style-name="ce7">
            <text:p>12.540,8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3308 del 30/10/2020 30ottobre2020 Accredito Rete2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7.63" table:style-name="ce5">
            <text:p>-7,63</text:p>
          </table:table-cell>
          <table:table-cell office:value-type="float" office:value="12540.87" table:style-name="ce7">
            <text:p>12.540,8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3310 del 30/10/2020 30ottobre2020 Accredito Rete3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27.07" table:style-name="ce5">
            <text:p>427,07</text:p>
          </table:table-cell>
          <table:table-cell office:value-type="float" office:value="12540.87" table:style-name="ce7">
            <text:p>12.540,8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3319 del 30/10/2020 30ottobre2020 Rete5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99.07" table:style-name="ce7">
            <text:p>1.099,07</text:p>
          </table:table-cell>
          <table:table-cell office:value-type="float" office:value="12540.87" table:style-name="ce7">
            <text:p>12.540,8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3309 del 30/10/2020 30ottobre2020 Rete3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0245.950000000001" table:style-name="ce7">
            <text:p>10.245,95</text:p>
          </table:table-cell>
          <table:table-cell office:value-type="float" office:value="12540.87" table:style-name="ce7">
            <text:p>12.540,8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3307 del 30/10/2020 30ottobre2020 Rete2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30.87" table:style-name="ce5">
            <text:p>830,87</text:p>
          </table:table-cell>
          <table:table-cell office:value-type="float" office:value="12540.87" table:style-name="ce7">
            <text:p>12.540,87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3306 del 30/10/2020 30ottobre2020 Rete2 DVD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PAGINI LAJLA</text:p>
          </table:table-cell>
          <table:table-cell table:style-name="ce5"/>
          <table:table-cell office:value-type="string" table:style-name="ce5">
            <text:p>COMPENSO RUP COMMISSIONE GIUDICATRICE FORNITURA MATERIALE BIBLIOGRAFICO 2019-2022</text:p>
          </table:table-cell>
          <table:table-cell office:value-type="date" office:date-value="2020-11-18T00:00:00" table:style-name="ce6">
            <text:p>18/11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76" table:style-name="ce5">
            <text:p>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1-18T00:00:00" table:style-name="ce6">
            <text:p>18/11/2020</text:p>
          </table:table-cell>
          <table:table-cell table:number-columns-repeated="16361"/>
        </table:table-row>
        <table:table-row table:style-name="ro2">
          <table:table-cell office:value-type="float" office:value="283" table:style-name="ce5">
            <text:p>2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ASSOCIAZIONE BARCHETTA BLU</text:p>
          </table:table-cell>
          <table:table-cell office:value-type="string" table:style-name="ce5">
            <text:p>ZA82EABF13</text:p>
          </table:table-cell>
          <table:table-cell office:value-type="string" table:style-name="ce5">
            <text:p>SALDO Fatt.n. 12 del 30/10/2020 Attivita di letture animate per il progetto Biblioteca inclusiva - 9-11 ottobre 2020</text:p>
          </table:table-cell>
          <table:table-cell office:value-type="date" office:date-value="2020-12-05T00:00:00" table:style-name="ce6">
            <text:p>05/12/2020</text:p>
          </table:table-cell>
          <table:table-cell office:value-type="float" office:value="3520" table:style-name="ce5">
            <text:p>3520</text:p>
          </table:table-cell>
          <table:table-cell office:value-type="float" office:value="0" table:style-name="ce5">
            <text:p>0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0-12-05T00:00:00" table:style-name="ce6">
            <text:p>05/12/2020</text:p>
          </table:table-cell>
          <table:table-cell table:number-columns-repeated="16361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0.02999999999997" table:style-name="ce5">
            <text:p>300,03</text:p>
          </table:table-cell>
          <table:table-cell office:value-type="float" office:value="300.02999999999997" table:style-name="ce5">
            <text:p>300,03</text:p>
          </table:table-cell>
          <table:table-cell office:value-type="string" table:style-name="ce5">
            <text:p>KYOCERA DOCUMENT SOLUTIONS ITALIA SPA</text:p>
          </table:table-cell>
          <table:table-cell office:value-type="string" table:style-name="ce5">
            <text:p>ZC0236F09D</text:p>
          </table:table-cell>
          <table:table-cell office:value-type="string" table:style-name="ce5">
            <text:p>SALDO Fatt.n. 1010651218 del 30/11/2020 Noleggio fotocopiatore TaskAlfa 4052ci - rata trimestre 25.08-24.11.2020</text:p>
          </table:table-cell>
          <table:table-cell office:value-type="date" office:date-value="2020-12-05T00:00:00" table:style-name="ce6">
            <text:p>05/12/2020</text:p>
          </table:table-cell>
          <table:table-cell office:value-type="float" office:value="3600" table:style-name="ce5">
            <text:p>3600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5">
            <text:p>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0-12-05T00:00:00" table:style-name="ce6">
            <text:p>05/12/2020</text:p>
          </table:table-cell>
          <table:table-cell table:number-columns-repeated="16361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4.25" table:style-name="ce5">
            <text:p>634,25</text:p>
          </table:table-cell>
          <table:table-cell office:value-type="float" office:value="634.25" table:style-name="ce5">
            <text:p>634,25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3A2E18FAD</text:p>
          </table:table-cell>
          <table:table-cell office:value-type="string" table:style-name="ce5">
            <text:p>SALDO Fatt.n. 99/B del 18/11/2020 Servizi bibliografici e biblioteconomici - 1 Acconto Ottobre 2020</text:p>
          </table:table-cell>
          <table:table-cell office:value-type="date" office:date-value="2020-12-05T00:00:00" table:style-name="ce6">
            <text:p>05/12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67" table:style-name="ce5">
            <text:p>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05T00:00:00" table:style-name="ce6">
            <text:p>05/12/2020</text:p>
          </table:table-cell>
          <table:table-cell table:number-columns-repeated="16361"/>
        </table:table-row>
        <table:table-row table:style-name="ro2">
          <table:table-cell office:value-type="float" office:value="286" table:style-name="ce5">
            <text:p>2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7">
            <text:p>8.000,00</text:p>
          </table:table-cell>
          <table:table-cell office:value-type="float" office:value="8000" table:style-name="ce7">
            <text:p>8.000,00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Z172E61114</text:p>
          </table:table-cell>
          <table:table-cell office:value-type="string" table:style-name="ce5">
            <text:p>SALDO Fatt.n. 100/B del 18/11/2020 Servizi bibliografici e biblioteconomici - 2 Acconto Ottobre 2020</text:p>
          </table:table-cell>
          <table:table-cell office:value-type="date" office:date-value="2020-12-05T00:00:00" table:style-name="ce6">
            <text:p>05/12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05T00:00:00" table:style-name="ce6">
            <text:p>05/12/2020</text:p>
          </table:table-cell>
          <table:table-cell table:number-columns-repeated="16361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75.63" table:style-name="ce7">
            <text:p>24.475,63</text:p>
          </table:table-cell>
          <table:table-cell office:value-type="float" office:value="24475.63" table:style-name="ce7">
            <text:p>24.475,63</text:p>
          </table:table-cell>
          <table:table-cell office:value-type="string" table:style-name="ce5">
            <text:p>AR/S ARCHEOSISTEMI SOCIETA' COOPERATIVA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01/B del 18/11/2020 Servizi bibliografici e biblioteconomici - Saldo Ottobre 2020</text:p>
          </table:table-cell>
          <table:table-cell office:value-type="date" office:date-value="2020-12-05T00:00:00" table:style-name="ce6">
            <text:p>05/12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05T00:00:00" table:style-name="ce6">
            <text:p>05/12/2020</text:p>
          </table:table-cell>
          <table:table-cell table:number-columns-repeated="16361"/>
        </table:table-row>
        <table:table-row table:style-name="ro2">
          <table:table-cell office:value-type="float" office:value="288" table:style-name="ce5">
            <text:p>2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837.14" table:style-name="ce7">
            <text:p>25.837,14</text:p>
          </table:table-cell>
          <table:table-cell office:value-type="float" office:value="25837.14" table:style-name="ce7">
            <text:p>25.837,14</text:p>
          </table:table-cell>
          <table:table-cell office:value-type="string" table:style-name="ce5">
            <text:p>CAMELOT SOCIETA' COOPERATIVA SOCIALE</text:p>
          </table:table-cell>
          <table:table-cell office:value-type="string" table:style-name="ce5">
            <text:p>7159754FE5</text:p>
          </table:table-cell>
          <table:table-cell office:value-type="string" table:style-name="ce5">
            <text:p>SALDO Fatt.n. 124/APA del 19/11/2020 Servizi bibliotecari + servizio trasporto interbibliotecario - Ottobre 2020</text:p>
          </table:table-cell>
          <table:table-cell office:value-type="date" office:date-value="2020-12-05T00:00:00" table:style-name="ce6">
            <text:p>05/12/2020</text:p>
          </table:table-cell>
          <table:table-cell office:value-type="float" office:value="1400" table:style-name="ce5">
            <text:p>140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0-12-05T00:00:00" table:style-name="ce6">
            <text:p>05/12/2020</text:p>
          </table:table-cell>
          <table:table-cell table:number-columns-repeated="16361"/>
        </table:table-row>
        <table:table-row table:style-name="ro2">
          <table:table-cell office:value-type="float" office:value="289" table:style-name="ce5">
            <text:p>2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7.2" table:style-name="ce7">
            <text:p>1.187,20</text:p>
          </table:table-cell>
          <table:table-cell office:value-type="float" office:value="1187.2" table:style-name="ce7">
            <text:p>1.187,20</text:p>
          </table:table-cell>
          <table:table-cell office:value-type="string" table:style-name="ce5">
            <text:p>EDITRICE S.I.F.I.C. SRL</text:p>
          </table:table-cell>
          <table:table-cell office:value-type="string" table:style-name="ce5">
            <text:p>Z7C2B476CC</text:p>
          </table:table-cell>
          <table:table-cell office:value-type="string" table:style-name="ce5">
            <text:p>SALDO Fatt.n. 482 del 17/11/2020 Saldo spese pubblicazioni - esito accordo quadro 1 solo operatore economico x fornitura libri e materiali multimediali</text:p>
          </table:table-cell>
          <table:table-cell office:value-type="date" office:date-value="2020-12-05T00:00:00" table:style-name="ce6">
            <text:p>05/12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2-05T00:00:00" table:style-name="ce6">
            <text:p>05/12/2020</text:p>
          </table:table-cell>
          <table:table-cell table:number-columns-repeated="16361"/>
        </table:table-row>
        <table:table-row table:style-name="ro2">
          <table:table-cell office:value-type="float" office:value="290" table:style-name="ce5">
            <text:p>2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73.45" table:style-name="ce7">
            <text:p>1.773,45</text:p>
          </table:table-cell>
          <table:table-cell office:value-type="float" office:value="1773.45" table:style-name="ce7">
            <text:p>1.773,45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4382 del 23/11/2020 Attivazione abbonamenti a periodici e riviste per la biblioteca di Este - Autunno 2020</text:p>
          </table:table-cell>
          <table:table-cell office:value-type="date" office:date-value="2020-12-05T00:00:00" table:style-name="ce6">
            <text:p>05/12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2-05T00:00:00" table:style-name="ce6">
            <text:p>05/12/2020</text:p>
          </table:table-cell>
          <table:table-cell table:number-columns-repeated="16361"/>
        </table:table-row>
        <table:table-row table:style-name="ro2">
          <table:table-cell office:value-type="float" office:value="291" table:style-name="ce5">
            <text:p>2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INSER S.P.A.</text:p>
          </table:table-cell>
          <table:table-cell office:value-type="string" table:style-name="ce5">
            <text:p>Z502655442</text:p>
          </table:table-cell>
          <table:table-cell office:value-type="string" table:style-name="ce5">
            <text:p>SOTTOSCRIZIONE POLIZZA M13078623 RESPONSABILITA CIVILE VERSO TERZI E DIPENDENTI CON ITAS MUTUA SPA TRAMITE INSER SPA BROKER DI ASSICURAZIONI DI VICENZA - PERIODO 26.12.2020-26.12.2021</text:p>
          </table:table-cell>
          <table:table-cell office:value-type="date" office:date-value="2020-12-05T00:00:00" table:style-name="ce6">
            <text:p>05/12/2020</text:p>
          </table:table-cell>
          <table:table-cell office:value-type="float" office:value="1700" table:style-name="ce5">
            <text:p>1700</text:p>
          </table:table-cell>
          <table:table-cell office:value-type="float" office:value="0" table:style-name="ce5">
            <text:p>0</text:p>
          </table:table-cell>
          <table:table-cell office:value-type="float" office:value="75" table:style-name="ce5">
            <text:p>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su beni mobili</text:p>
          </table:table-cell>
          <table:table-cell office:value-type="date" office:date-value="2020-12-05T00:00:00" table:style-name="ce6">
            <text:p>05/12/2020</text:p>
          </table:table-cell>
          <table:table-cell table:number-columns-repeated="16361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7.14" table:style-name="ce5">
            <text:p>307,14</text:p>
          </table:table-cell>
          <table:table-cell office:value-type="float" office:value="307.14" table:style-name="ce5">
            <text:p>307,14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IVA ANNO 2017 GIRO CONTABILE PER SPLIT PAYMENT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303" table:style-name="ce5">
            <text:p>3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9.89" table:style-name="ce5">
            <text:p>419,89</text:p>
          </table:table-cell>
          <table:table-cell office:value-type="float" office:value="419.89" table:style-name="ce5">
            <text:p>419,89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IVA ANNO 2017 GIRO CONTABILE PER SPLIT PAYMENT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7.04" table:style-name="ce5">
            <text:p>637,04</text:p>
          </table:table-cell>
          <table:table-cell office:value-type="float" office:value="637.04" table:style-name="ce5">
            <text:p>637,04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IVA ANNO 2017 GIRO CONTABILE PER SPLIT PAYMENT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305" table:style-name="ce5">
            <text:p>3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9.37" table:style-name="ce5">
            <text:p>309,37</text:p>
          </table:table-cell>
          <table:table-cell office:value-type="float" office:value="309.37" table:style-name="ce5">
            <text:p>309,37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CONTO IVA SPLIT COMMERCIALE SU FATTURE EMESSE PER RETE PROVINCIALE BIBLIOTECARIA PADOVANA - GIRO CONTABILE IVA SPLIT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306" table:style-name="ce5">
            <text:p>3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2.64" table:style-name="ce5">
            <text:p>422,64</text:p>
          </table:table-cell>
          <table:table-cell office:value-type="float" office:value="422.64" table:style-name="ce5">
            <text:p>422,64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CONTO IVA SPLIT COMMERCIALE SU FATTURE EMESSE PER RETE PROVINCIALE BIBLIOTECARIA PADOVANA - GIRO CONTABILE IVA SPLIT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307" table:style-name="ce5">
            <text:p>3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2.91" table:style-name="ce5">
            <text:p>702,91</text:p>
          </table:table-cell>
          <table:table-cell office:value-type="float" office:value="702.91" table:style-name="ce5">
            <text:p>702,91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CONTO IVA SPLIT COMMERCIALE SU FATTURE EMESSE PER RETE PROVINCIALE BIBLIOTECARIA PADOVANA - GIRO CONTABILE IVA SPLIT</text:p>
          </table:table-cell>
          <table:table-cell office:value-type="date" office:date-value="2020-12-09T00:00:00" table:style-name="ce6">
            <text:p>09/12/2020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0-12-09T00:00:00" table:style-name="ce6">
            <text:p>09/12/2020</text:p>
          </table:table-cell>
          <table:table-cell table:number-columns-repeated="16361"/>
        </table:table-row>
        <table:table-row table:style-name="ro2">
          <table:table-cell office:value-type="float" office:value="309" table:style-name="ce5">
            <text:p>3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33.54" table:style-name="ce7">
            <text:p>1.533,54</text:p>
          </table:table-cell>
          <table:table-cell office:value-type="float" office:value="1533.54" table:style-name="ce7">
            <text:p>1.533,54</text:p>
          </table:table-cell>
          <table:table-cell office:value-type="string" table:style-name="ce5">
            <text:p>C2 SRL</text:p>
          </table:table-cell>
          <table:table-cell office:value-type="string" table:style-name="ce5">
            <text:p>ZE62F051B3</text:p>
          </table:table-cell>
          <table:table-cell office:value-type="string" table:style-name="ce5">
            <text:p>SALDO Fatt.n. 15595 del 30/11/2020 Fornitura n. 3 PC Notebook HP 250G7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30200" table:style-name="ce5">
            <text:p>30200</text:p>
          </table:table-cell>
          <table:table-cell office:value-type="float" office:value="0" table:style-name="ce5">
            <text:p>0</text:p>
          </table:table-cell>
          <table:table-cell office:value-type="float" office:value="92" table:style-name="ce5">
            <text:p>9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.5" table:style-name="ce5">
            <text:p>152,5</text:p>
          </table:table-cell>
          <table:table-cell office:value-type="float" office:value="152.5" table:style-name="ce5">
            <text:p>152,5</text:p>
          </table:table-cell>
          <table:table-cell office:value-type="string" table:style-name="ce5">
            <text:p>SMART SOFT SRL</text:p>
          </table:table-cell>
          <table:table-cell office:value-type="string" table:style-name="ce5">
            <text:p>Z542B9EDEE</text:p>
          </table:table-cell>
          <table:table-cell office:value-type="string" table:style-name="ce5">
            <text:p>SALDO Fatt.n. 106/PA del 04/12/2020 Canone connettivita Internet periodo novembre-dicembre 2020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1500" table:style-name="ce5">
            <text:p>150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90" table:style-name="ce5">
            <text:p>990</text:p>
          </table:table-cell>
          <table:table-cell office:value-type="float" office:value="990" table:style-name="ce5">
            <text:p>990</text:p>
          </table:table-cell>
          <table:table-cell office:value-type="string" table:style-name="ce5">
            <text:p>GALEAZZO LUCA</text:p>
          </table:table-cell>
          <table:table-cell office:value-type="string" table:style-name="ce5">
            <text:p>Z2A2B0C227</text:p>
          </table:table-cell>
          <table:table-cell office:value-type="string" table:style-name="ce5">
            <text:p>SALDO Fatt.n. FPA 16/20 del 03/12/2020 Manutenzione e servizi speciali nellambito del Servizio di assistenza dei sistemi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2110" table:style-name="ce5">
            <text:p>211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9" table:style-name="ce5">
            <text:p>19</text:p>
          </table:table-cell>
          <table:table-cell office:value-type="string" table:style-name="ce5">
            <text:p>Servizi informatici e di telecomun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8.98" table:style-name="ce5">
            <text:p>-28,98</text:p>
          </table:table-cell>
          <table:table-cell office:value-type="float" office:value="15070.48" table:style-name="ce7">
            <text:p>15.070,48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4543 del 27/11/2020 27novembre2020 Accredito Rete2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43.78" table:style-name="ce7">
            <text:p>1.043,78</text:p>
          </table:table-cell>
          <table:table-cell office:value-type="float" office:value="15070.48" table:style-name="ce7">
            <text:p>15.070,48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4435 del 25/11/2020 25novembre2020 Rete5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879.98" table:style-name="ce7">
            <text:p>1.879,98</text:p>
          </table:table-cell>
          <table:table-cell office:value-type="float" office:value="15070.48" table:style-name="ce7">
            <text:p>15.070,48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4434 del 25/11/2020 25novembre2020 Rete3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1835.45" table:style-name="ce7">
            <text:p>11.835,45</text:p>
          </table:table-cell>
          <table:table-cell office:value-type="float" office:value="15070.48" table:style-name="ce7">
            <text:p>15.070,48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4432 del 25/11/2020 25novembre2020 Rete2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5.71" table:style-name="ce5">
            <text:p>35,71</text:p>
          </table:table-cell>
          <table:table-cell office:value-type="float" office:value="15070.48" table:style-name="ce7">
            <text:p>15.070,48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4433 del 25/11/2020 25novembre2020 Rete3 DVD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312" table:style-name="ce5">
            <text:p>3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04.54000000000002" table:style-name="ce5">
            <text:p>304,54</text:p>
          </table:table-cell>
          <table:table-cell office:value-type="float" office:value="15070.48" table:style-name="ce7">
            <text:p>15.070,48</text:p>
          </table:table-cell>
          <table:table-cell office:value-type="string" table:style-name="ce5">
            <text:p>LEGGERE S.R.L.</text:p>
          </table:table-cell>
          <table:table-cell office:value-type="string" table:style-name="ce5">
            <text:p>Z762E08B5B</text:p>
          </table:table-cell>
          <table:table-cell office:value-type="string" table:style-name="ce5">
            <text:p>SALDO Fatt.n. 14431 del 25/11/2020 25novembre2020 Rete2 DVD</text:p>
          </table:table-cell>
          <table:table-cell office:value-type="date" office:date-value="2020-12-10T00:00:00" table:style-name="ce6">
            <text:p>10/12/2020</text:p>
          </table:table-cell>
          <table:table-cell office:value-type="float" office:value="1300" table:style-name="ce5">
            <text:p>1300</text:p>
          </table:table-cell>
          <table:table-cell office:value-type="float" office:value="0" table:style-name="ce5">
            <text:p>0</text:p>
          </table:table-cell>
          <table:table-cell office:value-type="float" office:value="63" table:style-name="ce5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ubblicazioni</text:p>
          </table:table-cell>
          <table:table-cell office:value-type="date" office:date-value="2020-12-10T00:00:00" table:style-name="ce6">
            <text:p>10/12/2020</text:p>
          </table:table-cell>
          <table:table-cell table:number-columns-repeated="16361"/>
        </table:table-row>
        <table:table-row table:style-name="ro2">
          <table:table-cell office:value-type="float" office:value="314" table:style-name="ce5">
            <text:p>3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.77" table:style-name="ce5">
            <text:p>96,77</text:p>
          </table:table-cell>
          <table:table-cell office:value-type="float" office:value="96.77" table:style-name="ce5">
            <text:p>96,77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5 del 14-12-20 Materiale vario e di consumo per gli uffici: scontrini del 29.10 - 04.11 - 06.11 - 17.11 - 03.12.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900" table:style-name="ce5">
            <text:p>90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0-12-14T00:00:00" table:style-name="ce6">
            <text:p>14/12/2020</text:p>
          </table:table-cell>
          <table:table-cell table:number-columns-repeated="16361"/>
        </table:table-row>
        <table:table-row table:style-name="ro2">
          <table:table-cell office:value-type="float" office:value="315" table:style-name="ce5">
            <text:p>3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4" table:style-name="ce5">
            <text:p>15,4</text:p>
          </table:table-cell>
          <table:table-cell office:value-type="float" office:value="15.4" table:style-name="ce5">
            <text:p>15,4</text:p>
          </table:table-cell>
          <table:table-cell office:value-type="string" table:style-name="ce5">
            <text:p>ECONOMO CONSORZIALE</text:p>
          </table:table-cell>
          <table:table-cell table:style-name="ce5"/>
          <table:table-cell office:value-type="string" table:style-name="ce5">
            <text:p>Rimborso bolletta N. 16 del 14-12-20 SPESE POSTALI SOSTENUTE DAL 20.01.2020 al 15.05.2020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1510" table:style-name="ce5">
            <text:p>15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0-12-14T00:00:00" table:style-name="ce6">
            <text:p>14/12/2020</text:p>
          </table:table-cell>
          <table:table-cell table:number-columns-repeated="16361"/>
        </table:table-row>
        <table:table-row table:style-name="ro2">
          <table:table-cell office:value-type="float" office:value="316" table:style-name="ce5">
            <text:p>3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7" table:style-name="ce5">
            <text:p>187</text:p>
          </table:table-cell>
          <table:table-cell office:value-type="float" office:value="187" table:style-name="ce5">
            <text:p>187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O IVA SPLIT PAYMENT ANNO 2019 SU FATTURE EMESSE PER FORNITURA UTILIZZO SOFTWARE GESTIONALE - - GIRO CONTABILE IVA SPLIT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0-12-14T00:00:00" table:style-name="ce6">
            <text:p>14/12/2020</text:p>
          </table:table-cell>
          <table:table-cell table:number-columns-repeated="16361"/>
        </table:table-row>
        <table:table-row table:style-name="ro2">
          <table:table-cell office:value-type="float" office:value="317" table:style-name="ce5">
            <text:p>3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5.29000000000002" table:style-name="ce5">
            <text:p>325,29</text:p>
          </table:table-cell>
          <table:table-cell office:value-type="float" office:value="325.29000000000002" table:style-name="ce5">
            <text:p>325,29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O IVA SPLIT PAYMENT ANNO 2019 SU FATTURE EMESSE PER SISTEMA BIBLIOTECARIO PROVINCIALE PADOVANO - GIRO CONTABILE IVA SPLIT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0-12-14T00:00:00" table:style-name="ce6">
            <text:p>14/12/2020</text:p>
          </table:table-cell>
          <table:table-cell table:number-columns-repeated="16361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8.28" table:style-name="ce5">
            <text:p>428,28</text:p>
          </table:table-cell>
          <table:table-cell office:value-type="float" office:value="428.28" table:style-name="ce5">
            <text:p>428,28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O IVA SPLIT PAYMENT ANNO 2019 SU FATTURE EMESSE PER SISTEMA BIBLIOTECARIO PROVINCIALE PADOVANO - GIRO CONTABILE IVA SPLIT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0-12-14T00:00:00" table:style-name="ce6">
            <text:p>14/12/2020</text:p>
          </table:table-cell>
          <table:table-cell table:number-columns-repeated="16361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8.52" table:style-name="ce5">
            <text:p>738,52</text:p>
          </table:table-cell>
          <table:table-cell office:value-type="float" office:value="738.52" table:style-name="ce5">
            <text:p>738,52</text:p>
          </table:table-cell>
          <table:table-cell office:value-type="string" table:style-name="ce5">
            <text:p>MINISTERO DELL'ECONOMIA E DELLE FINANZE</text:p>
          </table:table-cell>
          <table:table-cell table:style-name="ce5"/>
          <table:table-cell office:value-type="string" table:style-name="ce5">
            <text:p>GIRO CONTO IVA SPLIT PAYMENT ANNO 2019 SU FATTURE EMESSE PER SISTEMA BIBLIOTECARIO PROVINCIALE PADOVANO - GIRO CONTABILE IVA SPLIT</text:p>
          </table:table-cell>
          <table:table-cell office:value-type="date" office:date-value="2020-12-14T00:00:00" table:style-name="ce6">
            <text:p>14/12/2020</text:p>
          </table:table-cell>
          <table:table-cell office:value-type="float" office:value="2640" table:style-name="ce5">
            <text:p>264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0-12-14T00:00:00" table:style-name="ce6">
            <text:p>14/12/2020</text:p>
          </table:table-cell>
          <table:table-cell table:number-columns-repeated="16361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BANCA MPS SPA</text:p>
          </table:table-cell>
          <table:table-cell table:style-name="ce5"/>
          <table:table-cell office:value-type="string" table:style-name="ce5">
            <text:p>BANCA MONTE DEI PASCHI SIENA S-COMMISSIONI SCT IV TRIMESTRE 2020 - COPERTURA CARTA CONTABILE IN USCITA N. 19 DEL 31.12.2020 (P. 19 -R. del 31/12/2020)</text:p>
          </table:table-cell>
          <table:table-cell office:value-type="date" office:date-value="2020-12-31T00:00:00" table:style-name="ce6">
            <text:p>31/12/2020</text:p>
          </table:table-cell>
          <table:table-cell office:value-type="float" office:value="2100" table:style-name="ce5">
            <text:p>2100</text:p>
          </table:table-cell>
          <table:table-cell office:value-type="float" office:value="0" table:style-name="ce5">
            <text:p>0</text:p>
          </table:table-cell>
          <table:table-cell office:value-type="float" office:value="45" table:style-name="ce5">
            <text:p>4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Prestazioni professionali e specialistich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20-12-31T00:00:00" table:style-name="ce6">
            <text:p>31/12/2020</text:p>
          </table:table-cell>
          <table:table-cell table:number-columns-repeated="16361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Amministrazione</meta:initial-creator>
    <dc:creator>Amministrazione</dc:creator>
    <meta:creation-date>2021-01-13T11:44:25Z</meta:creation-date>
    <dc:date>2021-01-13T11:44:25Z</dc:date>
  </office:meta>
</office:document-meta>
</file>