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4.04812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B42253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14-10-2020 -</text:p>
          </table:table-cell>
          <table:table-cell office:value-type="time" office:time-value="PT11H11M4S" table:style-name="ce3">
            <text:p>11:11: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5.1" table:style-name="ce5">
            <text:p>555,1</text:p>
          </table:table-cell>
          <table:table-cell office:value-type="float" office:value="555.1" table:style-name="ce5">
            <text:p>555,1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992C845C1</text:p>
          </table:table-cell>
          <table:table-cell office:value-type="string" table:style-name="ce5">
            <text:p>SALDO Fatt.n. 200541/1 del 15/06/2020 Convenzione per il documentale ARCA periodo 01.01-31.12.2020</text:p>
          </table:table-cell>
          <table:table-cell office:value-type="date" office:date-value="2020-07-10T00:00:00" table:style-name="ce6">
            <text:p>10/07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7-10T00:00:00" table:style-name="ce6">
            <text:p>10/07/2020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4.8600000000000003" table:style-name="ce5">
            <text:p>4,8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352B8D6F7</text:p>
          </table:table-cell>
          <table:table-cell office:value-type="string" table:style-name="ce5">
            <text:p>SALDO Fatt.n. 7X02149205 del 15/06/2020 Convenzione PA7 profilo Pac 7 Ric - 4 bimestre 2020 - consumi aprile-maggio 2020</text:p>
          </table:table-cell>
          <table:table-cell office:value-type="date" office:date-value="2020-07-10T00:00:00" table:style-name="ce6">
            <text:p>10/07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7-10T00:00:00" table:style-name="ce6">
            <text:p>10/07/2020</text:p>
          </table:table-cell>
          <table:table-cell table:number-columns-repeated="1636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9.99" table:style-name="ce7">
            <text:p>1.219,99</text:p>
          </table:table-cell>
          <table:table-cell office:value-type="float" office:value="1219.99" table:style-name="ce7">
            <text:p>1.219,99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B92C2C88B</text:p>
          </table:table-cell>
          <table:table-cell office:value-type="string" table:style-name="ce5">
            <text:p>SALDO Fatt.n. 200568/1 del 22/06/2020 Servizio di affiancamento economico-patrimoniale svolto nel 2020</text:p>
          </table:table-cell>
          <table:table-cell office:value-type="date" office:date-value="2020-07-10T00:00:00" table:style-name="ce6">
            <text:p>10/07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7-10T00:00:00" table:style-name="ce6">
            <text:p>10/07/2020</text:p>
          </table:table-cell>
          <table:table-cell table:number-columns-repeated="1636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97.57" table:style-name="ce7">
            <text:p>6.497,57</text:p>
          </table:table-cell>
          <table:table-cell office:value-type="float" office:value="6497.57" table:style-name="ce7">
            <text:p>6.497,57</text:p>
          </table:table-cell>
          <table:table-cell office:value-type="string" table:style-name="ce5">
            <text:p>COMUNE DI ABANO TERME</text:p>
          </table:table-cell>
          <table:table-cell table:style-name="ce5"/>
          <table:table-cell office:value-type="string" table:style-name="ce5">
            <text:p>RIMBORSO SPESE SEDE CONSORZIO BPA / ANNO 2019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5" table:style-name="ce5">
            <text:p>49,5</text:p>
          </table:table-cell>
          <table:table-cell office:value-type="float" office:value="49.5" table:style-name="ce5">
            <text:p>49,5</text:p>
          </table:table-cell>
          <table:table-cell office:value-type="string" table:style-name="ce5">
            <text:p>BANCA MPS SPA</text:p>
          </table:table-cell>
          <table:table-cell table:style-name="ce5"/>
          <table:table-cell office:value-type="string" table:style-name="ce5">
            <text:p>BANCA MONTE DEI PASCHI SIENA S-COMMISSIONI SCT 2 TRIMESTRE 2020 - COPERTURA CARTA CONTABILE IN USCITA N. 8 DEL 30.06.2020 (P. 8 -R. del 30/06/2020)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6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ASSOCIAZIONE ITALIANA BIBLIOTECHE</text:p>
          </table:table-cell>
          <table:table-cell table:style-name="ce5"/>
          <table:table-cell office:value-type="string" table:style-name="ce5">
            <text:p>CONSORZIO BPA - ISCRIZIONE 2020 TIPOLOGIA AMICO CENTRO SERVIZI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2300" table:style-name="ce5">
            <text:p>230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6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.7" table:style-name="ce5">
            <text:p>164,7</text:p>
          </table:table-cell>
          <table:table-cell office:value-type="float" office:value="164.7" table:style-name="ce5">
            <text:p>164,7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B12DAED39</text:p>
          </table:table-cell>
          <table:table-cell office:value-type="string" table:style-name="ce5">
            <text:p>SALDO Fatt.n. 160 del 16/07/2020 Predisposizione e trasmissione telematica Dichiarazione IVA annuale 2020 anno 2019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17.18" table:style-name="ce7">
            <text:p>14.817,18</text:p>
          </table:table-cell>
          <table:table-cell office:value-type="float" office:value="14817.18" table:style-name="ce7">
            <text:p>14.817,18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49/B del 26/06/2020 Servizi bibliografici e biblioteconomici - maggio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3.72" table:style-name="ce7">
            <text:p>5.123,72</text:p>
          </table:table-cell>
          <table:table-cell office:value-type="float" office:value="5123.72" table:style-name="ce7">
            <text:p>5.123,72</text:p>
          </table:table-cell>
          <table:table-cell office:value-type="string" table:style-name="ce5">
            <text:p>CSBNO</text:p>
          </table:table-cell>
          <table:table-cell office:value-type="string" table:style-name="ce5">
            <text:p>ZEB2B44742</text:p>
          </table:table-cell>
          <table:table-cell office:value-type="string" table:style-name="ce5">
            <text:p>SALDO Fatt.n. 112/FEB del 07/07/2020 Progetto bando Mibact 2019 Ripensare le competenze per le risorse umane in biblioteca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ESSE TI ESSE INGEGNERIA SRL</text:p>
          </table:table-cell>
          <table:table-cell office:value-type="string" table:style-name="ce5">
            <text:p>Z492D0F18B</text:p>
          </table:table-cell>
          <table:table-cell office:value-type="string" table:style-name="ce5">
            <text:p>SALDO Fatt.n. 39/PA del 26/06/2020 Predisposizione di un modello di Piano di accesso per i visitatori a seguito emergenza Covid-19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23.93" table:style-name="ce7">
            <text:p>18.823,93</text:p>
          </table:table-cell>
          <table:table-cell office:value-type="float" office:value="18823.93" table:style-name="ce7">
            <text:p>18.823,9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63/APA del 30/06/2020 Servizi bibliografici e biblioteconomici e trasporto interbibliotecario Maggio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9.74" table:style-name="ce5">
            <text:p>479,74</text:p>
          </table:table-cell>
          <table:table-cell office:value-type="float" office:value="479.74" table:style-name="ce5">
            <text:p>479,74</text:p>
          </table:table-cell>
          <table:table-cell office:value-type="string" table:style-name="ce5">
            <text:p>ARIA Spa azienda regionale per l'innovazione e gli acquisti</text:p>
          </table:table-cell>
          <table:table-cell office:value-type="string" table:style-name="ce5">
            <text:p>ZE229F1BBE</text:p>
          </table:table-cell>
          <table:table-cell office:value-type="string" table:style-name="ce5">
            <text:p>SALDO Fatt.n. 1620004381 del 30/06/2020 Utilizzo piattaforma di e-procurement Sintel - Saldo 2019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42.87" table:style-name="ce5">
            <text:p>-142,87</text:p>
          </table:table-cell>
          <table:table-cell office:value-type="float" office:value="26287.91" table:style-name="ce7">
            <text:p>26.287,9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82CC8D44</text:p>
          </table:table-cell>
          <table:table-cell office:value-type="string" table:style-name="ce5">
            <text:p>SALDO Fatt.n. 6448 del 30/06/2020 30giugno2020 Accredito Rete2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42.63" table:style-name="ce5">
            <text:p>-42,63</text:p>
          </table:table-cell>
          <table:table-cell office:value-type="float" office:value="26287.91" table:style-name="ce7">
            <text:p>26.287,9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82CC8D44</text:p>
          </table:table-cell>
          <table:table-cell office:value-type="string" table:style-name="ce5">
            <text:p>SALDO Fatt.n. 6451 del 30/06/2020 30giugno2020 Accredito Rete3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881.78" table:style-name="ce7">
            <text:p>2.881,78</text:p>
          </table:table-cell>
          <table:table-cell office:value-type="float" office:value="26287.91" table:style-name="ce7">
            <text:p>26.287,9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82CC8D44</text:p>
          </table:table-cell>
          <table:table-cell office:value-type="string" table:style-name="ce5">
            <text:p>SALDO Fatt.n. 6465 del 30/06/2020 30giugno2020 Rete5 CIT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568.97" table:style-name="ce7">
            <text:p>4.568,97</text:p>
          </table:table-cell>
          <table:table-cell office:value-type="float" office:value="26287.91" table:style-name="ce7">
            <text:p>26.287,9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82CC8D44</text:p>
          </table:table-cell>
          <table:table-cell office:value-type="string" table:style-name="ce5">
            <text:p>SALDO Fatt.n. 6450 del 30/06/2020 30giugno2020 Rete3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39.909999999999997" table:style-name="ce5">
            <text:p>-39,91</text:p>
          </table:table-cell>
          <table:table-cell office:value-type="float" office:value="26287.91" table:style-name="ce7">
            <text:p>26.287,9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82CC8D44</text:p>
          </table:table-cell>
          <table:table-cell office:value-type="string" table:style-name="ce5">
            <text:p>SALDO Fatt.n. 6447 del 30/06/2020 30giugno2020 Accredito Rete2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7.209999999999994" table:style-name="ce5">
            <text:p>67,21</text:p>
          </table:table-cell>
          <table:table-cell office:value-type="float" office:value="26287.91" table:style-name="ce7">
            <text:p>26.287,9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82CC8D44</text:p>
          </table:table-cell>
          <table:table-cell office:value-type="string" table:style-name="ce5">
            <text:p>SALDO Fatt.n. 6449 del 30/06/2020 30giugno2020 Rete3 DVD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019.22" table:style-name="ce7">
            <text:p>1.019,22</text:p>
          </table:table-cell>
          <table:table-cell office:value-type="float" office:value="26287.91" table:style-name="ce7">
            <text:p>26.287,9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82CC8D44</text:p>
          </table:table-cell>
          <table:table-cell office:value-type="string" table:style-name="ce5">
            <text:p>SALDO Fatt.n. 6445 del 30/06/2020 30giugno2020 Rete2 DVD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7976.14" table:style-name="ce7">
            <text:p>17.976,14</text:p>
          </table:table-cell>
          <table:table-cell office:value-type="float" office:value="26287.91" table:style-name="ce7">
            <text:p>26.287,9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82CC8D44</text:p>
          </table:table-cell>
          <table:table-cell office:value-type="string" table:style-name="ce5">
            <text:p>SALDO Fatt.n. 6446 del 30/06/2020 30giugno2020 RETE2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.05000000000001" table:style-name="ce5">
            <text:p>136,05</text:p>
          </table:table-cell>
          <table:table-cell office:value-type="float" office:value="136.05000000000001" table:style-name="ce5">
            <text:p>136,0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82CC8D44</text:p>
          </table:table-cell>
          <table:table-cell office:value-type="string" table:style-name="ce5">
            <text:p>SALDO Fatt.n. 7445 del 10/07/2020 10luglio2020 Rete2 CAD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3.75" table:style-name="ce5">
            <text:p>533,75</text:p>
          </table:table-cell>
          <table:table-cell office:value-type="float" office:value="533.75" table:style-name="ce5">
            <text:p>533,7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542B9EDEE</text:p>
          </table:table-cell>
          <table:table-cell office:value-type="string" table:style-name="ce5">
            <text:p>SALDO Fatt.n. 42/PA del 22/07/2020 Canone connettivita Internet da gennaio a luglio 2020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1E2C845F0</text:p>
          </table:table-cell>
          <table:table-cell office:value-type="string" table:style-name="ce5">
            <text:p>SALDO Fatt.n. 1/200918 del 29/07/2020 Progetto revisione sito web 2020 Stipula MEPA 1252948 del 26.03.2020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STEMA SRL</text:p>
          </table:table-cell>
          <table:table-cell office:value-type="string" table:style-name="ce5">
            <text:p>Z932CBF163</text:p>
          </table:table-cell>
          <table:table-cell office:value-type="string" table:style-name="ce5">
            <text:p>SALDO Fatt.n. 928/E del 30/07/2020 Webcam Logitech BCC950 Conferencam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17.92" table:style-name="ce7">
            <text:p>3.217,92</text:p>
          </table:table-cell>
          <table:table-cell office:value-type="float" office:value="3217.92" table:style-name="ce7">
            <text:p>3.217,9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2332D9FC62</text:p>
          </table:table-cell>
          <table:table-cell office:value-type="string" table:style-name="ce5">
            <text:p>SALDO Fatt.n. 7580 del 24/07/2020 Attivazione abbonamenti a periodici e riviste Rete 3 biblioteca di Este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19.28" table:style-name="ce5">
            <text:p>-119,28</text:p>
          </table:table-cell>
          <table:table-cell office:value-type="float" office:value="19755.57" table:style-name="ce7">
            <text:p>19.755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8405 del 31/07/2020 31luglio2020 Accredito Rete2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34.229999999999997" table:style-name="ce5">
            <text:p>-34,23</text:p>
          </table:table-cell>
          <table:table-cell office:value-type="float" office:value="19755.57" table:style-name="ce7">
            <text:p>19.755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8408 del 31/07/2020 31luglio2020 Accredito Rete3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55.99" table:style-name="ce7">
            <text:p>1.355,99</text:p>
          </table:table-cell>
          <table:table-cell office:value-type="float" office:value="19755.57" table:style-name="ce7">
            <text:p>19.755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8423 del 31/07/2020 31luglio2020 Rete5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89.9" table:style-name="ce7">
            <text:p>2.589,90</text:p>
          </table:table-cell>
          <table:table-cell office:value-type="float" office:value="19755.57" table:style-name="ce7">
            <text:p>19.755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8407 del 31/07/2020 31luglio2020 Rete3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5044.31" table:style-name="ce7">
            <text:p>15.044,31</text:p>
          </table:table-cell>
          <table:table-cell office:value-type="float" office:value="19755.57" table:style-name="ce7">
            <text:p>19.755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8403 del 31/07/2020 31luglio2020 Rete2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-38.5" table:style-name="ce5">
            <text:p>-38,5</text:p>
          </table:table-cell>
          <table:table-cell office:value-type="float" office:value="19755.57" table:style-name="ce7">
            <text:p>19.755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8404 del 31/07/2020 31luglio2020 Accredito Rete2 DVD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9755.57" table:style-name="ce7">
            <text:p>19.755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8406 del 31/07/2020 31luglio2020 Rete3 DVD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50.38" table:style-name="ce5">
            <text:p>950,38</text:p>
          </table:table-cell>
          <table:table-cell office:value-type="float" office:value="19755.57" table:style-name="ce7">
            <text:p>19.755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8402 del 31/07/2020 31luglio2020 Rete2 DVD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19.41" table:style-name="ce7">
            <text:p>10.619,41</text:p>
          </table:table-cell>
          <table:table-cell office:value-type="float" office:value="10619.41" table:style-name="ce7">
            <text:p>10.619,41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ACCONTO Fatt.n. 80/APA del 17/08/2020 Vendita servizi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09T00:00:00" table:style-name="ce6">
            <text:p>09/09/2020</text:p>
          </table:table-cell>
          <table:table-cell table:number-columns-repeated="1636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47.21" table:style-name="ce7">
            <text:p>11.747,21</text:p>
          </table:table-cell>
          <table:table-cell office:value-type="float" office:value="11747.21" table:style-name="ce7">
            <text:p>11.747,21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8B2D77867</text:p>
          </table:table-cell>
          <table:table-cell office:value-type="string" table:style-name="ce5">
            <text:p>SALDO Fatt.n. 80/APA del 17/08/2020 Vendita servizi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09T00:00:00" table:style-name="ce6">
            <text:p>09/09/2020</text:p>
          </table:table-cell>
          <table:table-cell table:number-columns-repeated="1636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90.91" table:style-name="ce7">
            <text:p>17.990,91</text:p>
          </table:table-cell>
          <table:table-cell office:value-type="float" office:value="17990.91" table:style-name="ce7">
            <text:p>17.990,91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A62D9FCFC</text:p>
          </table:table-cell>
          <table:table-cell office:value-type="string" table:style-name="ce5">
            <text:p>ACCONTO Fatt.n. 81/APA del 17/08/2020 Vendita servizi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09T00:00:00" table:style-name="ce6">
            <text:p>09/09/2020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43.7" table:style-name="ce7">
            <text:p>6.243,70</text:p>
          </table:table-cell>
          <table:table-cell office:value-type="float" office:value="6243.7" table:style-name="ce7">
            <text:p>6.243,7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8B2D77867</text:p>
          </table:table-cell>
          <table:table-cell office:value-type="string" table:style-name="ce5">
            <text:p>ACCONTO Fatt.n. 81/APA del 17/08/2020 Vendita servizi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09T00:00:00" table:style-name="ce6">
            <text:p>09/09/2020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0.39" table:style-name="ce5">
            <text:p>860,39</text:p>
          </table:table-cell>
          <table:table-cell office:value-type="float" office:value="860.39" table:style-name="ce5">
            <text:p>860,39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3A2E18FAD</text:p>
          </table:table-cell>
          <table:table-cell office:value-type="string" table:style-name="ce5">
            <text:p>SALDO Fatt.n. 81/APA del 17/08/2020 Vendita servizi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09T00:00:00" table:style-name="ce6">
            <text:p>09/09/2020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4.8600000000000003" table:style-name="ce5">
            <text:p>4,8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352B8D6F7</text:p>
          </table:table-cell>
          <table:table-cell office:value-type="string" table:style-name="ce5">
            <text:p>SALDO Fatt.n. 7X02864142 del 14/08/2020 PA7 profilo Pac 7 Ric - 5 bimestre 2020 - consumi giugno-luglio 2020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9-09T00:00:00" table:style-name="ce6">
            <text:p>09/09/2020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141.040000000001" table:style-name="ce7">
            <text:p>27.141,04</text:p>
          </table:table-cell>
          <table:table-cell office:value-type="float" office:value="27141.040000000001" table:style-name="ce7">
            <text:p>27.141,0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71/B del 24/08/2020 Servizi bibliografici e biblioteconomici giugno 2020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09T00:00:00" table:style-name="ce6">
            <text:p>09/09/2020</text:p>
          </table:table-cell>
          <table:table-cell table:number-columns-repeated="1636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712" table:style-name="ce5">
            <text:p>712</text:p>
          </table:table-cell>
          <table:table-cell office:value-type="string" table:style-name="ce5">
            <text:p>SATTIN CLAUDIO LIBRERIA LEGGI E... SOGNA!</text:p>
          </table:table-cell>
          <table:table-cell office:value-type="string" table:style-name="ce5">
            <text:p>ZA92E2D2C1</text:p>
          </table:table-cell>
          <table:table-cell office:value-type="string" table:style-name="ce5">
            <text:p>SALDO Fatt.n. 2/PA del 10/09/2020 Acquisto libri tramite D. M. N. n. 267/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3.45999999999998" table:style-name="ce5">
            <text:p>263,46</text:p>
          </table:table-cell>
          <table:table-cell office:value-type="float" office:value="263.45999999999998" table:style-name="ce5">
            <text:p>263,46</text:p>
          </table:table-cell>
          <table:table-cell office:value-type="string" table:style-name="ce5">
            <text:p>VIRTUAL LOGIC SRL</text:p>
          </table:table-cell>
          <table:table-cell office:value-type="string" table:style-name="ce5">
            <text:p>Z142DDDE11</text:p>
          </table:table-cell>
          <table:table-cell office:value-type="string" table:style-name="ce5">
            <text:p>SALDO Fatt.n. 1506/2020 del 31/08/2020 Fornitura di n. 5 lettori ottici di codici a barre datalogic td1120-bk-90k1 con cavo usb 426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MEDICINA DEL LAVORO ASSOCIATA</text:p>
          </table:table-cell>
          <table:table-cell office:value-type="string" table:style-name="ce5">
            <text:p>ZB02DBF4B3</text:p>
          </table:table-cell>
          <table:table-cell office:value-type="string" table:style-name="ce5">
            <text:p>SALDO Fatt.n. 315/FE del 08/09/2020 Visita medica del 28.07.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.02999999999997" table:style-name="ce5">
            <text:p>300,03</text:p>
          </table:table-cell>
          <table:table-cell office:value-type="float" office:value="300.02999999999997" table:style-name="ce5">
            <text:p>300,0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0236F09D</text:p>
          </table:table-cell>
          <table:table-cell office:value-type="string" table:style-name="ce5">
            <text:p>SALDO Fatt.n. 1010633590 del 31/08/2020 Noleggio Fotocopiatore TaskAlfa 4052ci - rata trimestre 25.05 - 24.08.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18.58" table:style-name="ce7">
            <text:p>2.918,58</text:p>
          </table:table-cell>
          <table:table-cell office:value-type="float" office:value="2918.58" table:style-name="ce7">
            <text:p>2.918,5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9178 del 28/08/2020 Attivazione abbonamenti a periodici e riviste - Biblioteca di Saonara - Rete 2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3.06" table:style-name="ce5">
            <text:p>333,06</text:p>
          </table:table-cell>
          <table:table-cell office:value-type="float" office:value="333.06" table:style-name="ce5">
            <text:p>333,06</text:p>
          </table:table-cell>
          <table:table-cell office:value-type="string" table:style-name="ce5">
            <text:p>ADpartners SRL</text:p>
          </table:table-cell>
          <table:table-cell office:value-type="string" table:style-name="ce5">
            <text:p>Z7E2E08A92</text:p>
          </table:table-cell>
          <table:table-cell office:value-type="string" table:style-name="ce5">
            <text:p>SALDO Fatt.n. 1377/2020 del 31/08/2020 Set 2 faretti Neewer 480Led, stativo e borsa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69.330000000002" table:style-name="ce7">
            <text:p>18.269,33</text:p>
          </table:table-cell>
          <table:table-cell office:value-type="float" office:value="18269.330000000002" table:style-name="ce7">
            <text:p>18.269,3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72/B del 31/08/2020 Servizi bibliografici e biblioteconomici - Acconto Lugli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95.13" table:style-name="ce7">
            <text:p>13.195,13</text:p>
          </table:table-cell>
          <table:table-cell office:value-type="float" office:value="13195.13" table:style-name="ce7">
            <text:p>13.195,1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8B2D77867</text:p>
          </table:table-cell>
          <table:table-cell office:value-type="string" table:style-name="ce5">
            <text:p>SALDO Fatt.n. 73/B del 31/08/2020 Servizi bibliografici e biblioteconomici - Saldo Lugli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13.9599999999991" table:style-name="ce7">
            <text:p>8.713,96</text:p>
          </table:table-cell>
          <table:table-cell office:value-type="float" office:value="8713.9599999999991" table:style-name="ce7">
            <text:p>8.713,9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8B2D77867</text:p>
          </table:table-cell>
          <table:table-cell office:value-type="string" table:style-name="ce5">
            <text:p>SALDO Fatt.n. 75/B del 03/09/2020 Servizi bibliografici e biblioteconomici - Acconto Agost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60.45" table:style-name="ce7">
            <text:p>12.760,45</text:p>
          </table:table-cell>
          <table:table-cell office:value-type="float" office:value="12760.45" table:style-name="ce7">
            <text:p>12.760,4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A62D9FCFC</text:p>
          </table:table-cell>
          <table:table-cell office:value-type="string" table:style-name="ce5">
            <text:p>SALDO Fatt.n. 76/B del 03/09/2020 Servizi bibliografici e biblioteconomici - Saldo Agost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11.61" table:style-name="ce7">
            <text:p>16.011,61</text:p>
          </table:table-cell>
          <table:table-cell office:value-type="float" office:value="16011.61" table:style-name="ce7">
            <text:p>16.011,61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3A2E18FAD</text:p>
          </table:table-cell>
          <table:table-cell office:value-type="string" table:style-name="ce5">
            <text:p>SALDO Fatt.n. 91/APA del 31/08/2020 Servizi bibliografici e biblioteconomici e trasporto interbibliotecario - Agosto 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49.63" table:style-name="ce5">
            <text:p>-49,63</text:p>
          </table:table-cell>
          <table:table-cell office:value-type="float" office:value="7316.53" table:style-name="ce7">
            <text:p>7.316,5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9715 del 31/08/2020 31agosto2020 Accredito Rete2</text:p>
          </table:table-cell>
          <table:table-cell office:value-type="date" office:date-value="2020-09-23T00:00:00" table:style-name="ce6">
            <text:p>23/09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6.09" table:style-name="ce5">
            <text:p>176,09</text:p>
          </table:table-cell>
          <table:table-cell office:value-type="float" office:value="7316.53" table:style-name="ce7">
            <text:p>7.316,5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9726 del 31/08/2020 31agosto2020 Rete5</text:p>
          </table:table-cell>
          <table:table-cell office:value-type="date" office:date-value="2020-09-23T00:00:00" table:style-name="ce6">
            <text:p>23/09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51.1500000000001" table:style-name="ce7">
            <text:p>1.251,15</text:p>
          </table:table-cell>
          <table:table-cell office:value-type="float" office:value="7316.53" table:style-name="ce7">
            <text:p>7.316,5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9716 del 31/08/2020 31agosto2020 Rete3</text:p>
          </table:table-cell>
          <table:table-cell office:value-type="date" office:date-value="2020-09-23T00:00:00" table:style-name="ce6">
            <text:p>23/09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551.81" table:style-name="ce7">
            <text:p>5.551,81</text:p>
          </table:table-cell>
          <table:table-cell office:value-type="float" office:value="7316.53" table:style-name="ce7">
            <text:p>7.316,5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9713 del 31/08/2020 31agosto2020 Rete2</text:p>
          </table:table-cell>
          <table:table-cell office:value-type="date" office:date-value="2020-09-23T00:00:00" table:style-name="ce6">
            <text:p>23/09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10.5" table:style-name="ce5">
            <text:p>-10,5</text:p>
          </table:table-cell>
          <table:table-cell office:value-type="float" office:value="7316.53" table:style-name="ce7">
            <text:p>7.316,5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9714 del 31/08/2020 31agosto2020 Accredito Rete2 Abt</text:p>
          </table:table-cell>
          <table:table-cell office:value-type="date" office:date-value="2020-09-23T00:00:00" table:style-name="ce6">
            <text:p>23/09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97.61" table:style-name="ce5">
            <text:p>397,61</text:p>
          </table:table-cell>
          <table:table-cell office:value-type="float" office:value="7316.53" table:style-name="ce7">
            <text:p>7.316,5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9712 del 31/08/2020 31agosto2020 Rete2 DVD</text:p>
          </table:table-cell>
          <table:table-cell office:value-type="date" office:date-value="2020-09-23T00:00:00" table:style-name="ce6">
            <text:p>23/09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6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estito</meta:initial-creator>
    <dc:creator>Prestito</dc:creator>
    <meta:creation-date>2020-10-14T09:09:41Z</meta:creation-date>
    <dc:date>2020-10-14T09:09:41Z</dc:date>
  </office:meta>
</office:document-meta>
</file>