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4.365625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3.46604166666667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4.1804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5979166666667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4.048125cm" style:use-optimal-column-width="true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2.27541666666667cm" style:use-optimal-column-width="true"/>
    </style:style>
    <style:style style:name="co18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HA29697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2" table:number-columns-repeated="16361" table:default-cell-style-name="ce1"/>
        <table:table-row table:style-name="ro1">
          <table:table-cell office:value-type="string" table:style-name="ce2">
            <text:p>Estrazione dati sui pagamenti</text:p>
          </table:table-cell>
          <table:table-cell office:value-type="string" table:style-name="ce2">
            <text:p>11-05-2020 -</text:p>
          </table:table-cell>
          <table:table-cell office:value-type="time" office:time-value="PT14H37M38.000S" table:style-name="ce3">
            <text:p>14:37:3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ERO_MANDATO</text:p>
          </table:table-cell>
          <table:table-cell office:value-type="string" table:style-name="ce4">
            <text:p>RIGA_MANDATO</text:p>
          </table:table-cell>
          <table:table-cell office:value-type="string" table:style-name="ce4">
            <text:p>QUIET</text:p>
          </table:table-cell>
          <table:table-cell office:value-type="string" table:style-name="ce4">
            <text:p>IMPORTO_RIGA</text:p>
          </table:table-cell>
          <table:table-cell office:value-type="string" table:style-name="ce4">
            <text:p>IMPORTO_MANDATO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OLO_PAGAMENTO</text:p>
          </table:table-cell>
          <table:table-cell office:value-type="string" table:style-name="ce4">
            <text:p>DATA_MANDATO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ERO_IMPEGNO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_TITOLO</text:p>
          </table:table-cell>
          <table:table-cell office:value-type="string" table:style-name="ce4">
            <text:p>LIVELLO_II</text:p>
          </table:table-cell>
          <table:table-cell office:value-type="string" table:style-name="ce4">
            <text:p>DESCR_LIVELLO_II</text:p>
          </table:table-cell>
          <table:table-cell office:value-type="string" table:style-name="ce4">
            <text:p>LIVELLO_III</text:p>
          </table:table-cell>
          <table:table-cell office:value-type="string" table:style-name="ce4">
            <text:p>DESCR_LIVELLO_III</text:p>
          </table:table-cell>
          <table:table-cell office:value-type="string" table:style-name="ce4">
            <text:p>LIVELLO_IV</text:p>
          </table:table-cell>
          <table:table-cell office:value-type="string" table:style-name="ce4">
            <text:p>DESCR_LIVELLO_IV</text:p>
          </table:table-cell>
          <table:table-cell office:value-type="string" table:style-name="ce4">
            <text:p>LIVELLO_V</text:p>
          </table:table-cell>
          <table:table-cell office:value-type="string" table:style-name="ce4">
            <text:p>DESCR_LIVELLO_V</text:p>
          </table:table-cell>
          <table:table-cell office:value-type="string" table:style-name="ce4">
            <text:p>DATA_PAG_EFF</text:p>
          </table:table-cell>
          <table:table-cell table:number-columns-repeated="1636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6.9" table:style-name="ce5">
            <text:p>176,9</text:p>
          </table:table-cell>
          <table:table-cell office:value-type="float" office:value="176.9" table:style-name="ce5">
            <text:p>176,9</text:p>
          </table:table-cell>
          <table:table-cell office:value-type="string" table:style-name="ce5">
            <text:p>VADUM S.R.L.</text:p>
          </table:table-cell>
          <table:table-cell office:value-type="string" table:style-name="ce5">
            <text:p>ZE22ADB15E</text:p>
          </table:table-cell>
          <table:table-cell office:value-type="string" table:style-name="ce5">
            <text:p>SALDO Fatt.n. 334 del 02/12/2019 Rinnovo 2020 servizio fatturazione elettronica e assistenza coupon traffico Agyo fino a 100 fattur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.87" table:style-name="ce5">
            <text:p>4,87</text:p>
          </table:table-cell>
          <table:table-cell office:value-type="float" office:value="4.87" table:style-name="ce5">
            <text:p>4,87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C82692D9E</text:p>
          </table:table-cell>
          <table:table-cell office:value-type="string" table:style-name="ce5">
            <text:p>SALDO Fatt.n. 7X04862560 del 13/12/2019 Convenzione PA7 profilo Pac 7 Ric - 1 BIM 2020-Consumi ott-nov 2019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.180000000000007" table:style-name="ce5">
            <text:p>67,18</text:p>
          </table:table-cell>
          <table:table-cell office:value-type="float" office:value="67.180000000000007" table:style-name="ce5">
            <text:p>67,18</text:p>
          </table:table-cell>
          <table:table-cell office:value-type="string" table:style-name="ce5">
            <text:p>FASTWEB S.P.A.</text:p>
          </table:table-cell>
          <table:table-cell office:value-type="string" table:style-name="ce5">
            <text:p>Z872692DBF</text:p>
          </table:table-cell>
          <table:table-cell office:value-type="string" table:style-name="ce5">
            <text:p>SALDO Fatt.n. M000099163 del 01/01/2020 Abbonamento Small Business gennaio2020 - Consumi dicembre2019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6" table:style-name="ce5">
            <text:p>366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NIWA ITALIA SRL</text:p>
          </table:table-cell>
          <table:table-cell office:value-type="string" table:style-name="ce5">
            <text:p>Z132B2F987</text:p>
          </table:table-cell>
          <table:table-cell office:value-type="string" table:style-name="ce5">
            <text:p>SALDO Fatt.n. 2348/19 del 18/12/2019 Fornitura videoproiettore Epson EBS39 SVGA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30200" table:style-name="ce5">
            <text:p>30200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56.3" table:style-name="ce7">
            <text:p>3.156,30</text:p>
          </table:table-cell>
          <table:table-cell office:value-type="float" office:value="3156.3" table:style-name="ce7">
            <text:p>3.156,30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Z4F2A25BC2</text:p>
          </table:table-cell>
          <table:table-cell office:value-type="string" table:style-name="ce5">
            <text:p>SALDO Fatt.n. 167/APA del 23/12/2019 Servizio analogo appalto affidamento - Riordino archivio e deposito comune di Vigonza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43.7" table:style-name="ce7">
            <text:p>3.843,70</text:p>
          </table:table-cell>
          <table:table-cell office:value-type="float" office:value="3843.7" table:style-name="ce7">
            <text:p>3.843,70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Z4F2A25BC2</text:p>
          </table:table-cell>
          <table:table-cell office:value-type="string" table:style-name="ce5">
            <text:p>SALDO Fatt.n. 93/B del 30/12/2019 Servizio analogo appalto affidamento - Riordino archivio e deposito comune di Vigonza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0" table:style-name="ce5">
            <text:p>550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ANTICO CAFFE' NAZIONALE DI MIRELLA DE TOMI &amp; C. SAS</text:p>
          </table:table-cell>
          <table:table-cell office:value-type="string" table:style-name="ce5">
            <text:p>Z6F2AFA2D8</text:p>
          </table:table-cell>
          <table:table-cell office:value-type="string" table:style-name="ce5">
            <text:p>SALDO Fatt.n. 4/PA del 16/12/2019 Servizio Buffet allamericana post Convegno del 12.12.2019</text:p>
          </table:table-cell>
          <table:table-cell office:value-type="date" office:date-value="2020-01-14T00:00:00" table:style-name="ce6">
            <text:p>14/01/2020</text:p>
          </table:table-cell>
          <table:table-cell office:value-type="float" office:value="1220" table:style-name="ce5">
            <text:p>122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1-14T00:00:00" table:style-name="ce6">
            <text:p>14/01/2020</text:p>
          </table:table-cell>
          <table:table-cell table:number-columns-repeated="1636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3.04000000000002" table:style-name="ce5">
            <text:p>283,04</text:p>
          </table:table-cell>
          <table:table-cell office:value-type="float" office:value="283.04000000000002" table:style-name="ce5">
            <text:p>283,04</text:p>
          </table:table-cell>
          <table:table-cell office:value-type="string" table:style-name="ce5">
            <text:p>DIMAS SRL</text:p>
          </table:table-cell>
          <table:table-cell office:value-type="string" table:style-name="ce5">
            <text:p>Z0E29CF85E</text:p>
          </table:table-cell>
          <table:table-cell office:value-type="string" table:style-name="ce5">
            <text:p>SALDO Fatt.n. 189 del 19/12/2019 Fornitura n. 8 sedie imbottite King Flex K71 Blu</text:p>
          </table:table-cell>
          <table:table-cell office:value-type="date" office:date-value="2020-01-14T00:00:00" table:style-name="ce6">
            <text:p>14/01/2020</text:p>
          </table:table-cell>
          <table:table-cell office:value-type="float" office:value="30200" table:style-name="ce5">
            <text:p>3020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0-01-14T00:00:00" table:style-name="ce6">
            <text:p>14/01/2020</text:p>
          </table:table-cell>
          <table:table-cell table:number-columns-repeated="16361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VADUM S.R.L.</text:p>
          </table:table-cell>
          <table:table-cell office:value-type="string" table:style-name="ce5">
            <text:p>Z572AAD4C0</text:p>
          </table:table-cell>
          <table:table-cell office:value-type="string" table:style-name="ce5">
            <text:p>SALDO Fatt.n. 1 del 07/01/2020 Trasmissione telematica Dichiarazione IRAP 2019 redditi 2018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01-22T00:00:00" table:style-name="ce6">
            <text:p>22/01/2020</text:p>
          </table:table-cell>
          <table:table-cell table:number-columns-repeated="1636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967.64" table:style-name="ce7">
            <text:p>17.967,64</text:p>
          </table:table-cell>
          <table:table-cell office:value-type="float" office:value="17967.64" table:style-name="ce7">
            <text:p>17.967,64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169/APA del 31/12/2019 Servizi bibliografici e biblioteconomici e trasporto interbibl. - Dicembre 2019</text:p>
          </table:table-cell>
          <table:table-cell office:value-type="date" office:date-value="2020-01-29T00:00:00" table:style-name="ce6">
            <text:p>29/01/2020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1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74" table:style-name="ce5">
            <text:p>0,74</text:p>
          </table:table-cell>
          <table:table-cell office:value-type="float" office:value="0.74" table:style-name="ce5">
            <text:p>0,74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C82692D9E</text:p>
          </table:table-cell>
          <table:table-cell office:value-type="string" table:style-name="ce5">
            <text:p>SALDO Fatt.n. 7X04278868 del 14/10/2019 Tim Tutto Business Ind di mora conto 3 2019</text:p>
          </table:table-cell>
          <table:table-cell office:value-type="date" office:date-value="2020-01-30T00:00:00" table:style-name="ce6">
            <text:p>30/01/2020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0-01-30T00:00:00" table:style-name="ce6">
            <text:p>30/01/2020</text:p>
          </table:table-cell>
          <table:table-cell table:number-columns-repeated="1636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84.63" table:style-name="ce5">
            <text:p>-84,63</text:p>
          </table:table-cell>
          <table:table-cell office:value-type="float" office:value="11784.76" table:style-name="ce7">
            <text:p>11.784,76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F02AAD5CA</text:p>
          </table:table-cell>
          <table:table-cell office:value-type="string" table:style-name="ce5">
            <text:p>SALDO Fatt.n. 21249 del 30/12/2019 30dic2019 Accredito Rete2</text:p>
          </table:table-cell>
          <table:table-cell office:value-type="date" office:date-value="2020-01-30T00:00:00" table:style-name="ce6">
            <text:p>30/01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1-30T00:00:00" table:style-name="ce6">
            <text:p>30/01/2020</text:p>
          </table:table-cell>
          <table:table-cell table:number-columns-repeated="1636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33.46" table:style-name="ce5">
            <text:p>-33,46</text:p>
          </table:table-cell>
          <table:table-cell office:value-type="float" office:value="11784.76" table:style-name="ce7">
            <text:p>11.784,76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F02AAD5CA</text:p>
          </table:table-cell>
          <table:table-cell office:value-type="string" table:style-name="ce5">
            <text:p>SALDO Fatt.n. 21253 del 30/12/2019 30dic2019 Accredito Rete3</text:p>
          </table:table-cell>
          <table:table-cell office:value-type="date" office:date-value="2020-01-30T00:00:00" table:style-name="ce6">
            <text:p>30/01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1-30T00:00:00" table:style-name="ce6">
            <text:p>30/01/2020</text:p>
          </table:table-cell>
          <table:table-cell table:number-columns-repeated="1636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-11.9" table:style-name="ce5">
            <text:p>-11,9</text:p>
          </table:table-cell>
          <table:table-cell office:value-type="float" office:value="11784.76" table:style-name="ce7">
            <text:p>11.784,76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F02AAD5CA</text:p>
          </table:table-cell>
          <table:table-cell office:value-type="string" table:style-name="ce5">
            <text:p>SALDO Fatt.n. 21252 del 30/12/2019 30dic019 Accredito Rete3 DVD</text:p>
          </table:table-cell>
          <table:table-cell office:value-type="date" office:date-value="2020-01-30T00:00:00" table:style-name="ce6">
            <text:p>30/01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1-30T00:00:00" table:style-name="ce6">
            <text:p>30/01/2020</text:p>
          </table:table-cell>
          <table:table-cell table:number-columns-repeated="1636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-3.5" table:style-name="ce5">
            <text:p>-3,5</text:p>
          </table:table-cell>
          <table:table-cell office:value-type="float" office:value="11784.76" table:style-name="ce7">
            <text:p>11.784,76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F02AAD5CA</text:p>
          </table:table-cell>
          <table:table-cell office:value-type="string" table:style-name="ce5">
            <text:p>SALDO Fatt.n. 21248 del 30/12/2019 30dic019 Accredito Rete2 DVD</text:p>
          </table:table-cell>
          <table:table-cell office:value-type="date" office:date-value="2020-01-30T00:00:00" table:style-name="ce6">
            <text:p>30/01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1-30T00:00:00" table:style-name="ce6">
            <text:p>30/01/2020</text:p>
          </table:table-cell>
          <table:table-cell table:number-columns-repeated="1636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2.69" table:style-name="ce5">
            <text:p>42,69</text:p>
          </table:table-cell>
          <table:table-cell office:value-type="float" office:value="11784.76" table:style-name="ce7">
            <text:p>11.784,76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F02AAD5CA</text:p>
          </table:table-cell>
          <table:table-cell office:value-type="string" table:style-name="ce5">
            <text:p>SALDO Fatt.n. 21250 del 30/12/2019 30dic Rete3 DVD</text:p>
          </table:table-cell>
          <table:table-cell office:value-type="date" office:date-value="2020-01-30T00:00:00" table:style-name="ce6">
            <text:p>30/01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1-30T00:00:00" table:style-name="ce6">
            <text:p>30/01/2020</text:p>
          </table:table-cell>
          <table:table-cell table:number-columns-repeated="1636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774.88" table:style-name="ce5">
            <text:p>774,88</text:p>
          </table:table-cell>
          <table:table-cell office:value-type="float" office:value="11784.76" table:style-name="ce7">
            <text:p>11.784,76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F02AAD5CA</text:p>
          </table:table-cell>
          <table:table-cell office:value-type="string" table:style-name="ce5">
            <text:p>SALDO Fatt.n. 21246 del 30/12/2019 30dic2019 Rete2DVD</text:p>
          </table:table-cell>
          <table:table-cell office:value-type="date" office:date-value="2020-01-30T00:00:00" table:style-name="ce6">
            <text:p>30/01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1-30T00:00:00" table:style-name="ce6">
            <text:p>30/01/2020</text:p>
          </table:table-cell>
          <table:table-cell table:number-columns-repeated="1636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591.73" table:style-name="ce7">
            <text:p>1.591,73</text:p>
          </table:table-cell>
          <table:table-cell office:value-type="float" office:value="11784.76" table:style-name="ce7">
            <text:p>11.784,76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F02AAD5CA</text:p>
          </table:table-cell>
          <table:table-cell office:value-type="string" table:style-name="ce5">
            <text:p>SALDO Fatt.n. 21251 del 30/12/2019 30dic2019 Rete3</text:p>
          </table:table-cell>
          <table:table-cell office:value-type="date" office:date-value="2020-01-30T00:00:00" table:style-name="ce6">
            <text:p>30/01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1-30T00:00:00" table:style-name="ce6">
            <text:p>30/01/2020</text:p>
          </table:table-cell>
          <table:table-cell table:number-columns-repeated="1636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9508.9500000000007" table:style-name="ce7">
            <text:p>9.508,95</text:p>
          </table:table-cell>
          <table:table-cell office:value-type="float" office:value="11784.76" table:style-name="ce7">
            <text:p>11.784,76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F02AAD5CA</text:p>
          </table:table-cell>
          <table:table-cell office:value-type="string" table:style-name="ce5">
            <text:p>SALDO Fatt.n. 21247 del 30/12/2019 30dic2019 Rete2</text:p>
          </table:table-cell>
          <table:table-cell office:value-type="date" office:date-value="2020-01-30T00:00:00" table:style-name="ce6">
            <text:p>30/01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1-30T00:00:00" table:style-name="ce6">
            <text:p>30/01/2020</text:p>
          </table:table-cell>
          <table:table-cell table:number-columns-repeated="1636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SARACO CATERINA</text:p>
          </table:table-cell>
          <table:table-cell table:style-name="ce5"/>
          <table:table-cell office:value-type="string" table:style-name="ce5">
            <text:p>COMPENSO AL REVISORE DEI CONTI - ANNO 2019 - NOTA PER PRESTAZIONE OCCASIONALE N. 1 DEL 18.01.2020</text:p>
          </table:table-cell>
          <table:table-cell office:value-type="date" office:date-value="2020-02-03T00:00:00" table:style-name="ce6">
            <text:p>03/02/2020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0-02-03T00:00:00" table:style-name="ce6">
            <text:p>03/02/2020</text:p>
          </table:table-cell>
          <table:table-cell table:number-columns-repeated="1636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7.63" table:style-name="ce5">
            <text:p>517,63</text:p>
          </table:table-cell>
          <table:table-cell office:value-type="float" office:value="517.63" table:style-name="ce5">
            <text:p>517,63</text:p>
          </table:table-cell>
          <table:table-cell office:value-type="string" table:style-name="ce5">
            <text:p>ARIA Spa azienda regionale per l'innovazione e gli acquisti</text:p>
          </table:table-cell>
          <table:table-cell office:value-type="string" table:style-name="ce5">
            <text:p>ZE229F1BBE</text:p>
          </table:table-cell>
          <table:table-cell office:value-type="string" table:style-name="ce5">
            <text:p>SALDO Fatt.n. 1619004481 del 29/11/2019 Utilizzo piattaforma di e-procurement Sintel Acconto 50 per cento 2019</text:p>
          </table:table-cell>
          <table:table-cell office:value-type="date" office:date-value="2020-02-07T00:00:00" table:style-name="ce6">
            <text:p>07/02/2020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02-07T00:00:00" table:style-name="ce6">
            <text:p>07/02/2020</text:p>
          </table:table-cell>
          <table:table-cell table:number-columns-repeated="1636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VADUM S.R.L.</text:p>
          </table:table-cell>
          <table:table-cell office:value-type="string" table:style-name="ce5">
            <text:p>ZD82AFD6AD</text:p>
          </table:table-cell>
          <table:table-cell office:value-type="string" table:style-name="ce5">
            <text:p>SALDO Fatt.n. 2 del 07/01/2020 Trasmissione telematica Dichiarazione IRAP 2018 redditi 2017</text:p>
          </table:table-cell>
          <table:table-cell office:value-type="date" office:date-value="2020-02-07T00:00:00" table:style-name="ce6">
            <text:p>07/02/2020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02-07T00:00:00" table:style-name="ce6">
            <text:p>07/02/2020</text:p>
          </table:table-cell>
          <table:table-cell table:number-columns-repeated="1636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850.2" table:style-name="ce7">
            <text:p>23.850,20</text:p>
          </table:table-cell>
          <table:table-cell office:value-type="float" office:value="23850.2" table:style-name="ce7">
            <text:p>23.850,20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8/B del 08/01/2020 Servizi bibliografici e biblioteconomici - Dicembre 2019</text:p>
          </table:table-cell>
          <table:table-cell office:value-type="date" office:date-value="2020-02-07T00:00:00" table:style-name="ce6">
            <text:p>07/02/2020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02-07T00:00:00" table:style-name="ce6">
            <text:p>07/02/2020</text:p>
          </table:table-cell>
          <table:table-cell table:number-columns-repeated="16361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7.84" table:style-name="ce5">
            <text:p>697,84</text:p>
          </table:table-cell>
          <table:table-cell office:value-type="float" office:value="697.84" table:style-name="ce5">
            <text:p>697,84</text:p>
          </table:table-cell>
          <table:table-cell office:value-type="string" table:style-name="ce5">
            <text:p>ESSE TI ESSE SICUREZZA S.R.L.</text:p>
          </table:table-cell>
          <table:table-cell office:value-type="string" table:style-name="ce5">
            <text:p>Z0E2470997</text:p>
          </table:table-cell>
          <table:table-cell office:value-type="string" table:style-name="ce5">
            <text:p>SALDO Fatt.n. 17/PA del 28/01/2020 Incarico di responsabile servizio prevenzione e protezione - periodo competenza 17.07.19-15.07.20</text:p>
          </table:table-cell>
          <table:table-cell office:value-type="date" office:date-value="2020-02-12T00:00:00" table:style-name="ce6">
            <text:p>12/02/2020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02-12T00:00:00" table:style-name="ce6">
            <text:p>12/02/2020</text:p>
          </table:table-cell>
          <table:table-cell table:number-columns-repeated="16361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2" table:style-name="ce5">
            <text:p>732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HALLEY VENETO S.R.L.</text:p>
          </table:table-cell>
          <table:table-cell office:value-type="string" table:style-name="ce5">
            <text:p>ZBB2A8B31C</text:p>
          </table:table-cell>
          <table:table-cell office:value-type="string" table:style-name="ce5">
            <text:p>SALDO Fatt.n. 1/200067 del 20/01/2020 Canone manutenzione software applicativo assistenza Immedia e E-Government anno 2020</text:p>
          </table:table-cell>
          <table:table-cell office:value-type="date" office:date-value="2020-02-12T00:00:00" table:style-name="ce6">
            <text:p>12/02/2020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02-12T00:00:00" table:style-name="ce6">
            <text:p>12/02/2020</text:p>
          </table:table-cell>
          <table:table-cell table:number-columns-repeated="16361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23.78" table:style-name="ce7">
            <text:p>1.523,78</text:p>
          </table:table-cell>
          <table:table-cell office:value-type="float" office:value="1523.78" table:style-name="ce7">
            <text:p>1.523,78</text:p>
          </table:table-cell>
          <table:table-cell office:value-type="string" table:style-name="ce5">
            <text:p>ACCATRE S.R.L.</text:p>
          </table:table-cell>
          <table:table-cell office:value-type="string" table:style-name="ce5">
            <text:p>ZB02A8B50C</text:p>
          </table:table-cell>
          <table:table-cell office:value-type="string" table:style-name="ce5">
            <text:p>SALDO Fatt.n. 200160/1 del 28/01/2020 Convenzione servizio Immedia e Conservazione anno 2020</text:p>
          </table:table-cell>
          <table:table-cell office:value-type="date" office:date-value="2020-02-12T00:00:00" table:style-name="ce6">
            <text:p>12/02/2020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02-12T00:00:00" table:style-name="ce6">
            <text:p>12/02/2020</text:p>
          </table:table-cell>
          <table:table-cell table:number-columns-repeated="16361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.180000000000007" table:style-name="ce5">
            <text:p>67,18</text:p>
          </table:table-cell>
          <table:table-cell office:value-type="float" office:value="67.180000000000007" table:style-name="ce5">
            <text:p>67,18</text:p>
          </table:table-cell>
          <table:table-cell office:value-type="string" table:style-name="ce5">
            <text:p>FASTWEB S.P.A.</text:p>
          </table:table-cell>
          <table:table-cell office:value-type="string" table:style-name="ce5">
            <text:p>ZDE2B9EDDE</text:p>
          </table:table-cell>
          <table:table-cell office:value-type="string" table:style-name="ce5">
            <text:p>SALDO Fatt.n. M004497508 del 01/02/2020 Abbonamento Small Business febbraio 2020 - Consumi gennaio 2020</text:p>
          </table:table-cell>
          <table:table-cell office:value-type="date" office:date-value="2020-02-12T00:00:00" table:style-name="ce6">
            <text:p>12/02/2020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2-12T00:00:00" table:style-name="ce6">
            <text:p>12/02/2020</text:p>
          </table:table-cell>
          <table:table-cell table:number-columns-repeated="16361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5.9000000000001" table:style-name="ce7">
            <text:p>1.025,90</text:p>
          </table:table-cell>
          <table:table-cell office:value-type="float" office:value="1025.9000000000001" table:style-name="ce7">
            <text:p>1.025,90</text:p>
          </table:table-cell>
          <table:table-cell office:value-type="string" table:style-name="ce5">
            <text:p>BANCA MPS SPA</text:p>
          </table:table-cell>
          <table:table-cell office:value-type="string" table:style-name="ce5">
            <text:p>ZB52621E65</text:p>
          </table:table-cell>
          <table:table-cell office:value-type="string" table:style-name="ce5">
            <text:p>SALDO Fatt.n. 3020009923 del 07/02/2020 Gestione ord. Siope Plus 1, 2 e 3 trimestre 2019</text:p>
          </table:table-cell>
          <table:table-cell office:value-type="date" office:date-value="2020-02-12T00:00:00" table:style-name="ce6">
            <text:p>12/02/2020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02-12T00:00:00" table:style-name="ce6">
            <text:p>12/02/2020</text:p>
          </table:table-cell>
          <table:table-cell table:number-columns-repeated="16361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17" table:style-name="ce7">
            <text:p>5.917,00</text:p>
          </table:table-cell>
          <table:table-cell office:value-type="float" office:value="5917" table:style-name="ce7">
            <text:p>5.917,00</text:p>
          </table:table-cell>
          <table:table-cell office:value-type="string" table:style-name="ce5">
            <text:p>TIESSE INFORMATICA DI SINIGAGLIA TIZIANO &amp; C. S.A.S.</text:p>
          </table:table-cell>
          <table:table-cell office:value-type="string" table:style-name="ce5">
            <text:p>ZB62ACEA3D</text:p>
          </table:table-cell>
          <table:table-cell office:value-type="string" table:style-name="ce5">
            <text:p>SALDO Fatt.n. V10000108 del 28/01/2020 Fornitura di un computer e un server rigenerati ed aggiornamento software ed hardware di 4 computer</text:p>
          </table:table-cell>
          <table:table-cell office:value-type="date" office:date-value="2020-03-02T00:00:00" table:style-name="ce6">
            <text:p>02/03/2020</text:p>
          </table:table-cell>
          <table:table-cell office:value-type="float" office:value="30200" table:style-name="ce5">
            <text:p>30200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0-03-02T00:00:00" table:style-name="ce6">
            <text:p>02/03/2020</text:p>
          </table:table-cell>
          <table:table-cell table:number-columns-repeated="16361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14.38" table:style-name="ce7">
            <text:p>1.814,38</text:p>
          </table:table-cell>
          <table:table-cell office:value-type="float" office:value="1814.38" table:style-name="ce7">
            <text:p>1.814,38</text:p>
          </table:table-cell>
          <table:table-cell office:value-type="string" table:style-name="ce5">
            <text:p>ACCATRE-STP SRL</text:p>
          </table:table-cell>
          <table:table-cell office:value-type="string" table:style-name="ce5">
            <text:p>Z7A2B31A31</text:p>
          </table:table-cell>
          <table:table-cell office:value-type="string" table:style-name="ce5">
            <text:p>SALDO Fatt.n. 171/1 del 05/02/2020 Convenzione anno 2020 Service paghe e gestione personale</text:p>
          </table:table-cell>
          <table:table-cell office:value-type="date" office:date-value="2020-03-02T00:00:00" table:style-name="ce6">
            <text:p>02/03/2020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03-02T00:00:00" table:style-name="ce6">
            <text:p>02/03/2020</text:p>
          </table:table-cell>
          <table:table-cell table:number-columns-repeated="16361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32.9" table:style-name="ce5">
            <text:p>-32,9</text:p>
          </table:table-cell>
          <table:table-cell office:value-type="float" office:value="16002.96" table:style-name="ce7">
            <text:p>16.002,96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F02AAD5CA</text:p>
          </table:table-cell>
          <table:table-cell office:value-type="string" table:style-name="ce5">
            <text:p>SALDO Fatt.n. 1244 del 31/01/2020 31Gen2020 Accredito Rete2</text:p>
          </table:table-cell>
          <table:table-cell office:value-type="date" office:date-value="2020-03-02T00:00:00" table:style-name="ce6">
            <text:p>02/03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3-02T00:00:00" table:style-name="ce6">
            <text:p>02/03/2020</text:p>
          </table:table-cell>
          <table:table-cell table:number-columns-repeated="16361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20.93" table:style-name="ce5">
            <text:p>-20,93</text:p>
          </table:table-cell>
          <table:table-cell office:value-type="float" office:value="16002.96" table:style-name="ce7">
            <text:p>16.002,96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F02AAD5CA</text:p>
          </table:table-cell>
          <table:table-cell office:value-type="string" table:style-name="ce5">
            <text:p>SALDO Fatt.n. 1247 del 31/01/2020 31Gen2020 Accredito Rete3</text:p>
          </table:table-cell>
          <table:table-cell office:value-type="date" office:date-value="2020-03-02T00:00:00" table:style-name="ce6">
            <text:p>02/03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3-02T00:00:00" table:style-name="ce6">
            <text:p>02/03/2020</text:p>
          </table:table-cell>
          <table:table-cell table:number-columns-repeated="16361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23.21" table:style-name="ce5">
            <text:p>123,21</text:p>
          </table:table-cell>
          <table:table-cell office:value-type="float" office:value="16002.96" table:style-name="ce7">
            <text:p>16.002,96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F02AAD5CA</text:p>
          </table:table-cell>
          <table:table-cell office:value-type="string" table:style-name="ce5">
            <text:p>SALDO Fatt.n. 1245 del 31/01/2020 31Gen2020 Rete3DVD</text:p>
          </table:table-cell>
          <table:table-cell office:value-type="date" office:date-value="2020-03-02T00:00:00" table:style-name="ce6">
            <text:p>02/03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3-02T00:00:00" table:style-name="ce6">
            <text:p>02/03/2020</text:p>
          </table:table-cell>
          <table:table-cell table:number-columns-repeated="16361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315.28" table:style-name="ce7">
            <text:p>1.315,28</text:p>
          </table:table-cell>
          <table:table-cell office:value-type="float" office:value="16002.96" table:style-name="ce7">
            <text:p>16.002,96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F02AAD5CA</text:p>
          </table:table-cell>
          <table:table-cell office:value-type="string" table:style-name="ce5">
            <text:p>SALDO Fatt.n. 1242 del 31/01/2020 31Gen2020 Rete2DVD</text:p>
          </table:table-cell>
          <table:table-cell office:value-type="date" office:date-value="2020-03-02T00:00:00" table:style-name="ce6">
            <text:p>02/03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3-02T00:00:00" table:style-name="ce6">
            <text:p>02/03/2020</text:p>
          </table:table-cell>
          <table:table-cell table:number-columns-repeated="16361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461.0300000000002" table:style-name="ce7">
            <text:p>2.461,03</text:p>
          </table:table-cell>
          <table:table-cell office:value-type="float" office:value="16002.96" table:style-name="ce7">
            <text:p>16.002,96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F02AAD5CA</text:p>
          </table:table-cell>
          <table:table-cell office:value-type="string" table:style-name="ce5">
            <text:p>SALDO Fatt.n. 1246 del 31/01/2020 31Gen2020 Rete3</text:p>
          </table:table-cell>
          <table:table-cell office:value-type="date" office:date-value="2020-03-02T00:00:00" table:style-name="ce6">
            <text:p>02/03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3-02T00:00:00" table:style-name="ce6">
            <text:p>02/03/2020</text:p>
          </table:table-cell>
          <table:table-cell table:number-columns-repeated="16361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2157.27" table:style-name="ce7">
            <text:p>12.157,27</text:p>
          </table:table-cell>
          <table:table-cell office:value-type="float" office:value="16002.96" table:style-name="ce7">
            <text:p>16.002,96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F02AAD5CA</text:p>
          </table:table-cell>
          <table:table-cell office:value-type="string" table:style-name="ce5">
            <text:p>SALDO Fatt.n. 1243 del 31/01/2020 31Gen2020 Rete2</text:p>
          </table:table-cell>
          <table:table-cell office:value-type="date" office:date-value="2020-03-02T00:00:00" table:style-name="ce6">
            <text:p>02/03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3-02T00:00:00" table:style-name="ce6">
            <text:p>02/03/2020</text:p>
          </table:table-cell>
          <table:table-cell table:number-columns-repeated="16361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000" table:style-name="ce7">
            <text:p>26.000,00</text:p>
          </table:table-cell>
          <table:table-cell office:value-type="float" office:value="26000" table:style-name="ce7">
            <text:p>26.000,00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ACCONTO Fatt.n. 17/B del 11/02/2020 Servizi bibliografici e biblioteconomici - Gennaio 2020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31.39" table:style-name="ce7">
            <text:p>3.231,39</text:p>
          </table:table-cell>
          <table:table-cell office:value-type="float" office:value="3231.39" table:style-name="ce7">
            <text:p>3.231,39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17/B del 11/02/2020 Servizi bibliografici e biblioteconomici - Gennaio 2020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107.28" table:style-name="ce7">
            <text:p>16.107,28</text:p>
          </table:table-cell>
          <table:table-cell office:value-type="float" office:value="16107.28" table:style-name="ce7">
            <text:p>16.107,28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ACCONTO Fatt.n. 12/APA del 10/02/2020 Vendita servizi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12.93" table:style-name="ce7">
            <text:p>5.612,93</text:p>
          </table:table-cell>
          <table:table-cell office:value-type="float" office:value="5612.93" table:style-name="ce7">
            <text:p>5.612,93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12/APA del 10/02/2020 - Servizi bibliografici e biblioteconomici e trasporto interbibl- Gennaio 2020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8" table:style-name="ce5">
            <text:p>968</text:p>
          </table:table-cell>
          <table:table-cell office:value-type="float" office:value="968" table:style-name="ce5">
            <text:p>968</text:p>
          </table:table-cell>
          <table:table-cell office:value-type="string" table:style-name="ce5">
            <text:p>ASSOCIAZIONE CULTURALE BARABAO</text:p>
          </table:table-cell>
          <table:table-cell office:value-type="string" table:style-name="ce5">
            <text:p>Z7029C2A69</text:p>
          </table:table-cell>
          <table:table-cell office:value-type="string" table:style-name="ce5">
            <text:p>SALDO Fatt.n. 11 del 15/02/2020 Lettura animata con tea-time e Corso per lettori volontari c/o biblioteca di Teolo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3520" table:style-name="ce5">
            <text:p>352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.8600000000000003" table:style-name="ce5">
            <text:p>4,86</text:p>
          </table:table-cell>
          <table:table-cell office:value-type="float" office:value="4.8600000000000003" table:style-name="ce5">
            <text:p>4,86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352B8D6F7</text:p>
          </table:table-cell>
          <table:table-cell office:value-type="string" table:style-name="ce5">
            <text:p>SALDO Fatt.n. 7X00642851 del 14/02/2020 Convenzione PA7 profilo Pac 7 Ric - 2 bimestre 2020 - consumi dicembre2019-gennaio 2020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55.6" table:style-name="ce7">
            <text:p>1.455,60</text:p>
          </table:table-cell>
          <table:table-cell office:value-type="float" office:value="1455.6" table:style-name="ce7">
            <text:p>1.455,60</text:p>
          </table:table-cell>
          <table:table-cell office:value-type="string" table:style-name="ce5">
            <text:p>EDITRICE S.I.F.I.C. SRL</text:p>
          </table:table-cell>
          <table:table-cell office:value-type="string" table:style-name="ce5">
            <text:p>Z7C2B476CC</text:p>
          </table:table-cell>
          <table:table-cell office:value-type="string" table:style-name="ce5">
            <text:p>SALDO Fatt.n. 172/PA del 24/02/2020 Pubblicazione gara appalto acquisti centralizzati su Gazzetta ufficiale e quotidiani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1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.180000000000007" table:style-name="ce5">
            <text:p>67,18</text:p>
          </table:table-cell>
          <table:table-cell office:value-type="float" office:value="67.180000000000007" table:style-name="ce5">
            <text:p>67,18</text:p>
          </table:table-cell>
          <table:table-cell office:value-type="string" table:style-name="ce5">
            <text:p>FASTWEB S.P.A.</text:p>
          </table:table-cell>
          <table:table-cell office:value-type="string" table:style-name="ce5">
            <text:p>ZDE2B9EDDE</text:p>
          </table:table-cell>
          <table:table-cell office:value-type="string" table:style-name="ce5">
            <text:p>SALDO Fatt.n. M006333597 del 01/03/2020 Abbonamento Small Business marzo 2020 - Consumi febbraio 2020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1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3.77" table:style-name="ce5">
            <text:p>273,77</text:p>
          </table:table-cell>
          <table:table-cell office:value-type="float" office:value="273.77" table:style-name="ce5">
            <text:p>273,77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F02AAD5CA</text:p>
          </table:table-cell>
          <table:table-cell office:value-type="string" table:style-name="ce5">
            <text:p>SALDO Fatt.n. 2196 del 24/02/2020 24Feb2020 Rete2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1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.02999999999997" table:style-name="ce5">
            <text:p>300,03</text:p>
          </table:table-cell>
          <table:table-cell office:value-type="float" office:value="300.02999999999997" table:style-name="ce5">
            <text:p>300,03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5">
            <text:p>ZC0236F09D</text:p>
          </table:table-cell>
          <table:table-cell office:value-type="string" table:style-name="ce5">
            <text:p>SALDO Fatt.n. 1010596696 del 25/02/2020 Noleggio Fotocopiatore TaskAlfa 4052ci - rata trimestre 25.11.2019-24.02.2020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3600" table:style-name="ce5">
            <text:p>360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1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41.16" table:style-name="ce5">
            <text:p>-41,16</text:p>
          </table:table-cell>
          <table:table-cell office:value-type="float" office:value="21352.29" table:style-name="ce7">
            <text:p>21.352,29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E52BD4E91</text:p>
          </table:table-cell>
          <table:table-cell office:value-type="string" table:style-name="ce5">
            <text:p>SALDO Fatt.n. 2729 del 28/02/2020 28FEB20 ACCREDITO RETE 5 CITTADELLA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3-19T00:00:00" table:style-name="ce6">
            <text:p>19/03/2020</text:p>
          </table:table-cell>
          <table:table-cell table:number-columns-repeated="16361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33.950000000000003" table:style-name="ce5">
            <text:p>-33,95</text:p>
          </table:table-cell>
          <table:table-cell office:value-type="float" office:value="21352.29" table:style-name="ce7">
            <text:p>21.352,29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E52BD4E91</text:p>
          </table:table-cell>
          <table:table-cell office:value-type="string" table:style-name="ce5">
            <text:p>SALDO Fatt.n. 2713 del 28/02/2020 28FEB20 ACCREDITO RETE3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3-19T00:00:00" table:style-name="ce6">
            <text:p>19/03/2020</text:p>
          </table:table-cell>
          <table:table-cell table:number-columns-repeated="16361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-18.829999999999998" table:style-name="ce5">
            <text:p>-18,83</text:p>
          </table:table-cell>
          <table:table-cell office:value-type="float" office:value="21352.29" table:style-name="ce7">
            <text:p>21.352,29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E52BD4E91</text:p>
          </table:table-cell>
          <table:table-cell office:value-type="string" table:style-name="ce5">
            <text:p>SALDO Fatt.n. 2710 del 28/02/2020 28FEB20 ACCREDITO RETE2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3-19T00:00:00" table:style-name="ce6">
            <text:p>19/03/2020</text:p>
          </table:table-cell>
          <table:table-cell table:number-columns-repeated="16361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659.14" table:style-name="ce7">
            <text:p>1.659,14</text:p>
          </table:table-cell>
          <table:table-cell office:value-type="float" office:value="21352.29" table:style-name="ce7">
            <text:p>21.352,29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E52BD4E91</text:p>
          </table:table-cell>
          <table:table-cell office:value-type="string" table:style-name="ce5">
            <text:p>SALDO Fatt.n. 2728 del 28/02/2020 28FEB20 RETE5 CITTADELLA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3-19T00:00:00" table:style-name="ce6">
            <text:p>19/03/2020</text:p>
          </table:table-cell>
          <table:table-cell table:number-columns-repeated="16361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704.17" table:style-name="ce7">
            <text:p>2.704,17</text:p>
          </table:table-cell>
          <table:table-cell office:value-type="float" office:value="21352.29" table:style-name="ce7">
            <text:p>21.352,29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E52BD4E91</text:p>
          </table:table-cell>
          <table:table-cell office:value-type="string" table:style-name="ce5">
            <text:p>SALDO Fatt.n. 2712 del 28/02/2020 28FEB20 RETE3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3-19T00:00:00" table:style-name="ce6">
            <text:p>19/03/2020</text:p>
          </table:table-cell>
          <table:table-cell table:number-columns-repeated="16361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4886.94" table:style-name="ce7">
            <text:p>14.886,94</text:p>
          </table:table-cell>
          <table:table-cell office:value-type="float" office:value="21352.29" table:style-name="ce7">
            <text:p>21.352,29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E52BD4E91</text:p>
          </table:table-cell>
          <table:table-cell office:value-type="string" table:style-name="ce5">
            <text:p>SALDO Fatt.n. 2708 del 28/02/2020 28FEB20 RETE2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3-19T00:00:00" table:style-name="ce6">
            <text:p>19/03/2020</text:p>
          </table:table-cell>
          <table:table-cell table:number-columns-repeated="16361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-47.6" table:style-name="ce5">
            <text:p>-47,6</text:p>
          </table:table-cell>
          <table:table-cell office:value-type="float" office:value="21352.29" table:style-name="ce7">
            <text:p>21.352,29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E52BD4E91</text:p>
          </table:table-cell>
          <table:table-cell office:value-type="string" table:style-name="ce5">
            <text:p>SALDO Fatt.n. 2709 del 28/02/2020 28FEB20 ACCREDITO RETE2 DVD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3-19T00:00:00" table:style-name="ce6">
            <text:p>19/03/2020</text:p>
          </table:table-cell>
          <table:table-cell table:number-columns-repeated="16361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7.489999999999998" table:style-name="ce5">
            <text:p>17,49</text:p>
          </table:table-cell>
          <table:table-cell office:value-type="float" office:value="21352.29" table:style-name="ce7">
            <text:p>21.352,29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E52BD4E91</text:p>
          </table:table-cell>
          <table:table-cell office:value-type="string" table:style-name="ce5">
            <text:p>SALDO Fatt.n. 2711 del 28/02/2020 28FEB20 RETE3 DVD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3-19T00:00:00" table:style-name="ce6">
            <text:p>19/03/2020</text:p>
          </table:table-cell>
          <table:table-cell table:number-columns-repeated="16361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46.19" table:style-name="ce5">
            <text:p>46,19</text:p>
          </table:table-cell>
          <table:table-cell office:value-type="float" office:value="21352.29" table:style-name="ce7">
            <text:p>21.352,29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E52BD4E91</text:p>
          </table:table-cell>
          <table:table-cell office:value-type="string" table:style-name="ce5">
            <text:p>SALDO Fatt.n. 2727 del 28/02/2020 28FEB20 RETE5 DVD CITTADELLA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3-19T00:00:00" table:style-name="ce6">
            <text:p>19/03/2020</text:p>
          </table:table-cell>
          <table:table-cell table:number-columns-repeated="16361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179.9" table:style-name="ce7">
            <text:p>2.179,90</text:p>
          </table:table-cell>
          <table:table-cell office:value-type="float" office:value="21352.29" table:style-name="ce7">
            <text:p>21.352,29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E52BD4E91</text:p>
          </table:table-cell>
          <table:table-cell office:value-type="string" table:style-name="ce5">
            <text:p>SALDO Fatt.n. 2707 del 28/02/2020 28FEB20 RETE2 DVD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3-19T00:00:00" table:style-name="ce6">
            <text:p>19/03/2020</text:p>
          </table:table-cell>
          <table:table-cell table:number-columns-repeated="1636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mministrazione</meta:initial-creator>
    <dc:creator>Amministrazione</dc:creator>
    <meta:creation-date>2020-05-11T12:37:22Z</meta:creation-date>
    <dc:date>2020-05-11T12:37:22Z</dc:date>
  </office:meta>
</office:document-meta>
</file>