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K6258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6-10-2019 -</text:p>
          </table:table-cell>
          <table:table-cell office:value-type="time" office:time-value="PT11H7M21S" table:style-name="ce3">
            <text:p>11:07: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56" table:style-name="ce5">
            <text:p>-56</text:p>
          </table:table-cell>
          <table:table-cell office:value-type="float" office:value="22615.31" table:style-name="ce6">
            <text:p>22.615,3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8696 del 31/05/2019 31mag2019 Accredito Rete2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6.2" table:style-name="ce5">
            <text:p>-46,2</text:p>
          </table:table-cell>
          <table:table-cell office:value-type="float" office:value="22615.31" table:style-name="ce6">
            <text:p>22.615,3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8695 del 31/05/2019 31 mag2019 Accredito Rete2DVD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51.8999999999996" table:style-name="ce6">
            <text:p>4.451,90</text:p>
          </table:table-cell>
          <table:table-cell office:value-type="float" office:value="22615.31" table:style-name="ce6">
            <text:p>22.615,3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8698 del 31/05/2019 31mag2019 Rete3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645.830000000002" table:style-name="ce6">
            <text:p>16.645,83</text:p>
          </table:table-cell>
          <table:table-cell office:value-type="float" office:value="22615.31" table:style-name="ce6">
            <text:p>22.615,3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8694 del 31/05/2019 31mag2019 Rete2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5.7" table:style-name="ce5">
            <text:p>105,7</text:p>
          </table:table-cell>
          <table:table-cell office:value-type="float" office:value="22615.31" table:style-name="ce6">
            <text:p>22.615,3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8697 del 31/05/2019 31mag2019 Rete3DVD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14.08" table:style-name="ce6">
            <text:p>1.514,08</text:p>
          </table:table-cell>
          <table:table-cell office:value-type="float" office:value="22615.31" table:style-name="ce6">
            <text:p>22.615,3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8693 del 31/05/2019 31mag2019 Rete2DVD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ASSOCIAZIONE AMICI DELLA BICICLETTA</text:p>
          </table:table-cell>
          <table:table-cell office:value-type="string" table:style-name="ce5">
            <text:p>ZE12841D21</text:p>
          </table:table-cell>
          <table:table-cell office:value-type="string" table:style-name="ce5">
            <text:p>BIBLIOBICICLETTATA SVOLTASI IL 26.05.2019 - RIMBORSO QUOTE ASSICURATIVE A FAVORE DEI 15 PARTECIPANTI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SIENA S-COMMISSIONI SCT 2 TRIMESTRE 2019 - COPERTURA CARTA CONTABILE IN USCITA N. 10 DEL 28.06.2019 (P. 10 -R.)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4" table:style-name="ce5">
            <text:p>42,4</text:p>
          </table:table-cell>
          <table:table-cell office:value-type="float" office:value="42.4" table:style-name="ce5">
            <text:p>42,4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6 del 05-07-19 Scontrini del 19.03 + 9e10.05, 17.05, 20.05 + 06.06 e 26.06.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5 del 05-07-19 Scontrino del 21.12.2018 stampa e plastificazione n. 2 cartelli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05" table:style-name="ce5">
            <text:p>55,05</text:p>
          </table:table-cell>
          <table:table-cell office:value-type="float" office:value="55.05" table:style-name="ce5">
            <text:p>55,0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7 del 05-07-19 Spese postali sostenute dal 25.02 al 28.05.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.30000000000001" table:style-name="ce5">
            <text:p>150,3</text:p>
          </table:table-cell>
          <table:table-cell office:value-type="float" office:value="150.30000000000001" table:style-name="ce5">
            <text:p>150,3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1 del 05-07-19 Fioraso Snc scontrino del 30.05.2019 e 06.06.2019 acquisto 2 rotoli plastica per copertinatura libri della Biblioteca in gestione di Teolo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8" table:style-name="ce6">
            <text:p>3.538,00</text:p>
          </table:table-cell>
          <table:table-cell office:value-type="float" office:value="3538" table:style-name="ce6">
            <text:p>3.538,00</text:p>
          </table:table-cell>
          <table:table-cell office:value-type="string" table:style-name="ce5">
            <text:p>Q. E B. GRAFICHE S.R.L.</text:p>
          </table:table-cell>
          <table:table-cell office:value-type="string" table:style-name="ce5">
            <text:p>Z472817D2E</text:p>
          </table:table-cell>
          <table:table-cell office:value-type="string" table:style-name="ce5">
            <text:p>SALDO Fatt.n. 30/PA del 30/06/2019 Fornitura 10.000 tessere in PVC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00" table:style-name="ce5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43" table:style-name="ce6">
            <text:p>3.843,00</text:p>
          </table:table-cell>
          <table:table-cell office:value-type="float" office:value="3843" table:style-name="ce6">
            <text:p>3.843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Z40231501F</text:p>
          </table:table-cell>
          <table:table-cell office:value-type="string" table:style-name="ce5">
            <text:p>SALDO Fatt.n. 190565/1 del 27/06/2019 Attivazione servizio X-GDPR e X-DPO per l'ann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08282A9DF</text:p>
          </table:table-cell>
          <table:table-cell office:value-type="string" table:style-name="ce5">
            <text:p>SALDO Fatt.n. V10000363 del 12/06/2019 Contratto assistenza tecnica informatica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97" table:style-name="ce5">
            <text:p>5,97</text:p>
          </table:table-cell>
          <table:table-cell office:value-type="float" office:value="5.97" table:style-name="ce5">
            <text:p>5,9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C82692D9E</text:p>
          </table:table-cell>
          <table:table-cell office:value-type="string" table:style-name="ce5">
            <text:p>SALDO Fatt.n. 7X02613578 del 14/06/2019 Convenzione PA7 profilo Pac 7 Ric - 4 bimestre aprile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4.13" table:style-name="ce5">
            <text:p>-74,13</text:p>
          </table:table-cell>
          <table:table-cell office:value-type="float" office:value="17374.45" table:style-name="ce6">
            <text:p>17.374,4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9879 del 28/06/2019 28giugno2019 Accredito Rete2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7.7" table:style-name="ce5">
            <text:p>77,7</text:p>
          </table:table-cell>
          <table:table-cell office:value-type="float" office:value="17374.45" table:style-name="ce6">
            <text:p>17.374,4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9880 del 28/06/2019 26giugno2019 Rete3DVD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76.19" table:style-name="ce5">
            <text:p>676,19</text:p>
          </table:table-cell>
          <table:table-cell office:value-type="float" office:value="17374.45" table:style-name="ce6">
            <text:p>17.374,4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9877 del 28/06/2019 28giugno2019 Rete2DVD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824.77" table:style-name="ce6">
            <text:p>3.824,77</text:p>
          </table:table-cell>
          <table:table-cell office:value-type="float" office:value="17374.45" table:style-name="ce6">
            <text:p>17.374,4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9881 del 28/06/2019 26giugno2019 Rete3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869.92" table:style-name="ce6">
            <text:p>12.869,92</text:p>
          </table:table-cell>
          <table:table-cell office:value-type="float" office:value="17374.45" table:style-name="ce6">
            <text:p>17.374,4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9878 del 28/06/2019 28giugno2019 Rete2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ASSOCIAZIONE ITALIANA BIBLIOTECHE</text:p>
          </table:table-cell>
          <table:table-cell table:style-name="ce5"/>
          <table:table-cell office:value-type="string" table:style-name="ce5">
            <text:p>CONSORZIO BPA 2019 - TIPOLOGIA AMICO CENTRO SERVIZI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872692DBF</text:p>
          </table:table-cell>
          <table:table-cell office:value-type="string" table:style-name="ce5">
            <text:p>SALDO Fatt.n. M013118612 del 01/07/2019 Abbonamento Small Business luglio 2019 - Consumi giugno 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80292F3CB</text:p>
          </table:table-cell>
          <table:table-cell office:value-type="string" table:style-name="ce5">
            <text:p>SALDO Fatt.n. 204 del 16/07/2019 Predisposizione e trasmissione IVA 2019 - anno 2018</text:p>
          </table:table-cell>
          <table:table-cell office:value-type="date" office:date-value="2019-07-24T00:00:00" table:style-name="ce7">
            <text:p>24/07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24T00:00:00" table:style-name="ce7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05.64" table:style-name="ce6">
            <text:p>22.005,64</text:p>
          </table:table-cell>
          <table:table-cell office:value-type="float" office:value="22005.64" table:style-name="ce6">
            <text:p>22.005,6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70/APA del 17/06/2019 Servizi bibliografici e biblioteconomici - Maggio 2019</text:p>
          </table:table-cell>
          <table:table-cell office:value-type="date" office:date-value="2019-07-24T00:00:00" table:style-name="ce7">
            <text:p>24/07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24T00:00:00" table:style-name="ce7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30.65" table:style-name="ce6">
            <text:p>29.130,65</text:p>
          </table:table-cell>
          <table:table-cell office:value-type="float" office:value="29130.65" table:style-name="ce6">
            <text:p>29.130,6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38/B del 14/06/2019 Servizi bibliografici e biblioteconomici - Maggio 2019</text:p>
          </table:table-cell>
          <table:table-cell office:value-type="date" office:date-value="2019-07-24T00:00:00" table:style-name="ce7">
            <text:p>24/07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24T00:00:00" table:style-name="ce7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86.74" table:style-name="ce6">
            <text:p>24.286,74</text:p>
          </table:table-cell>
          <table:table-cell office:value-type="float" office:value="24286.74" table:style-name="ce6">
            <text:p>24.286,7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47/B del 23/07/2019 Servizi bibliografici e biblioteconomici - Giugno 2019</text:p>
          </table:table-cell>
          <table:table-cell office:value-type="date" office:date-value="2019-07-24T00:00:00" table:style-name="ce7">
            <text:p>24/07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24T00:00:00" table:style-name="ce7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2.44" table:style-name="ce6">
            <text:p>3.022,44</text:p>
          </table:table-cell>
          <table:table-cell office:value-type="float" office:value="3022.44" table:style-name="ce6">
            <text:p>3.022,4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64 del 23/07/2019 Fornitura materiali svolgimento gestione biblioteche</text:p>
          </table:table-cell>
          <table:table-cell office:value-type="date" office:date-value="2019-07-24T00:00:00" table:style-name="ce7">
            <text:p>24/07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24T00:00:00" table:style-name="ce7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872692DBF</text:p>
          </table:table-cell>
          <table:table-cell office:value-type="string" table:style-name="ce5">
            <text:p>SALDO Fatt.n. M014437800 del 01/08/2019 Abbonamento Small Business agosto 2019 - Consumi luglio 2019</text:p>
          </table:table-cell>
          <table:table-cell office:value-type="date" office:date-value="2019-08-26T00:00:00" table:style-name="ce7">
            <text:p>26/08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20.95" table:style-name="ce6">
            <text:p>21.820,95</text:p>
          </table:table-cell>
          <table:table-cell office:value-type="float" office:value="21820.95" table:style-name="ce6">
            <text:p>21.820,9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82/APA del 24/07/2019 Servizi bibliografici e biblioteconomici - Giugno 2019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2.56" table:style-name="ce5">
            <text:p>-112,56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62 del 31/07/2019 31luglio2019 Accredito Rete2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8.63" table:style-name="ce5">
            <text:p>-28,63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61 del 31/07/2019 31luglio2019 Accredito Rete2 vge+leg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5.06" table:style-name="ce5">
            <text:p>-25,06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65 del 31/07/2019 31luglio2019 Accredito Rete3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.4" table:style-name="ce5">
            <text:p>43,4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63 del 31/07/2019 31luglio2019 Rete3DVD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28.1099999999999" table:style-name="ce6">
            <text:p>1.028,11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59 del 31/07/2019 31luglio2019 Rete2DVD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424.89" table:style-name="ce6">
            <text:p>3.424,89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64 del 31/07/2019 31luglio2019 Rete3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654.74" table:style-name="ce6">
            <text:p>14.654,74</text:p>
          </table:table-cell>
          <table:table-cell office:value-type="float" office:value="18984.89" table:style-name="ce6">
            <text:p>18.984,8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060 del 31/07/2019 31luglio2019 Rete2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52000000000001" table:style-name="ce5">
            <text:p>137,52</text:p>
          </table:table-cell>
          <table:table-cell office:value-type="float" office:value="137.52000000000001" table:style-name="ce5">
            <text:p>137,5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1443 del 26/07/2019 Attivazione abbonamenti a periodici e riviste a favore della biblioteca di Due Carrare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90" table:style-name="ce6">
            <text:p>7.290,00</text:p>
          </table:table-cell>
          <table:table-cell office:value-type="float" office:value="7290" table:style-name="ce6">
            <text:p>7.290,00</text:p>
          </table:table-cell>
          <table:table-cell office:value-type="string" table:style-name="ce5">
            <text:p>COMUNE DI ABANO TERME</text:p>
          </table:table-cell>
          <table:table-cell table:style-name="ce5"/>
          <table:table-cell office:value-type="string" table:style-name="ce5">
            <text:p>RIMBORSO SPESE SEDE CONSORZIO BPA / ACCONTO ANNO 2018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22" table:style-name="ce5">
            <text:p>89,22</text:p>
          </table:table-cell>
          <table:table-cell office:value-type="float" office:value="89.22" table:style-name="ce5">
            <text:p>89,22</text:p>
          </table:table-cell>
          <table:table-cell office:value-type="string" table:style-name="ce5">
            <text:p>COMUNE DI ABANO TERME</text:p>
          </table:table-cell>
          <table:table-cell table:style-name="ce5"/>
          <table:table-cell office:value-type="string" table:style-name="ce5">
            <text:p>RIMBORSO SPESE SEDE CONSORZIO BPA / SALDO ANNO 2018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SARACO CATERINA</text:p>
          </table:table-cell>
          <table:table-cell table:style-name="ce5"/>
          <table:table-cell office:value-type="string" table:style-name="ce5">
            <text:p>COMPENSO PROFESSIONALE AL REVISORE DEI CONTI - ANNO 2018</text:p>
          </table:table-cell>
          <table:table-cell office:value-type="date" office:date-value="2019-08-29T00:00:00" table:style-name="ce7">
            <text:p>29/08/2019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5" table:style-name="ce5">
            <text:p>152,5</text:p>
          </table:table-cell>
          <table:table-cell office:value-type="float" office:value="152.5" table:style-name="ce5">
            <text:p>152,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AD27BBA98</text:p>
          </table:table-cell>
          <table:table-cell office:value-type="string" table:style-name="ce5">
            <text:p>SALDO Fatt.n. 113/PA del 16/09/2019 Ordine Mepa - Canone connettivita agosto-settembre 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8" table:style-name="ce5">
            <text:p>4,88</text:p>
          </table:table-cell>
          <table:table-cell office:value-type="float" office:value="4.88" table:style-name="ce5">
            <text:p>4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C82692D9E</text:p>
          </table:table-cell>
          <table:table-cell office:value-type="string" table:style-name="ce5">
            <text:p>SALDO Fatt.n. 7X03474612 del 14/08/2019 Convenzione PA7 profilo Pac 7 Ric - 5 bimestre giugno-luglio 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872692DBF</text:p>
          </table:table-cell>
          <table:table-cell office:value-type="string" table:style-name="ce5">
            <text:p>SALDO Fatt.n. M017960606 del 01/09/2019 Abbonamento Small Business settembre 2019 - Consumi agosto 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562673 del 27/08/2019 Noleggio Fotocopiatore TaskAlfa 4052ci - rata Trimestre 25.05.2019-24.08.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PROVINCIA DI PADOVA</text:p>
          </table:table-cell>
          <table:table-cell table:style-name="ce5"/>
          <table:table-cell office:value-type="string" table:style-name="ce5">
            <text:p>CONTRIBUTO PROTOCOLLO D'INTESA PER O.I.V. 2018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71.8" table:style-name="ce6">
            <text:p>23.071,80</text:p>
          </table:table-cell>
          <table:table-cell office:value-type="float" office:value="23071.8" table:style-name="ce6">
            <text:p>23.071,8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94/APA del 26/08/2019 Servizi bibliografici-biblioteconomici e trasporto interbibliotecario - Luglio 20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18.07" table:style-name="ce6">
            <text:p>27.418,07</text:p>
          </table:table-cell>
          <table:table-cell office:value-type="float" office:value="27418.07" table:style-name="ce6">
            <text:p>27.418,07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56/B del 29/08/2019 Servizi bibliografici e biblioteconomici - Luglio 20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5.38" table:style-name="ce6">
            <text:p>3.215,38</text:p>
          </table:table-cell>
          <table:table-cell office:value-type="float" office:value="3215.38" table:style-name="ce6">
            <text:p>3.215,38</text:p>
          </table:table-cell>
          <table:table-cell office:value-type="string" table:style-name="ce5">
            <text:p>HORIZONS UNLIMITED H.U. S.R.L.</text:p>
          </table:table-cell>
          <table:table-cell office:value-type="string" table:style-name="ce5">
            <text:p>Z492993F91</text:p>
          </table:table-cell>
          <table:table-cell office:value-type="string" table:style-name="ce5">
            <text:p>ACCONTO Fatt.n. PA/239 del 29/08/2019 ACQUISIZIONE DI RISORSE DIGITALI SULLA PIATTAFORMA MLOL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84.62" table:style-name="ce6">
            <text:p>4.284,62</text:p>
          </table:table-cell>
          <table:table-cell office:value-type="float" office:value="4284.62" table:style-name="ce6">
            <text:p>4.284,62</text:p>
          </table:table-cell>
          <table:table-cell office:value-type="string" table:style-name="ce5">
            <text:p>HORIZONS UNLIMITED H.U. S.R.L.</text:p>
          </table:table-cell>
          <table:table-cell office:value-type="string" table:style-name="ce5">
            <text:p>Z492993F91</text:p>
          </table:table-cell>
          <table:table-cell office:value-type="string" table:style-name="ce5">
            <text:p>SALDO Fatt.n. PA/239 del 29/08/2019 ACQUISIZIONE DI RISORSE DIGITALI SULLA PIATTAFORMA MLOL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2.23" table:style-name="ce5">
            <text:p>382,23</text:p>
          </table:table-cell>
          <table:table-cell office:value-type="float" office:value="382.23" table:style-name="ce5">
            <text:p>382,2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C71FAA8F1</text:p>
          </table:table-cell>
          <table:table-cell office:value-type="string" table:style-name="ce5">
            <text:p>SALDO Fatt.n. 3020035793 del 03/09/2019 Compenso servizio conservazione elettronica dal 01.06 al 31.12.2017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2180" table:style-name="ce5">
            <text:p>218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9.4899999999998" table:style-name="ce6">
            <text:p>2.089,49</text:p>
          </table:table-cell>
          <table:table-cell office:value-type="float" office:value="2089.4899999999998" table:style-name="ce6">
            <text:p>2.089,49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C71FAA8F1</text:p>
          </table:table-cell>
          <table:table-cell office:value-type="string" table:style-name="ce5">
            <text:p>SALDO Fatt.n. 3020035794 del 03/09/2019 Compenso servizio conservazione elettronica - anno 2018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2180" table:style-name="ce5">
            <text:p>218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10-16T09:12:23Z</meta:creation-date>
    <dc:date>2019-10-16T09:12:23Z</dc:date>
  </office:meta>
</office:document-meta>
</file>