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_tr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NUMERO_MANDATO</text:p>
          </table:table-cell>
          <table:table-cell office:value-type="string" table:style-name="ce2">
            <text:p>RIGA_MANDATO</text:p>
          </table:table-cell>
          <table:table-cell office:value-type="string" table:style-name="ce2">
            <text:p>QUIET</text:p>
          </table:table-cell>
          <table:table-cell office:value-type="string" table:style-name="ce2">
            <text:p>IMPORTO_RIGA</text:p>
          </table:table-cell>
          <table:table-cell office:value-type="string" table:style-name="ce2">
            <text:p>IMPORTO_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TITOLO_PAGAMENTO</text:p>
          </table:table-cell>
          <table:table-cell office:value-type="string" table:style-name="ce2">
            <text:p>DATA_MANDA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ERO_IMPEGN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_TITOLO</text:p>
          </table:table-cell>
          <table:table-cell office:value-type="string" table:style-name="ce2">
            <text:p>LIVELLO_II</text:p>
          </table:table-cell>
          <table:table-cell office:value-type="string" table:style-name="ce2">
            <text:p>DESCR_LIVELLO_II</text:p>
          </table:table-cell>
          <table:table-cell office:value-type="string" table:style-name="ce2">
            <text:p>LIVELLO_III</text:p>
          </table:table-cell>
          <table:table-cell office:value-type="string" table:style-name="ce2">
            <text:p>DESCR_LIVELLO_III</text:p>
          </table:table-cell>
          <table:table-cell office:value-type="string" table:style-name="ce2">
            <text:p>LIVELLO_IV</text:p>
          </table:table-cell>
          <table:table-cell office:value-type="string" table:style-name="ce2">
            <text:p>DESCR_LIVELLO_IV</text:p>
          </table:table-cell>
          <table:table-cell office:value-type="string" table:style-name="ce2">
            <text:p>LIVELLO_V</text:p>
          </table:table-cell>
          <table:table-cell office:value-type="string" table:style-name="ce2">
            <text:p>DESCR_LIVELLO_V</text:p>
          </table:table-cell>
          <table:table-cell office:value-type="string" table:style-name="ce2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INSER S.P.A.</text:p>
          </table:table-cell>
          <table:table-cell office:value-type="string" table:style-name="ce3">
            <text:p>ZCD27ED784</text:p>
          </table:table-cell>
          <table:table-cell office:value-type="string" table:style-name="ce3">
            <text:p>POLIZZA ASSICURATIVA RCA PER AUTOCARRO FIAT DOBLO' TARGATO FH190MT CON UNIPOLSAI ASSICURAZIONI SPA TRAMITE INSER SPA BROKER DI ASSICURAZIONI DI VICENZA</text:p>
          </table:table-cell>
          <table:table-cell office:value-type="float" office:value="43563" table:style-name="ce3">
            <text:p>43563</text:p>
          </table:table-cell>
          <table:table-cell office:value-type="float" office:value="1700" table:style-name="ce3">
            <text:p>170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.7" table:style-name="ce3">
            <text:p>68,7</text:p>
          </table:table-cell>
          <table:table-cell office:value-type="float" office:value="68.7" table:style-name="ce3">
            <text:p>68,7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Z872692DBF</text:p>
          </table:table-cell>
          <table:table-cell office:value-type="string" table:style-name="ce3">
            <text:p>SALDO Fatt.n. M003217902 <text:s/>del 01/02/2019 Abbonamento Small Business Febbraio 2019 - Consumi Gennaio 2019</text:p>
          </table:table-cell>
          <table:table-cell office:value-type="float" office:value="43563" table:style-name="ce3">
            <text:p>43563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.63" table:style-name="ce3">
            <text:p>68,63</text:p>
          </table:table-cell>
          <table:table-cell office:value-type="float" office:value="68.63" table:style-name="ce3">
            <text:p>68,63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Z872692DBF</text:p>
          </table:table-cell>
          <table:table-cell office:value-type="string" table:style-name="ce3">
            <text:p>SALDO Fatt.n. M004072111 <text:s/>del 01/03/2019</text:p>
          </table:table-cell>
          <table:table-cell office:value-type="float" office:value="43563" table:style-name="ce3">
            <text:p>43563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130.34" table:style-name="ce3">
            <text:p>-130,34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4 <text:s/>del 27/02/2019 27feb19 Accredito Rete2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0.93" table:style-name="ce3">
            <text:p>-20,93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8 <text:s/>del 27/02/2019 27feb19 Accredito Rete3 Est- Sta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-19.61" table:style-name="ce3">
            <text:p>-19,61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3 <text:s/>del 27/02/2019 27feb19 Accred.Rete2 Abt -Mgt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.4" table:style-name="ce3">
            <text:p>8,4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5 <text:s/>del 27/02/2019 27feb19 Rete3 Mtn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.86" table:style-name="ce3">
            <text:p>13,86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0 <text:s/>del 27/02/2019 27feb19 Rete2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5.9" table:style-name="ce3">
            <text:p>25,9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6 <text:s/>del 27/02/2019 27feb19 Rete3 <text:s/>DVD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68.55" table:style-name="ce3">
            <text:p>1368,55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1 <text:s/>del 27/02/2019 27feb19 Rete2 <text:s text:c="2"/>DVD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332.65" table:style-name="ce3">
            <text:p>2332,65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7 <text:s/>del 27/02/2019 27feb19 Rete3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988.71" table:style-name="ce3">
            <text:p>13988,71</text:p>
          </table:table-cell>
          <table:table-cell office:value-type="float" office:value="17567.189999999999" table:style-name="ce3">
            <text:p>17567,1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2702 <text:s/>del 27/02/2019 27feb19 Rete2</text:p>
          </table:table-cell>
          <table:table-cell office:value-type="float" office:value="43563" table:style-name="ce3">
            <text:p>43563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63" table:style-name="ce3">
            <text:p>43563</text:p>
          </table:table-cell>
          <table:table-cell table:number-columns-repeated="1636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48.5" table:style-name="ce3">
            <text:p>3648,5</text:p>
          </table:table-cell>
          <table:table-cell office:value-type="float" office:value="3648.5" table:style-name="ce3">
            <text:p>3648,5</text:p>
          </table:table-cell>
          <table:table-cell office:value-type="string" table:style-name="ce3">
            <text:p>INFOCLIP SRL</text:p>
          </table:table-cell>
          <table:table-cell office:value-type="string" table:style-name="ce3">
            <text:p>Z2D27D2820</text:p>
          </table:table-cell>
          <table:table-cell office:value-type="string" table:style-name="ce3">
            <text:p>INCARICO DI FORNITURA DEL SERVIZIO DI ABBONAMENTO A PERIODICI ANNO 2019 - CONFERMA D'ORDINE N. <text:s/>2019-123</text:p>
          </table:table-cell>
          <table:table-cell office:value-type="float" office:value="43565" table:style-name="ce3">
            <text:p>43565</text:p>
          </table:table-cell>
          <table:table-cell office:value-type="float" office:value="3530" table:style-name="ce3">
            <text:p>353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float" office:value="43565" table:style-name="ce3">
            <text:p>43565</text:p>
          </table:table-cell>
          <table:table-cell table:number-columns-repeated="1636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7.34" table:style-name="ce3">
            <text:p>67,34</text:p>
          </table:table-cell>
          <table:table-cell office:value-type="float" office:value="67.34" table:style-name="ce3">
            <text:p>67,34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Z872692DBF</text:p>
          </table:table-cell>
          <table:table-cell office:value-type="string" table:style-name="ce3">
            <text:p>SALDO Fatt.n. M006139640 <text:s/>del 01/04/2019 Abbonamento Small Business Aprile 2019 - Consumi Marzo 2019</text:p>
          </table:table-cell>
          <table:table-cell office:value-type="float" office:value="43574" table:style-name="ce3">
            <text:p>43574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float" office:value="43574" table:style-name="ce3">
            <text:p>43574</text:p>
          </table:table-cell>
          <table:table-cell table:number-columns-repeated="1636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196.3" table:style-name="ce3">
            <text:p>16196,3</text:p>
          </table:table-cell>
          <table:table-cell office:value-type="float" office:value="16196.3" table:style-name="ce3">
            <text:p>16196,3</text:p>
          </table:table-cell>
          <table:table-cell office:value-type="string" table:style-name="ce3">
            <text:p>CAMELOT SOCIETA' COOPERATIVA SOCIALE</text:p>
          </table:table-cell>
          <table:table-cell office:value-type="string" table:style-name="ce3">
            <text:p>7159754FE5</text:p>
          </table:table-cell>
          <table:table-cell office:value-type="string" table:style-name="ce3">
            <text:p>SALDO Fatt.n. 29/APA <text:s/>del 15/03/2019 Servizi bibliografici e biblioteconomici - Febbraio 2019</text:p>
          </table:table-cell>
          <table:table-cell office:value-type="float" office:value="43574" table:style-name="ce3">
            <text:p>43574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3574" table:style-name="ce3">
            <text:p>43574</text:p>
          </table:table-cell>
          <table:table-cell table:number-columns-repeated="1636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034.8" table:style-name="ce3">
            <text:p>18034,8</text:p>
          </table:table-cell>
          <table:table-cell office:value-type="float" office:value="18034.8" table:style-name="ce3">
            <text:p>18034,8</text:p>
          </table:table-cell>
          <table:table-cell office:value-type="string" table:style-name="ce3">
            <text:p>CAMELOT SOCIETA' COOPERATIVA SOCIALE</text:p>
          </table:table-cell>
          <table:table-cell office:value-type="string" table:style-name="ce3">
            <text:p>7159754FE5</text:p>
          </table:table-cell>
          <table:table-cell office:value-type="string" table:style-name="ce3">
            <text:p>SALDO Fatt.n. 40/APA <text:s/>del 31/03/2019 Servizi bibliografici e biblioteconomici - Marzo 2019</text:p>
          </table:table-cell>
          <table:table-cell office:value-type="float" office:value="43574" table:style-name="ce3">
            <text:p>43574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3574" table:style-name="ce3">
            <text:p>43574</text:p>
          </table:table-cell>
          <table:table-cell table:number-columns-repeated="1636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757.85" table:style-name="ce3">
            <text:p>23757,85</text:p>
          </table:table-cell>
          <table:table-cell office:value-type="float" office:value="23757.85" table:style-name="ce3">
            <text:p>23757,85</text:p>
          </table:table-cell>
          <table:table-cell office:value-type="string" table:style-name="ce3">
            <text:p>AR/S ARCHEOSISTEMI SOCIETA' COOPERATIVA</text:p>
          </table:table-cell>
          <table:table-cell office:value-type="string" table:style-name="ce3">
            <text:p>7159754FE5</text:p>
          </table:table-cell>
          <table:table-cell office:value-type="string" table:style-name="ce3">
            <text:p>SALDO Fatt.n. 17/B <text:s/>del 15/03/2019 Servizi bibliografici e biblioteconomici - Febbraio 2019</text:p>
          </table:table-cell>
          <table:table-cell office:value-type="float" office:value="43574" table:style-name="ce3">
            <text:p>43574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3574" table:style-name="ce3">
            <text:p>43574</text:p>
          </table:table-cell>
          <table:table-cell table:number-columns-repeated="1636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.64" table:style-name="ce3">
            <text:p>9,64</text:p>
          </table:table-cell>
          <table:table-cell office:value-type="float" office:value="9.64" table:style-name="ce3">
            <text:p>9,64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Z6E282A9E9</text:p>
          </table:table-cell>
          <table:table-cell office:value-type="string" table:style-name="ce3">
            <text:p>SALDO Fatt.n. 19PAS0007271 <text:s/>del 31/05/2019</text:p>
          </table:table-cell>
          <table:table-cell office:value-type="float" office:value="43581" table:style-name="ce3">
            <text:p>43581</text:p>
          </table:table-cell>
          <table:table-cell office:value-type="float" office:value="2110" table:style-name="ce3">
            <text:p>211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43581" table:style-name="ce3">
            <text:p>43581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104.86" table:style-name="ce3">
            <text:p>-104,86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6 <text:s/>del 29/03/2019 29marzo19 Accredito Rete2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18.87" table:style-name="ce3">
            <text:p>-18,87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20 <text:s/>del 29/03/2019 29marzo19 Accredito Rete3 Sol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1.13" table:style-name="ce3">
            <text:p>11,13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7 <text:s/>del 29/03/2019 29marzo2019 Rete3 Tri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3 <text:s/>del 29/03/2019 29marzo2019 Rete2 Veg-Teo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4.7" table:style-name="ce3">
            <text:p>84,7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8 <text:s/>del 29/03/2019 29marzo2019 Rete3 DVD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303.28" table:style-name="ce3">
            <text:p>1303,28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4 <text:s/>del 29/03/2019 29marzo2019 Rete2 DVD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157.42" table:style-name="ce3">
            <text:p>3157,42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9 <text:s/>del 29/03/2019 29marzo2019 Rete3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5076.66" table:style-name="ce3">
            <text:p>15076,66</text:p>
          </table:table-cell>
          <table:table-cell office:value-type="float" office:value="19537.46" table:style-name="ce3">
            <text:p>19537,4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4915 <text:s/>del 29/03/2019 29marzo2019 Rete2</text:p>
          </table:table-cell>
          <table:table-cell office:value-type="float" office:value="43587" table:style-name="ce3">
            <text:p>43587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.569999999999993" table:style-name="ce3">
            <text:p>73,57</text:p>
          </table:table-cell>
          <table:table-cell office:value-type="float" office:value="73.569999999999993" table:style-name="ce3">
            <text:p>73,57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ZC82692D9E</text:p>
          </table:table-cell>
          <table:table-cell office:value-type="string" table:style-name="ce3">
            <text:p>SALDO Fatt.n. 7X01456911 <text:s/>del 12/04/2019 Tim Europa 500 e 5 Euro Giga 3 BIM - Feb-Marzo2019</text:p>
          </table:table-cell>
          <table:table-cell office:value-type="float" office:value="43587" table:style-name="ce3">
            <text:p>43587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float" office:value="43587" table:style-name="ce3">
            <text:p>43587</text:p>
          </table:table-cell>
          <table:table-cell table:number-columns-repeated="1636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7.459999999999994" table:style-name="ce3">
            <text:p>67,46</text:p>
          </table:table-cell>
          <table:table-cell office:value-type="float" office:value="67.459999999999994" table:style-name="ce3">
            <text:p>67,46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Z872692DBF</text:p>
          </table:table-cell>
          <table:table-cell office:value-type="string" table:style-name="ce3">
            <text:p>SALDO Fatt.n. M009647884 <text:s/>del 01/05/2019 Abbonamento Small Business Maggio 2019 - Consumi Aprile 2019</text:p>
          </table:table-cell>
          <table:table-cell office:value-type="float" office:value="43606" table:style-name="ce3">
            <text:p>43606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float" office:value="43606" table:style-name="ce3">
            <text:p>43606</text:p>
          </table:table-cell>
          <table:table-cell table:number-columns-repeated="1636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DOC SERVIZI SOC. COOP.</text:p>
          </table:table-cell>
          <table:table-cell office:value-type="string" table:style-name="ce3">
            <text:p>Z312823867</text:p>
          </table:table-cell>
          <table:table-cell office:value-type="string" table:style-name="ce3">
            <text:p>SALDO Fatt.n. 414/PA <text:s/>del 30/04/2019 Consulenze tecnica per realizzazione <text:s/>evento Carpool book del 23.04.2019</text:p>
          </table:table-cell>
          <table:table-cell office:value-type="float" office:value="43606" table:style-name="ce3">
            <text:p>43606</text:p>
          </table:table-cell>
          <table:table-cell office:value-type="float" office:value="3520" table:style-name="ce3">
            <text:p>352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3606" table:style-name="ce3">
            <text:p>43606</text:p>
          </table:table-cell>
          <table:table-cell table:number-columns-repeated="1636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18.78" table:style-name="ce3">
            <text:p>1218,78</text:p>
          </table:table-cell>
          <table:table-cell office:value-type="float" office:value="1218.78" table:style-name="ce3">
            <text:p>1218,78</text:p>
          </table:table-cell>
          <table:table-cell office:value-type="string" table:style-name="ce3">
            <text:p>ACCATRE S.R.L.</text:p>
          </table:table-cell>
          <table:table-cell office:value-type="string" table:style-name="ce3">
            <text:p>Z82262187E</text:p>
          </table:table-cell>
          <table:table-cell office:value-type="string" table:style-name="ce3">
            <text:p>SALDO Fatt.n. 190336/1 <text:s/>del 08/04/2019 Convenzione servizi Immedia Conservazione - anno 2019</text:p>
          </table:table-cell>
          <table:table-cell office:value-type="float" office:value="43612" table:style-name="ce3">
            <text:p>43612</text:p>
          </table:table-cell>
          <table:table-cell office:value-type="float" office:value="2100" table:style-name="ce3">
            <text:p>210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43612" table:style-name="ce3">
            <text:p>43612</text:p>
          </table:table-cell>
          <table:table-cell table:number-columns-repeated="1636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ACCATRE S.R.L.</text:p>
          </table:table-cell>
          <table:table-cell office:value-type="string" table:style-name="ce3">
            <text:p>Z8D223E5B4</text:p>
          </table:table-cell>
          <table:table-cell office:value-type="string" table:style-name="ce3">
            <text:p>SALDO Fatt.n. 190337/1 <text:s/>del 08/04/2019 Servizio Certificazione Unica professionisti 2019</text:p>
          </table:table-cell>
          <table:table-cell office:value-type="float" office:value="43612" table:style-name="ce3">
            <text:p>43612</text:p>
          </table:table-cell>
          <table:table-cell office:value-type="float" office:value="2110" table:style-name="ce3">
            <text:p>211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43612" table:style-name="ce3">
            <text:p>43612</text:p>
          </table:table-cell>
          <table:table-cell table:number-columns-repeated="1636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134.63" table:style-name="ce3">
            <text:p>25134,63</text:p>
          </table:table-cell>
          <table:table-cell office:value-type="float" office:value="25134.63" table:style-name="ce3">
            <text:p>25134,63</text:p>
          </table:table-cell>
          <table:table-cell office:value-type="string" table:style-name="ce3">
            <text:p>AR/S ARCHEOSISTEMI SOCIETA' COOPERATIVA</text:p>
          </table:table-cell>
          <table:table-cell office:value-type="string" table:style-name="ce3">
            <text:p>7159754FE5</text:p>
          </table:table-cell>
          <table:table-cell office:value-type="string" table:style-name="ce3">
            <text:p>SALDO Fatt.n. 19/B <text:s/>del 11/04/2019 Servizi bibliografici e biblioteconomici - Marzo 2019</text:p>
          </table:table-cell>
          <table:table-cell office:value-type="float" office:value="43612" table:style-name="ce3">
            <text:p>43612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3612" table:style-name="ce3">
            <text:p>43612</text:p>
          </table:table-cell>
          <table:table-cell table:number-columns-repeated="1636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448.150000000001" table:style-name="ce3">
            <text:p>16448,15</text:p>
          </table:table-cell>
          <table:table-cell office:value-type="float" office:value="16448.150000000001" table:style-name="ce3">
            <text:p>16448,15</text:p>
          </table:table-cell>
          <table:table-cell office:value-type="string" table:style-name="ce3">
            <text:p>CAMELOT SOCIETA' COOPERATIVA SOCIALE</text:p>
          </table:table-cell>
          <table:table-cell office:value-type="string" table:style-name="ce3">
            <text:p>7159754FE5</text:p>
          </table:table-cell>
          <table:table-cell office:value-type="string" table:style-name="ce3">
            <text:p>SALDO Fatt.n. 51/APA <text:s/>del 30/04/2019 Servizi bibliografici e biblioteconomici - Aprile 2019</text:p>
          </table:table-cell>
          <table:table-cell office:value-type="float" office:value="43612" table:style-name="ce3">
            <text:p>43612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3612" table:style-name="ce3">
            <text:p>43612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86.03" table:style-name="ce3">
            <text:p>-86,03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3 <text:s/>del 30/04/2019 30aprile2019 Accredito Rete2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5.9" table:style-name="ce3">
            <text:p>-25,9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2 <text:s/>del 30/04/2019 30aprile2019 Accredito Rete2DVD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-11.9" table:style-name="ce3">
            <text:p>-11,9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6 <text:s/>del 30/04/2019 30aprile2019 Accredito Rete3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7.6" table:style-name="ce3">
            <text:p>47,6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4 <text:s/>del 30/04/2019 30aprile2019 Rete3DVD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44.52" table:style-name="ce3">
            <text:p>1144,52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0 <text:s/>del 30/04/2019 30aprile2019 Rete2DVD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014.29" table:style-name="ce3">
            <text:p>4014,29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5 <text:s/>del 30/04/2019 30aprile2019 Rete3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8827.68" table:style-name="ce3">
            <text:p>18827,68</text:p>
          </table:table-cell>
          <table:table-cell office:value-type="float" office:value="23910.26" table:style-name="ce3">
            <text:p>23910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7645516F61</text:p>
          </table:table-cell>
          <table:table-cell office:value-type="string" table:style-name="ce3">
            <text:p>SALDO Fatt.n. 6381 <text:s/>del 30/04/2019 30aprile2019 Rete2</text:p>
          </table:table-cell>
          <table:table-cell office:value-type="float" office:value="43619" table:style-name="ce3">
            <text:p>43619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4.55" table:style-name="ce3">
            <text:p>54,55</text:p>
          </table:table-cell>
          <table:table-cell office:value-type="float" office:value="54.55" table:style-name="ce3">
            <text:p>54,55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ZB826FC984</text:p>
          </table:table-cell>
          <table:table-cell office:value-type="string" table:style-name="ce3">
            <text:p>SALDO Fatt.n. PJ01105309 <text:s/>del 30/04/2019 Rifornimento gasolio per autocarro BPA del 03.04.2019</text:p>
          </table:table-cell>
          <table:table-cell office:value-type="float" office:value="43619" table:style-name="ce3">
            <text:p>43619</text:p>
          </table:table-cell>
          <table:table-cell office:value-type="float" office:value="1100" table:style-name="ce3">
            <text:p>110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float" office:value="43619" table:style-name="ce3">
            <text:p>43619</text:p>
          </table:table-cell>
          <table:table-cell table:number-columns-repeated="1636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IL SOLE 24 ORE S.P.A.</text:p>
          </table:table-cell>
          <table:table-cell office:value-type="string" table:style-name="ce3">
            <text:p>Z1B2877F71</text:p>
          </table:table-cell>
          <table:table-cell office:value-type="string" table:style-name="ce3">
            <text:p>SALDO Fatt.n. 1410001287 <text:s/>del 31/05/2019 Rinnovo abbonamento al Quotidiano Enti Locali &amp; PA <text:s/>anno 2019</text:p>
          </table:table-cell>
          <table:table-cell office:value-type="float" office:value="43626" table:style-name="ce3">
            <text:p>43626</text:p>
          </table:table-cell>
          <table:table-cell office:value-type="float" office:value="1200" table:style-name="ce3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float" office:value="43626" table:style-name="ce3">
            <text:p>43626</text:p>
          </table:table-cell>
          <table:table-cell table:number-columns-repeated="1636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7.180000000000007" table:style-name="ce3">
            <text:p>67,18</text:p>
          </table:table-cell>
          <table:table-cell office:value-type="float" office:value="67.180000000000007" table:style-name="ce3">
            <text:p>67,18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Z872692DBF</text:p>
          </table:table-cell>
          <table:table-cell office:value-type="string" table:style-name="ce3">
            <text:p>SALDO Fatt.n. M010700822 <text:s/>del 01/06/2019 Abbonamento Small Business Giugno 2019 - Consumi Maggio 2019</text:p>
          </table:table-cell>
          <table:table-cell office:value-type="float" office:value="43626" table:style-name="ce3">
            <text:p>43626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float" office:value="43626" table:style-name="ce3">
            <text:p>43626</text:p>
          </table:table-cell>
          <table:table-cell table:number-columns-repeated="1636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BANCA MPS SP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ANCA MONTE DEI PASCHI SIENA S-COMMISSIONI SCT DAL 21.01 AL 29.03.2019 (P. <text:s text:c="6"/>4 -R.) - COPERTURA CARTA CONTABILE IN USCITA N. 4 DEL 29.03.2019</text:p>
          </table:table-cell>
          <table:table-cell office:value-type="float" office:value="43629" table:style-name="ce3">
            <text:p>43629</text:p>
          </table:table-cell>
          <table:table-cell office:value-type="float" office:value="2100" table:style-name="ce3">
            <text:p>210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43629" table:style-name="ce3">
            <text:p>43629</text:p>
          </table:table-cell>
          <table:table-cell table:number-columns-repeated="1636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SMART SOFT SRL</text:p>
          </table:table-cell>
          <table:table-cell office:value-type="string" table:style-name="ce3">
            <text:p>ZAD27BBA98</text:p>
          </table:table-cell>
          <table:table-cell office:value-type="string" table:style-name="ce3">
            <text:p>SALDO Fatt.n. 77/PA <text:s/>del 29/05/2019 Ordine Mepa <text:s/>Canone connettivita aprile-maggio 2019</text:p>
          </table:table-cell>
          <table:table-cell office:value-type="float" office:value="43640" table:style-name="ce3">
            <text:p>43640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float" office:value="43640" table:style-name="ce3">
            <text:p>43640</text:p>
          </table:table-cell>
          <table:table-cell table:number-columns-repeated="1636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991.919999999998" table:style-name="ce3">
            <text:p>24991,92</text:p>
          </table:table-cell>
          <table:table-cell office:value-type="float" office:value="24991.919999999998" table:style-name="ce3">
            <text:p>24991,92</text:p>
          </table:table-cell>
          <table:table-cell office:value-type="string" table:style-name="ce3">
            <text:p>AR/S ARCHEOSISTEMI SOCIETA' COOPERATIVA</text:p>
          </table:table-cell>
          <table:table-cell office:value-type="string" table:style-name="ce3">
            <text:p>7159754FE5</text:p>
          </table:table-cell>
          <table:table-cell office:value-type="string" table:style-name="ce3">
            <text:p>SALDO Fatt.n. 32/B <text:s/>del 09/05/2019 Servizi bibliografici e biblioteconomici - Aprile 2019</text:p>
          </table:table-cell>
          <table:table-cell office:value-type="float" office:value="43640" table:style-name="ce3">
            <text:p>43640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3640" table:style-name="ce3">
            <text:p>43640</text:p>
          </table:table-cell>
          <table:table-cell table:number-columns-repeated="1636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0.02999999999997" table:style-name="ce3">
            <text:p>300,03</text:p>
          </table:table-cell>
          <table:table-cell office:value-type="float" office:value="300.02999999999997" table:style-name="ce3">
            <text:p>300,03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C0236F09D</text:p>
          </table:table-cell>
          <table:table-cell office:value-type="string" table:style-name="ce3">
            <text:p>SALDO Fatt.n. 1010548941 <text:s/>del 29/05/2019 Noleggio Fotocopiatore TaskAlfa 4052ci - rata trimestre 25.02.2019-24.05.2019</text:p>
          </table:table-cell>
          <table:table-cell office:value-type="float" office:value="43640" table:style-name="ce3">
            <text:p>43640</text:p>
          </table:table-cell>
          <table:table-cell office:value-type="float" office:value="3600" table:style-name="ce3">
            <text:p>360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43640" table:style-name="ce3">
            <text:p>43640</text:p>
          </table:table-cell>
          <table:table-cell table:number-columns-repeated="1636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.11" table:style-name="ce3">
            <text:p>58,11</text:p>
          </table:table-cell>
          <table:table-cell office:value-type="float" office:value="58.11" table:style-name="ce3">
            <text:p>58,1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ZC82692D9E</text:p>
          </table:table-cell>
          <table:table-cell office:value-type="string" table:style-name="ce3">
            <text:p>SALDO Fatt.n. 7X02388209 <text:s/>del 14/06/2019 Corrispettivo cessazione profilo Tim Europa 500 - 4 bimestre 2019</text:p>
          </table:table-cell>
          <table:table-cell office:value-type="float" office:value="43640" table:style-name="ce3">
            <text:p>43640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float" office:value="43640" table:style-name="ce3">
            <text:p>43640</text:p>
          </table:table-cell>
          <table:table-cell table:number-columns-repeated="1636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07-13T09:33:06Z</meta:creation-date>
    <dc:date>2019-07-13T09:33:06Z</dc:date>
  </office:meta>
</office:document-meta>
</file>