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5"/>
    <style:style style:name="ce4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3_trim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ERO_MANDATO</text:p>
          </table:table-cell>
          <table:table-cell office:value-type="string" table:style-name="ce1">
            <text:p>RIGA_MANDATO</text:p>
          </table:table-cell>
          <table:table-cell office:value-type="string" table:style-name="ce1">
            <text:p>QUIET</text:p>
          </table:table-cell>
          <table:table-cell office:value-type="string" table:style-name="ce1">
            <text:p>IMPORTO_RIGA</text:p>
          </table:table-cell>
          <table:table-cell office:value-type="string" table:style-name="ce1">
            <text:p>IMPORTO_MANDA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TITOLO_PAGAMENTO</text:p>
          </table:table-cell>
          <table:table-cell office:value-type="string" table:style-name="ce1">
            <text:p>DATA_MANDATO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NUMERO_IMPEGN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R_TITOLO</text:p>
          </table:table-cell>
          <table:table-cell office:value-type="string" table:style-name="ce1">
            <text:p>LIVELLO_II</text:p>
          </table:table-cell>
          <table:table-cell office:value-type="string" table:style-name="ce1">
            <text:p>DESCR_LIVELLO_II</text:p>
          </table:table-cell>
          <table:table-cell office:value-type="string" table:style-name="ce1">
            <text:p>LIVELLO_III</text:p>
          </table:table-cell>
          <table:table-cell office:value-type="string" table:style-name="ce1">
            <text:p>DESCR_LIVELLO_III</text:p>
          </table:table-cell>
          <table:table-cell office:value-type="string" table:style-name="ce1">
            <text:p>LIVELLO_IV</text:p>
          </table:table-cell>
          <table:table-cell office:value-type="string" table:style-name="ce1">
            <text:p>DESCR_LIVELLO_IV</text:p>
          </table:table-cell>
          <table:table-cell office:value-type="string" table:style-name="ce1">
            <text:p>LIVELLO_V</text:p>
          </table:table-cell>
          <table:table-cell office:value-type="string" table:style-name="ce1">
            <text:p>DESCR_LIVELLO_V</text:p>
          </table:table-cell>
          <table:table-cell office:value-type="string" table:style-name="ce1">
            <text:p>DATA_PAG_EFF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7.08" table:style-name="ce1">
            <text:p>-87,08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38 <text:s/>del 31/05/2018 Maggio2018 <text:s/>Accredito Rete2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2.6" table:style-name="ce1">
            <text:p>-12,6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37 <text:s/>del 31/05/2018 Maggio2018 Accredito Rete2 Car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0.09" table:style-name="ce1">
            <text:p>-0,09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36 <text:s/>del 31/05/2018 Maggio2018 Rete2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41 <text:s/>del 31/05/2018 Maggio2018 <text:s/>Rete3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.3" table:style-name="ce1">
            <text:p>13,3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34 <text:s/>del 31/05/2018 Maggio2018 Rete2 Psn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.98" table:style-name="ce1">
            <text:p>21,98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39 <text:s/>del 31/05/2018 Maggio2018 <text:s/>Rete3 Sur-Grz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750.68" table:style-name="ce2">
            <text:p>18.750,68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36 <text:s/>del 31/05/2018 Maggio2018 Rete2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364.04" table:style-name="ce2">
            <text:p>3.364,04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41 <text:s/>del 31/05/2018 Maggio2018 <text:s/>Rete3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0.19" table:style-name="ce1">
            <text:p>-0,19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35 <text:s/>del 31/05/2018 Maggio2018 <text:s/>Rete2 DVD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40 <text:s/>del 31/05/2018 Maggio2018 <text:s/>Rete3 DVD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1.39" table:style-name="ce1">
            <text:p>71,39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40 <text:s/>del 31/05/2018 Maggio2018 <text:s/>Rete3 DVD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74.18" table:style-name="ce1">
            <text:p>774,18</text:p>
          </table:table-cell>
          <table:table-cell office:value-type="float" office:value="22895.59" table:style-name="ce2">
            <text:p>22.895,5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9035 <text:s/>del 31/05/2018 Maggio2018 <text:s/>Rete2 DVD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.17" table:style-name="ce1">
            <text:p>67,17</text:p>
          </table:table-cell>
          <table:table-cell office:value-type="float" office:value="67.17" table:style-name="ce1">
            <text:p>67,17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SALDO Fatt.n. M002780359 <text:s/>del 01/06/2018 Abbonamento Small Business Giugno 2018 e consumi Maggio 2018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7.1" table:style-name="ce1">
            <text:p>157,1</text:p>
          </table:table-cell>
          <table:table-cell office:value-type="float" office:value="157.1" table:style-name="ce1">
            <text:p>157,1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BA21A7C13</text:p>
          </table:table-cell>
          <table:table-cell office:value-type="string" table:style-name="ce1">
            <text:p>SALDO Fatt.n. 7X02606523 <text:s/>del 14/06/2018 Tim Tutto Business <text:s/>4 BIM 2018 Aprile2018-Maggio2018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18-07-03T00:00:00" table:style-name="ce4">
            <text:p>03/07/2018</text:p>
          </table:table-cell>
          <table:table-cell table:number-columns-repeated="1636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SALDO Fatt.n. M003690930 <text:s/>del 01/07/2018 Abbonamento Small Business Luglio 2018 - Consumi Giugno 201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.17" table:style-name="ce1">
            <text:p>67,17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ACCONTO Fatt.n. M003690930 <text:s/>del 01/07/2018 Abbonamento Small Business Luglio 2018 - Consumi Giugno 201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366.27" table:style-name="ce2">
            <text:p>20.366,27</text:p>
          </table:table-cell>
          <table:table-cell office:value-type="float" office:value="20366.27" table:style-name="ce2">
            <text:p>20.366,27</text:p>
          </table:table-cell>
          <table:table-cell office:value-type="string" table:style-name="ce1">
            <text:p>AR/S ARCHEOSISTEMI SOCIETA' COOPERATIVA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28/B <text:s/>del 20/06/2018 Servizi bibliografici e biblioteconomici - Maggio 201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625.44" table:style-name="ce2">
            <text:p>15.625,44</text:p>
          </table:table-cell>
          <table:table-cell office:value-type="float" office:value="15625.44" table:style-name="ce2">
            <text:p>15.625,44</text:p>
          </table:table-cell>
          <table:table-cell office:value-type="string" table:style-name="ce1">
            <text:p>CAMELOT SOCIETA' COOPERATIVA SOCIALE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APA-49 <text:s/>del 16/06/2018 Servizi bibliografici e biblioteconomici - Maggio 2018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2.8" table:style-name="ce1">
            <text:p>-82,8</text:p>
          </table:table-cell>
          <table:table-cell office:value-type="float" office:value="14274.03" table:style-name="ce2">
            <text:p>14.274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1140 <text:s/>del 29/06/2018 Giugno2018 Accredito Rete2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6.8" table:style-name="ce1">
            <text:p>-16,8</text:p>
          </table:table-cell>
          <table:table-cell office:value-type="float" office:value="14274.03" table:style-name="ce2">
            <text:p>14.274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1144 <text:s/>del 29/06/2018 Giugno2018 Accredito Rete3 Sol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.54" table:style-name="ce1">
            <text:p>-5,54</text:p>
          </table:table-cell>
          <table:table-cell office:value-type="float" office:value="14274.03" table:style-name="ce2">
            <text:p>14.274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1139 <text:s/>del 29/06/2018 Giugno2018 Accredito Rete2 DVD Psn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0.11" table:style-name="ce1">
            <text:p>-0,11</text:p>
          </table:table-cell>
          <table:table-cell office:value-type="float" office:value="14274.03" table:style-name="ce2">
            <text:p>14.274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1137 <text:s/>del 29/06/2018 Giugno2018 <text:s/>Rete2 DVD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0.02" table:style-name="ce1">
            <text:p>-0,02</text:p>
          </table:table-cell>
          <table:table-cell office:value-type="float" office:value="14274.03" table:style-name="ce2">
            <text:p>14.274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1138 <text:s/>del 29/06/2018 Giugno2018 Rete2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9.25" table:style-name="ce1">
            <text:p>29,25</text:p>
          </table:table-cell>
          <table:table-cell office:value-type="float" office:value="14274.03" table:style-name="ce2">
            <text:p>14.274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1136 <text:s/>del 29/06/2018 Giugno2018 Rete2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.049999999999997" table:style-name="ce1">
            <text:p>36,05</text:p>
          </table:table-cell>
          <table:table-cell office:value-type="float" office:value="14274.03" table:style-name="ce2">
            <text:p>14.274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1141 <text:s/>del 29/06/2018 Giugno2018 Rete3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2.71" table:style-name="ce1">
            <text:p>42,71</text:p>
          </table:table-cell>
          <table:table-cell office:value-type="float" office:value="14274.03" table:style-name="ce2">
            <text:p>14.274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1142 <text:s/>del 29/06/2018 Giugno 2018 Rete3 DVD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79.87" table:style-name="ce1">
            <text:p>779,87</text:p>
          </table:table-cell>
          <table:table-cell office:value-type="float" office:value="14274.03" table:style-name="ce2">
            <text:p>14.274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1137 <text:s/>del 29/06/2018 Giugno2018 <text:s/>Rete2 DVD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862.51" table:style-name="ce2">
            <text:p>2.862,51</text:p>
          </table:table-cell>
          <table:table-cell office:value-type="float" office:value="14274.03" table:style-name="ce2">
            <text:p>14.274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1143 <text:s/>del 29/06/2018 Giugno2018 Rete3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628.91" table:style-name="ce2">
            <text:p>10.628,91</text:p>
          </table:table-cell>
          <table:table-cell office:value-type="float" office:value="14274.03" table:style-name="ce2">
            <text:p>14.274,0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1138 <text:s/>del 29/06/2018 Giugno2018 Rete2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7-23T00:00:00" table:style-name="ce4">
            <text:p>23/07/2018</text:p>
          </table:table-cell>
          <table:table-cell table:number-columns-repeated="1636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.81" table:style-name="ce1">
            <text:p>67,81</text:p>
          </table:table-cell>
          <table:table-cell office:value-type="float" office:value="67.81" table:style-name="ce1">
            <text:p>67,81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SALDO Fatt.n. M005996478 <text:s/>del 01/08/2018 Abbonamento Small Business Agosto 2018 - Consumi Luglio 2018</text:p>
          </table:table-cell>
          <table:table-cell office:value-type="date" office:date-value="2018-08-24T00:00:00" table:style-name="ce4">
            <text:p>24/08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08-24T00:00:00" table:style-name="ce4">
            <text:p>24/08/2018</text:p>
          </table:table-cell>
          <table:table-cell table:number-columns-repeated="1636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981.099999999999" table:style-name="ce2">
            <text:p>18.981,10</text:p>
          </table:table-cell>
          <table:table-cell office:value-type="float" office:value="18981.099999999999" table:style-name="ce2">
            <text:p>18.981,10</text:p>
          </table:table-cell>
          <table:table-cell office:value-type="string" table:style-name="ce1">
            <text:p>AR/S ARCHEOSISTEMI SOCIETA' COOPERATIVA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37/B <text:s/>del 09/07/2018 Servizi bibliografici e biblioteconomici - Giugno 2018</text:p>
          </table:table-cell>
          <table:table-cell office:value-type="date" office:date-value="2018-08-24T00:00:00" table:style-name="ce4">
            <text:p>24/08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8-24T00:00:00" table:style-name="ce4">
            <text:p>24/08/2018</text:p>
          </table:table-cell>
          <table:table-cell table:number-columns-repeated="1636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59" table:style-name="ce2">
            <text:p>1.159,00</text:p>
          </table:table-cell>
          <table:table-cell office:value-type="float" office:value="1159" table:style-name="ce2">
            <text:p>1.159,00</text:p>
          </table:table-cell>
          <table:table-cell office:value-type="string" table:style-name="ce1">
            <text:p>ACCATRE S.R.L.</text:p>
          </table:table-cell>
          <table:table-cell office:value-type="string" table:style-name="ce1">
            <text:p>Z8C22C48A9</text:p>
          </table:table-cell>
          <table:table-cell office:value-type="string" table:style-name="ce1">
            <text:p>SALDO Fatt.n. 1/180949 <text:s/>del 04/07/2018 Convenzione servizi : Driver Conservazione <text:s/>fatture attive, <text:s/>passive, registro Protocollo, Determinazioni, Delibere per anno 2018</text:p>
          </table:table-cell>
          <table:table-cell office:value-type="date" office:date-value="2018-08-24T00:00:00" table:style-name="ce4">
            <text:p>24/08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8-24T00:00:00" table:style-name="ce4">
            <text:p>24/08/2018</text:p>
          </table:table-cell>
          <table:table-cell table:number-columns-repeated="1636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5" table:style-name="ce1">
            <text:p>915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COMPERIO SRL</text:p>
          </table:table-cell>
          <table:table-cell office:value-type="string" table:style-name="ce1">
            <text:p>Z5C241D787</text:p>
          </table:table-cell>
          <table:table-cell office:value-type="string" table:style-name="ce1">
            <text:p>SALDO Fatt.n. 146/E <text:s/>del 10/08/2018 Fornitura 15.000 SMS configurati con gestionale Clavis</text:p>
          </table:table-cell>
          <table:table-cell office:value-type="date" office:date-value="2018-08-24T00:00:00" table:style-name="ce4">
            <text:p>24/08/2018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8-08-24T00:00:00" table:style-name="ce4">
            <text:p>24/08/2018</text:p>
          </table:table-cell>
          <table:table-cell table:number-columns-repeated="1636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9.46" table:style-name="ce1">
            <text:p>239,46</text:p>
          </table:table-cell>
          <table:table-cell office:value-type="float" office:value="239.46" table:style-name="ce1">
            <text:p>239,46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BA21A7C13</text:p>
          </table:table-cell>
          <table:table-cell office:value-type="string" table:style-name="ce1">
            <text:p>SALDO Fatt.n. 7X03431456 <text:s/>del 14/08/2018 Tim Tutto Business <text:s/>5BIM 2018 Giugno-Luglio2018 con corrispettivo cessazione linee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78.040000000000006" table:style-name="ce1">
            <text:p>-78,04</text:p>
          </table:table-cell>
          <table:table-cell office:value-type="float" office:value="19880.7" table:style-name="ce2">
            <text:p>19.880,70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3816 <text:s/>del 31/07/2018 Luglio2018 Accredito Rete2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32.200000000000003" table:style-name="ce1">
            <text:p>-32,2</text:p>
          </table:table-cell>
          <table:table-cell office:value-type="float" office:value="19880.7" table:style-name="ce2">
            <text:p>19.880,70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3815 <text:s/>del 31/07/2018 Luglio2018 Accredito Rete2 Psn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0.15" table:style-name="ce1">
            <text:p>-0,15</text:p>
          </table:table-cell>
          <table:table-cell office:value-type="float" office:value="19880.7" table:style-name="ce2">
            <text:p>19.880,70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3813 <text:s/>del 31/07/2018 Luglio2018 Rete2 DVD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19880.7" table:style-name="ce2">
            <text:p>19.880,70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3814 <text:s/>del 31/07/2018 Luglio2018 Rete2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19880.7" table:style-name="ce2">
            <text:p>19.880,70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3817 <text:s/>del 31/07/2018 Luglio2018 Rete3 DVD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1.32" table:style-name="ce1">
            <text:p>41,32</text:p>
          </table:table-cell>
          <table:table-cell office:value-type="float" office:value="19880.7" table:style-name="ce2">
            <text:p>19.880,70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3817 <text:s/>del 31/07/2018 Luglio2018 Rete3 DVD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6.84" table:style-name="ce1">
            <text:p>66,84</text:p>
          </table:table-cell>
          <table:table-cell office:value-type="float" office:value="19880.7" table:style-name="ce2">
            <text:p>19.880,70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3812 <text:s/>del 31/07/2018 Luglio2018 Rete2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86.5" table:style-name="ce1">
            <text:p>986,5</text:p>
          </table:table-cell>
          <table:table-cell office:value-type="float" office:value="19880.7" table:style-name="ce2">
            <text:p>19.880,70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3813 <text:s/>del 31/07/2018 Luglio2018 Rete2 DVD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066" table:style-name="ce2">
            <text:p>3.066,00</text:p>
          </table:table-cell>
          <table:table-cell office:value-type="float" office:value="19880.7" table:style-name="ce2">
            <text:p>19.880,70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3818 <text:s/>del 31/07/2018 Luglio2018 Rete3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5830.45" table:style-name="ce2">
            <text:p>15.830,45</text:p>
          </table:table-cell>
          <table:table-cell office:value-type="float" office:value="19880.7" table:style-name="ce2">
            <text:p>19.880,70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3">
            <text:p>7,21E+94</text:p>
          </table:table-cell>
          <table:table-cell office:value-type="string" table:style-name="ce1">
            <text:p>SALDO Fatt.n. 13814 <text:s/>del 31/07/2018 Luglio2018 Rete2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9-04T00:00:00" table:style-name="ce4">
            <text:p>04/09/2018</text:p>
          </table:table-cell>
          <table:table-cell table:number-columns-repeated="1636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64.43" table:style-name="ce2">
            <text:p>6.164,43</text:p>
          </table:table-cell>
          <table:table-cell office:value-type="float" office:value="6164.43" table:style-name="ce2">
            <text:p>6.164,43</text:p>
          </table:table-cell>
          <table:table-cell office:value-type="string" table:style-name="ce1">
            <text:p>COMUNE DI ABANO TER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SPESE SEDE CONSORZIO BPA / ANNO 2017</text:p>
          </table:table-cell>
          <table:table-cell office:value-type="date" office:date-value="2018-09-11T00:00:00" table:style-name="ce4">
            <text:p>11/09/2018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date" office:date-value="2018-09-11T00:00:00" table:style-name="ce4">
            <text:p>11/09/2018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20" table:style-name="ce2">
            <text:p>1.920,00</text:p>
          </table:table-cell>
          <table:table-cell office:value-type="float" office:value="1920" table:style-name="ce2">
            <text:p>1.920,00</text:p>
          </table:table-cell>
          <table:table-cell office:value-type="string" table:style-name="ce1">
            <text:p>AMESCI</text:p>
          </table:table-cell>
          <table:table-cell office:value-type="string" table:style-name="ce1">
            <text:p>Z831BD90CE</text:p>
          </table:table-cell>
          <table:table-cell office:value-type="string" table:style-name="ce1">
            <text:p>SALDO Fatt.n. FATTPA 156_18 <text:s/>del 04/09/2018 2 versamento Servizio civile nazionale - bando selezione 2018</text:p>
          </table:table-cell>
          <table:table-cell office:value-type="date" office:date-value="2018-09-11T00:00:00" table:style-name="ce4">
            <text:p>11/09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9-11T00:00:00" table:style-name="ce4">
            <text:p>11/09/2018</text:p>
          </table:table-cell>
          <table:table-cell table:number-columns-repeated="1636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69.83" table:style-name="ce1">
            <text:p>69,83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SALDO Fatt.n. M008359076 <text:s/>del 01/09/2018 Abbonamento Small Business Settembre 2018 - Consumi Agosto 2018</text:p>
          </table:table-cell>
          <table:table-cell office:value-type="date" office:date-value="2018-09-11T00:00:00" table:style-name="ce4">
            <text:p>11/09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09-11T00:00:00" table:style-name="ce4">
            <text:p>11/09/2018</text:p>
          </table:table-cell>
          <table:table-cell table:number-columns-repeated="1636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9.819999999999993" table:style-name="ce1">
            <text:p>69,82</text:p>
          </table:table-cell>
          <table:table-cell office:value-type="float" office:value="69.83" table:style-name="ce1">
            <text:p>69,83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ACCONTO Fatt.n. M008359076 <text:s/>del 01/09/2018 Abbonamento Small Business Settembre 2018 - Consumi Agosto 2018</text:p>
          </table:table-cell>
          <table:table-cell office:value-type="date" office:date-value="2018-09-11T00:00:00" table:style-name="ce4">
            <text:p>11/09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09-11T00:00:00" table:style-name="ce4">
            <text:p>11/09/2018</text:p>
          </table:table-cell>
          <table:table-cell table:number-columns-repeated="1636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6" table:style-name="ce1">
            <text:p>366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PARROCCHIA DI SAN LORENZO MARTIRE</text:p>
          </table:table-cell>
          <table:table-cell office:value-type="string" table:style-name="ce1">
            <text:p>Z12232F517</text:p>
          </table:table-cell>
          <table:table-cell office:value-type="string" table:style-name="ce1">
            <text:p>SALDO Fatt.n. 000003-2018-2 CINE <text:s/>del 03/09/2018 Affitto cinema Marconi di Abano Terme per proiezione documentario EX Libris del 7maggio2018</text:p>
          </table:table-cell>
          <table:table-cell office:value-type="date" office:date-value="2018-09-24T00:00:00" table:style-name="ce4">
            <text:p>24/09/2018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8-09-24T00:00:00" table:style-name="ce4">
            <text:p>24/09/2018</text:p>
          </table:table-cell>
          <table:table-cell table:number-columns-repeated="1636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1.6" table:style-name="ce1">
            <text:p>341,6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VADUM S.R.L.</text:p>
          </table:table-cell>
          <table:table-cell office:value-type="string" table:style-name="ce1">
            <text:p>Z7B24AB2E2</text:p>
          </table:table-cell>
          <table:table-cell office:value-type="string" table:style-name="ce1">
            <text:p>SALDO Fatt.n. 1/E <text:s/>del 06/09/2018 Gestione <text:s/>e trasmissione dichiarazione IVA annuale e liquidazione IVA 4 trimestre</text:p>
          </table:table-cell>
          <table:table-cell office:value-type="date" office:date-value="2018-09-24T00:00:00" table:style-name="ce4">
            <text:p>24/09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9-24T00:00:00" table:style-name="ce4">
            <text:p>24/09/2018</text:p>
          </table:table-cell>
          <table:table-cell table:number-columns-repeated="1636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1.8" table:style-name="ce1">
            <text:p>441,8</text:p>
          </table:table-cell>
          <table:table-cell office:value-type="float" office:value="441.8" table:style-name="ce1">
            <text:p>441,8</text:p>
          </table:table-cell>
          <table:table-cell office:value-type="string" table:style-name="ce1">
            <text:p>GBR ROSSETTO S.P.A.</text:p>
          </table:table-cell>
          <table:table-cell office:value-type="string" table:style-name="ce1">
            <text:p>ZB423E42FA</text:p>
          </table:table-cell>
          <table:table-cell office:value-type="string" table:style-name="ce1">
            <text:p>SALDO Fatt.n. 60719/2018/V1 <text:s/>del 30/06/2018 Fornitura materiale vario di cancelleria</text:p>
          </table:table-cell>
          <table:table-cell office:value-type="date" office:date-value="2018-09-24T00:00:00" table:style-name="ce4">
            <text:p>24/09/2018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18-09-24T00:00:00" table:style-name="ce4">
            <text:p>24/09/2018</text:p>
          </table:table-cell>
          <table:table-cell table:number-columns-repeated="1636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.02999999999997" table:style-name="ce1">
            <text:p>300,03</text:p>
          </table:table-cell>
          <table:table-cell office:value-type="float" office:value="300.02999999999997" table:style-name="ce1">
            <text:p>300,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ZC0236F09D</text:p>
          </table:table-cell>
          <table:table-cell office:value-type="string" table:style-name="ce1">
            <text:p>SALDO Fatt.n. 1010498951 <text:s/>del 29/08/2018 Noleggio Fotocopiatore TaskAlfa 4052ci - rata quadrimestre 25.05-24.08.2018</text:p>
          </table:table-cell>
          <table:table-cell office:value-type="date" office:date-value="2018-09-24T00:00:00" table:style-name="ce4">
            <text:p>24/09/2018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office:value-type="date" office:date-value="2018-09-24T00:00:00" table:style-name="ce4">
            <text:p>24/09/2018</text:p>
          </table:table-cell>
          <table:table-cell table:number-columns-repeated="1636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89.240000000002" table:style-name="ce2">
            <text:p>20.089,24</text:p>
          </table:table-cell>
          <table:table-cell office:value-type="float" office:value="20089.240000000002" table:style-name="ce2">
            <text:p>20.089,24</text:p>
          </table:table-cell>
          <table:table-cell office:value-type="string" table:style-name="ce1">
            <text:p>AR/S ARCHEOSISTEMI SOCIETA' COOPERATIVA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50/B <text:s/>del 09/08/2018 Servizi bibliografici e biblioteconomici - Luglio 2018</text:p>
          </table:table-cell>
          <table:table-cell office:value-type="date" office:date-value="2018-09-24T00:00:00" table:style-name="ce4">
            <text:p>24/09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9-24T00:00:00" table:style-name="ce4">
            <text:p>24/09/2018</text:p>
          </table:table-cell>
          <table:table-cell table:number-columns-repeated="1636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48.1999999999998" table:style-name="ce2">
            <text:p>2.548,20</text:p>
          </table:table-cell>
          <table:table-cell office:value-type="float" office:value="2548.1999999999998" table:style-name="ce2">
            <text:p>2.548,20</text:p>
          </table:table-cell>
          <table:table-cell office:value-type="string" table:style-name="ce1">
            <text:p>TIESSE INFORMATICA DI SINIGAGLIA TIZIANO &amp; C. S.A.S.</text:p>
          </table:table-cell>
          <table:table-cell office:value-type="string" table:style-name="ce1">
            <text:p>ZF9245BFC3</text:p>
          </table:table-cell>
          <table:table-cell office:value-type="string" table:style-name="ce1">
            <text:p>ACCONTO Fatt.n. 18/PA <text:s/>del 23/07/2018 Contratto assistenza tecnica informatica</text:p>
          </table:table-cell>
          <table:table-cell office:value-type="date" office:date-value="2018-09-24T00:00:00" table:style-name="ce4">
            <text:p>24/09/2018</text:p>
          </table:table-cell>
          <table:table-cell office:value-type="float" office:value="2110" table:style-name="ce1">
            <text:p>211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office:value-type="date" office:date-value="2018-09-24T00:00:00" table:style-name="ce4">
            <text:p>24/09/2018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.38" table:style-name="ce1">
            <text:p>122,38</text:p>
          </table:table-cell>
          <table:table-cell office:value-type="float" office:value="122.38" table:style-name="ce1">
            <text:p>122,38</text:p>
          </table:table-cell>
          <table:table-cell office:value-type="string" table:style-name="ce1">
            <text:p>TIESSE INFORMATICA DI SINIGAGLIA TIZIANO &amp; C. S.A.S.</text:p>
          </table:table-cell>
          <table:table-cell office:value-type="string" table:style-name="ce1">
            <text:p>ZF9245BFC3</text:p>
          </table:table-cell>
          <table:table-cell office:value-type="string" table:style-name="ce1">
            <text:p>SALDO Fatt.n. 18/PA <text:s/>del 23/07/2018 Contratto assistenza tecnica informatica</text:p>
          </table:table-cell>
          <table:table-cell office:value-type="date" office:date-value="2018-09-24T00:00:00" table:style-name="ce4">
            <text:p>24/09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9-24T00:00:00" table:style-name="ce4">
            <text:p>24/09/2018</text:p>
          </table:table-cell>
          <table:table-cell table:number-columns-repeated="1636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</meta:initial-creator>
    <dc:creator>Amministrazione</dc:creator>
    <meta:creation-date>2019-03-28T16:43:58Z</meta:creation-date>
    <dc:date>2019-03-28T16:43:58Z</dc:date>
  </office:meta>
</office:document-meta>
</file>