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2_trim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ERO_MANDATO</text:p>
          </table:table-cell>
          <table:table-cell office:value-type="string" table:style-name="ce1">
            <text:p>RIGA_MANDATO</text:p>
          </table:table-cell>
          <table:table-cell office:value-type="string" table:style-name="ce1">
            <text:p>QUIET</text:p>
          </table:table-cell>
          <table:table-cell office:value-type="string" table:style-name="ce1">
            <text:p>IMPORTO_RIGA</text:p>
          </table:table-cell>
          <table:table-cell office:value-type="string" table:style-name="ce1">
            <text:p>IMPORTO_MANDA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TITOLO_PAGAMENTO</text:p>
          </table:table-cell>
          <table:table-cell office:value-type="string" table:style-name="ce1">
            <text:p>DATA_MANDATO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NUMERO_IMPEGN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R_TITOLO</text:p>
          </table:table-cell>
          <table:table-cell office:value-type="string" table:style-name="ce1">
            <text:p>LIVELLO_II</text:p>
          </table:table-cell>
          <table:table-cell office:value-type="string" table:style-name="ce1">
            <text:p>DESCR_LIVELLO_II</text:p>
          </table:table-cell>
          <table:table-cell office:value-type="string" table:style-name="ce1">
            <text:p>LIVELLO_III</text:p>
          </table:table-cell>
          <table:table-cell office:value-type="string" table:style-name="ce1">
            <text:p>DESCR_LIVELLO_III</text:p>
          </table:table-cell>
          <table:table-cell office:value-type="string" table:style-name="ce1">
            <text:p>LIVELLO_IV</text:p>
          </table:table-cell>
          <table:table-cell office:value-type="string" table:style-name="ce1">
            <text:p>DESCR_LIVELLO_IV</text:p>
          </table:table-cell>
          <table:table-cell office:value-type="string" table:style-name="ce1">
            <text:p>LIVELLO_V</text:p>
          </table:table-cell>
          <table:table-cell office:value-type="string" table:style-name="ce1">
            <text:p>DESCR_LIVELLO_V</text:p>
          </table:table-cell>
          <table:table-cell office:value-type="string" table:style-name="ce1">
            <text:p>DATA_PAG_EFF</text:p>
          </table:table-cell>
          <table:table-cell table:number-columns-repeated="1636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5.76" table:style-name="ce1">
            <text:p>555,76</text:p>
          </table:table-cell>
          <table:table-cell office:value-type="float" office:value="555.76" table:style-name="ce1">
            <text:p>555,76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Z982314E59</text:p>
          </table:table-cell>
          <table:table-cell office:value-type="string" table:style-name="ce1">
            <text:p>STIPULA POLIZZE ASSICURATIVE RCA PER I DUE AUTOCARRI DEL CONSORZIO - NISSAN NV200 targato EB164VN E FIAT DOBLO' CARGO targato FH190MT <text:s/>- <text:s/>CON UNIPOLSAI ASSICURAZIONI SPA TRAMITE INSER SPA BROKER DI ASSICURAZIONI DI VICENZA</text:p>
          </table:table-cell>
          <table:table-cell office:value-type="date" office:date-value="2018-04-12T00:00:00" table:style-name="ce2">
            <text:p>12/04/2018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su beni mobili</text:p>
          </table:table-cell>
          <table:table-cell office:value-type="date" office:date-value="2018-04-12T00:00:00" table:style-name="ce2">
            <text:p>12/04/2018</text:p>
          </table:table-cell>
          <table:table-cell table:number-columns-repeated="1636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473.16" table:style-name="ce3">
            <text:p>32.473,16</text:p>
          </table:table-cell>
          <table:table-cell office:value-type="float" office:value="32473.16" table:style-name="ce3">
            <text:p>32.473,16</text:p>
          </table:table-cell>
          <table:table-cell office:value-type="string" table:style-name="ce1">
            <text:p>SOCIETA' COOPERATIVA CULTURE</text:p>
          </table:table-cell>
          <table:table-cell office:value-type="string" table:style-name="ce1">
            <text:p>Z3A21758E3</text:p>
          </table:table-cell>
          <table:table-cell office:value-type="string" table:style-name="ce1">
            <text:p>SALDO Fatt.n. 287/FE <text:s/>del 12/03/2018 Servizi bibliografici e biblioteconomici - Gennaio 2018</text:p>
          </table:table-cell>
          <table:table-cell office:value-type="date" office:date-value="2018-04-12T00:00:00" table:style-name="ce2">
            <text:p>12/04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4-12T00:00:00" table:style-name="ce2">
            <text:p>12/04/2018</text:p>
          </table:table-cell>
          <table:table-cell table:number-columns-repeated="1636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2" table:style-name="ce1">
            <text:p>732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HALLEY VENETO S.R.L.</text:p>
          </table:table-cell>
          <table:table-cell office:value-type="string" table:style-name="ce1">
            <text:p>Z1121EB31F</text:p>
          </table:table-cell>
          <table:table-cell office:value-type="string" table:style-name="ce1">
            <text:p>SALDO Fatt.n. 1/180247 <text:s/>del 13/03/2018 Canone manutenzione software applicativo servizi Immedia, E,Government - anno 2018</text:p>
          </table:table-cell>
          <table:table-cell office:value-type="date" office:date-value="2018-04-12T00:00:00" table:style-name="ce2">
            <text:p>12/04/2018</text:p>
          </table:table-cell>
          <table:table-cell office:value-type="float" office:value="2110" table:style-name="ce1">
            <text:p>211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office:value-type="date" office:date-value="2018-04-12T00:00:00" table:style-name="ce2">
            <text:p>12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1.28" table:style-name="ce1">
            <text:p>-21,28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527 <text:s/>del 27/02/2018 Febbraio2018 Accredito Rete2 SAC e VIG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3.93" table:style-name="ce1">
            <text:p>-13,93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3686 <text:s/>del 28/02/2018 Febbraio2018 Accredito Rete3 Sln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7.7" table:style-name="ce1">
            <text:p>-7,7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526 <text:s/>del 27/02/2018 Febbraio2018 Accredito Rete2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529 <text:s/>del 27/02/2018 Febbraio2018 Rete3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,04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525 <text:s/>del 27/02/2018 Febbraio2018 Rete2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528 <text:s/>del 27/02/2018 Febbraio2018 Rete3 DVD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61" table:style-name="ce1">
            <text:p>0,61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524 <text:s/>del 27/02/2018 Febbraio2018 Rete2 DVD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.83" table:style-name="ce1">
            <text:p>11,83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523 <text:s/>del 27/02/2018 Febbraio2018 <text:s/>Rete2 CER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7.97" table:style-name="ce1">
            <text:p>97,97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2528 <text:s/>del 27/02/2018 Febbraio2018 Rete3 DVD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52.1400000000001" table:style-name="ce3">
            <text:p>1.052,14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2524 <text:s/>del 27/02/2018 Febbraio2018 Rete2 DVD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593.2399999999998" table:style-name="ce3">
            <text:p>2.593,24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2529 <text:s/>del 27/02/2018 Febbraio2018 Rete3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152.55" table:style-name="ce3">
            <text:p>14.152,55</text:p>
          </table:table-cell>
          <table:table-cell office:value-type="float" office:value="17865.55" table:style-name="ce3">
            <text:p>17.865,55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2525 <text:s/>del 27/02/2018 Febbraio2018 Rete2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6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.1" table:style-name="ce1">
            <text:p>84,1</text:p>
          </table:table-cell>
          <table:table-cell office:value-type="float" office:value="84.1" table:style-name="ce1">
            <text:p>84,1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ACQUISTO DIRETTO PERIODICI PRESSO EDICOLA MENANDRO PER CONTO DELLA BIBLIOTECA DI SANT'URBANO - RICEVUTE N. 03 DEL 17.03.2018 E N. 04 DEL 31.03.2018 - MARZO 2018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8-04-23T00:00:00" table:style-name="ce2">
            <text:p>23/04/2018</text:p>
          </table:table-cell>
          <table:table-cell table:number-columns-repeated="1636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827.81" table:style-name="ce3">
            <text:p>25.827,81</text:p>
          </table:table-cell>
          <table:table-cell office:value-type="float" office:value="25827.81" table:style-name="ce3">
            <text:p>25.827,81</text:p>
          </table:table-cell>
          <table:table-cell office:value-type="string" table:style-name="ce1">
            <text:p>SOCIETA' COOPERATIVA CULTURE</text:p>
          </table:table-cell>
          <table:table-cell office:value-type="string" table:style-name="ce1">
            <text:p>Z3221E8326</text:p>
          </table:table-cell>
          <table:table-cell office:value-type="string" table:style-name="ce1">
            <text:p>SALDO Fatt.n. 398/FE <text:s/>del 23/03/2018 Servizi bibliografici e biblioteconomici - Febbraio 2018 1 parte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4-23T00:00:00" table:style-name="ce2">
            <text:p>23/04/2018</text:p>
          </table:table-cell>
          <table:table-cell table:number-columns-repeated="1636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AGINI LAJ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ALLA DOTTORESSA LAJLA PAGINI DELLA GESTIONE DELLE PROCEDURE DI SEGRETERIA DELLA GARA D'APPALTO PER LA FORNITURA LIBRARIA IN FORMA CENTRALIZZATA</text:p>
          </table:table-cell>
          <table:table-cell office:value-type="date" office:date-value="2018-04-27T00:00:00" table:style-name="ce2">
            <text:p>27/04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4-27T00:00:00" table:style-name="ce2">
            <text:p>27/04/2018</text:p>
          </table:table-cell>
          <table:table-cell table:number-columns-repeated="1636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IASIO FAB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AL DOTTOR FABIO BIASIO DELLA PRESIDENZA COMMISSIONE E GESTIONE DELLE PROCEDURE AMMINISTRATIVE DELLA GARA D'APPALTO PER LA FORNITURA LIBRARIA IN FORMA CENTRALIZZATA</text:p>
          </table:table-cell>
          <table:table-cell office:value-type="date" office:date-value="2018-04-27T00:00:00" table:style-name="ce2">
            <text:p>27/04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4-27T00:00:00" table:style-name="ce2">
            <text:p>27/04/2018</text:p>
          </table:table-cell>
          <table:table-cell table:number-columns-repeated="1636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0" table:style-name="ce3">
            <text:p>3.200,00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1">
            <text:p>HORIZONS UNLIMITED H.U. S.R.L.</text:p>
          </table:table-cell>
          <table:table-cell office:value-type="string" table:style-name="ce1">
            <text:p>Z56220A430</text:p>
          </table:table-cell>
          <table:table-cell office:value-type="string" table:style-name="ce1">
            <text:p>SALDO Fatt.n. PA/84 <text:s/>del 12/04/2018 Quota utilizzo Piattaforma MLOL 2018 - Reti 2 e 3</text:p>
          </table:table-cell>
          <table:table-cell office:value-type="date" office:date-value="2018-04-27T00:00:00" table:style-name="ce2">
            <text:p>27/04/2018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8-04-27T00:00:00" table:style-name="ce2">
            <text:p>27/04/2018</text:p>
          </table:table-cell>
          <table:table-cell table:number-columns-repeated="1636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00" table:style-name="ce3">
            <text:p>4.300,00</text:p>
          </table:table-cell>
          <table:table-cell office:value-type="float" office:value="4300" table:style-name="ce3">
            <text:p>4.300,00</text:p>
          </table:table-cell>
          <table:table-cell office:value-type="string" table:style-name="ce1">
            <text:p>HORIZONS UNLIMITED H.U. S.R.L.</text:p>
          </table:table-cell>
          <table:table-cell office:value-type="string" table:style-name="ce1">
            <text:p>Z56220A430</text:p>
          </table:table-cell>
          <table:table-cell office:value-type="string" table:style-name="ce1">
            <text:p>SALDO Fatt.n. PA/85 <text:s/>del 12/04/2018 Quota utilizzo Piattaforma MLOL 2018 - Reti 1 - 4 e 5</text:p>
          </table:table-cell>
          <table:table-cell office:value-type="date" office:date-value="2018-04-27T00:00:00" table:style-name="ce2">
            <text:p>27/04/201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8-04-27T00:00:00" table:style-name="ce2">
            <text:p>27/04/2018</text:p>
          </table:table-cell>
          <table:table-cell table:number-columns-repeated="1636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69.7" table:style-name="ce3">
            <text:p>3.269,70</text:p>
          </table:table-cell>
          <table:table-cell office:value-type="float" office:value="3269.7" table:style-name="ce3">
            <text:p>3.269,70</text:p>
          </table:table-cell>
          <table:table-cell office:value-type="string" table:style-name="ce1">
            <text:p>INFOCLIP SRL</text:p>
          </table:table-cell>
          <table:table-cell office:value-type="string" table:style-name="ce1">
            <text:p>Z202314C66</text:p>
          </table:table-cell>
          <table:table-cell office:value-type="string" table:style-name="ce1">
            <text:p>FORNITURA DEL SERVIZIO DI ABBONAMENTO ANNUALE A PERIODICI PER LE BIBLIOTECHE IN GESTIONE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8-04-30T00:00:00" table:style-name="ce2">
            <text:p>30/04/2018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2.63" table:style-name="ce1">
            <text:p>-42,63</text:p>
          </table:table-cell>
          <table:table-cell office:value-type="float" office:value="16535.23" table:style-name="ce3">
            <text:p>16.535,2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5194 <text:s/>del 30/03/2018 Marzo2018 Accredito Rete2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.73" table:style-name="ce1">
            <text:p>-2,73</text:p>
          </table:table-cell>
          <table:table-cell office:value-type="float" office:value="16535.23" table:style-name="ce3">
            <text:p>16.535,2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5198 <text:s/>del 30/03/2018 Marzo2018 Accredito Rete3 MTN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0.11" table:style-name="ce1">
            <text:p>-0,11</text:p>
          </table:table-cell>
          <table:table-cell office:value-type="float" office:value="16535.23" table:style-name="ce3">
            <text:p>16.535,2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5192 <text:s/>del 30/03/2018 Marzo2018 Rete2 DVD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16535.23" table:style-name="ce3">
            <text:p>16.535,2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5193 <text:s/>del 30/03/2018 Marzo2018 Rete2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16535.23" table:style-name="ce3">
            <text:p>16.535,2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5196 <text:s/>del 30/03/2018 Marzo2018 Rete3 DVD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.23" table:style-name="ce1">
            <text:p>6,23</text:p>
          </table:table-cell>
          <table:table-cell office:value-type="float" office:value="16535.23" table:style-name="ce3">
            <text:p>16.535,2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5195 <text:s/>del 30/03/2018 Marzo2018 Rete3 EST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.93" table:style-name="ce1">
            <text:p>20,93</text:p>
          </table:table-cell>
          <table:table-cell office:value-type="float" office:value="16535.23" table:style-name="ce3">
            <text:p>16.535,2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5191 <text:s/>del 30/03/2018 Marzo2018 <text:s/>Rete2 MAS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9.02" table:style-name="ce1">
            <text:p>119,02</text:p>
          </table:table-cell>
          <table:table-cell office:value-type="float" office:value="16535.23" table:style-name="ce3">
            <text:p>16.535,2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5196 <text:s/>del 30/03/2018 Marzo2018 Rete3 DVD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58.8" table:style-name="ce1">
            <text:p>658,8</text:p>
          </table:table-cell>
          <table:table-cell office:value-type="float" office:value="16535.23" table:style-name="ce3">
            <text:p>16.535,2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5192 <text:s/>del 30/03/2018 Marzo2018 Rete2 DVD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089.56" table:style-name="ce3">
            <text:p>3.089,56</text:p>
          </table:table-cell>
          <table:table-cell office:value-type="float" office:value="16535.23" table:style-name="ce3">
            <text:p>16.535,2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5197 <text:s/>del 30/03/2018 Marzo2018 Rete3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686.24" table:style-name="ce3">
            <text:p>12.686,24</text:p>
          </table:table-cell>
          <table:table-cell office:value-type="float" office:value="16535.23" table:style-name="ce3">
            <text:p>16.535,23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5193 <text:s/>del 30/03/2018 Marzo2018 Rete2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PROVINCIA DI PADOV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RIBUTO PROTOCOLLO D'INTESA PER O.I.V. 2017</text:p>
          </table:table-cell>
          <table:table-cell office:value-type="date" office:date-value="2018-05-03T00:00:00" table:style-name="ce2">
            <text:p>03/05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5-03T00:00:00" table:style-name="ce2">
            <text:p>03/05/2018</text:p>
          </table:table-cell>
          <table:table-cell table:number-columns-repeated="1636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.6" table:style-name="ce1">
            <text:p>60,6</text:p>
          </table:table-cell>
          <table:table-cell office:value-type="float" office:value="60.6" table:style-name="ce1">
            <text:p>60,6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ACQUISTO DIRETTO PERIODICI PRESSO EDICOLA MENANDRO PER CONTO DELLA BIBLIOTECA IN GESTIONE DI SANT'URBANO - RICEVUTA N. 05 DEL 30.04.2018 - APRILE 2018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8-05-15T00:00:00" table:style-name="ce2">
            <text:p>15/05/2018</text:p>
          </table:table-cell>
          <table:table-cell table:number-columns-repeated="1636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8.51" table:style-name="ce1">
            <text:p>348,51</text:p>
          </table:table-cell>
          <table:table-cell office:value-type="float" office:value="348.51" table:style-name="ce1">
            <text:p>348,51</text:p>
          </table:table-cell>
          <table:table-cell office:value-type="string" table:style-name="ce1">
            <text:p>INFORDATA S.p.A.</text:p>
          </table:table-cell>
          <table:table-cell office:value-type="string" table:style-name="ce1">
            <text:p>Z5F214C242</text:p>
          </table:table-cell>
          <table:table-cell office:value-type="string" table:style-name="ce1">
            <text:p>SALDO Fatt.n. 657 <text:s/>del 20/03/2018 ProBook 450 G4 Windows - Hard Disk esterno - Memory key 16 Gb Ram 4 GB - estensione assistenza e manutenzione 24 mesi - fatturazione pro quota pari al 55 % del corrispettivo contrattuale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tazioni di lavoro</text:p>
          </table:table-cell>
          <table:table-cell office:value-type="date" office:date-value="2018-05-15T00:00:00" table:style-name="ce2">
            <text:p>15/05/2018</text:p>
          </table:table-cell>
          <table:table-cell table:number-columns-repeated="1636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5.14999999999998" table:style-name="ce1">
            <text:p>285,15</text:p>
          </table:table-cell>
          <table:table-cell office:value-type="float" office:value="285.14999999999998" table:style-name="ce1">
            <text:p>285,15</text:p>
          </table:table-cell>
          <table:table-cell office:value-type="string" table:style-name="ce1">
            <text:p>BELLUCCI S.p.A.</text:p>
          </table:table-cell>
          <table:table-cell office:value-type="string" table:style-name="ce1">
            <text:p>Z5F214C242</text:p>
          </table:table-cell>
          <table:table-cell office:value-type="string" table:style-name="ce1">
            <text:p>SALDO Fatt.n. 4/590 <text:s/>del 30/04/2018 ProBook 450 G4 Windows - Hard Disk esterno - Memory key 16 Gb- Ram 4 GB - estensione assistenza e manutenzione 24 mesi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tazioni di lavoro</text:p>
          </table:table-cell>
          <table:table-cell office:value-type="date" office:date-value="2018-05-15T00:00:00" table:style-name="ce2">
            <text:p>15/05/2018</text:p>
          </table:table-cell>
          <table:table-cell table:number-columns-repeated="1636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40" table:style-name="ce3">
            <text:p>2.440,00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BANCA MPS SPA</text:p>
          </table:table-cell>
          <table:table-cell office:value-type="string" table:style-name="ce1">
            <text:p>Z661C44798</text:p>
          </table:table-cell>
          <table:table-cell office:value-type="string" table:style-name="ce1">
            <text:p>SALDO Fatt.n. 20000614 <text:s/>del 27/03/2018 Compenso Servizio di Tesoreria - Anno 2018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5-15T00:00:00" table:style-name="ce2">
            <text:p>15/05/2018</text:p>
          </table:table-cell>
          <table:table-cell table:number-columns-repeated="1636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7.1" table:style-name="ce1">
            <text:p>157,1</text:p>
          </table:table-cell>
          <table:table-cell office:value-type="float" office:value="157.1" table:style-name="ce1">
            <text:p>157,1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BA21A7C13</text:p>
          </table:table-cell>
          <table:table-cell office:value-type="string" table:style-name="ce1">
            <text:p>SALDO Fatt.n. 7X01617488 <text:s/>del 16/04/2018 Tim Tutto Business <text:s/>3 BIMESTRE Febbraio-Marzo 2018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18-05-15T00:00:00" table:style-name="ce2">
            <text:p>15/05/2018</text:p>
          </table:table-cell>
          <table:table-cell table:number-columns-repeated="1636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6.2" table:style-name="ce1">
            <text:p>256,2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TIPOGRAFIA MASERATENSE S.A.S.</text:p>
          </table:table-cell>
          <table:table-cell office:value-type="string" table:style-name="ce1">
            <text:p>Z62232F515</text:p>
          </table:table-cell>
          <table:table-cell office:value-type="string" table:style-name="ce1">
            <text:p>SALDO Fatt.n. FATTPA 9_18 <text:s/>del 27/04/2018 Stampa 3.000 volantini a colori presentazione documentario Ex Libris e manifestazione Vestiti di libri</text:p>
          </table:table-cell>
          <table:table-cell office:value-type="date" office:date-value="2018-05-22T00:00:00" table:style-name="ce2">
            <text:p>22/05/2018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8-05-22T00:00:00" table:style-name="ce2">
            <text:p>22/05/2018</text:p>
          </table:table-cell>
          <table:table-cell table:number-columns-repeated="1636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TASSA ISCRIZIONE DELLA DIPENDENTE CHIARA MASUT A CORSO - IMPARARE A DOCUMENTARSI NELLA BIBLIOTECA PUBBLICA - ORGANIZZATO DALLA SEZIONE VENETO DELL'A.I.B. IL 21.05.2018 A VENEZIA</text:p>
          </table:table-cell>
          <table:table-cell office:value-type="date" office:date-value="2018-05-22T00:00:00" table:style-name="ce2">
            <text:p>22/05/2018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date" office:date-value="2018-05-22T00:00:00" table:style-name="ce2">
            <text:p>22/05/2018</text:p>
          </table:table-cell>
          <table:table-cell table:number-columns-repeated="1636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2.34" table:style-name="ce1">
            <text:p>362,34</text:p>
          </table:table-cell>
          <table:table-cell office:value-type="float" office:value="362.34" table:style-name="ce1">
            <text:p>362,34</text:p>
          </table:table-cell>
          <table:table-cell office:value-type="string" table:style-name="ce1">
            <text:p>FAT ELETTRONICA DI ATTUONI LORENZO</text:p>
          </table:table-cell>
          <table:table-cell office:value-type="string" table:style-name="ce1">
            <text:p>Z2923A5CA7</text:p>
          </table:table-cell>
          <table:table-cell office:value-type="string" table:style-name="ce1">
            <text:p>SALDO Fatt.n. FT20180063 <text:s/>del 24/05/2018 Mustek A3 Scanner 2400S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30200" table:style-name="ce1">
            <text:p>3020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9.8" table:style-name="ce1">
            <text:p>109,8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ACCATRE S.R.L.</text:p>
          </table:table-cell>
          <table:table-cell office:value-type="string" table:style-name="ce1">
            <text:p>Z5622AAEFA</text:p>
          </table:table-cell>
          <table:table-cell office:value-type="string" table:style-name="ce1">
            <text:p>SALDO Fatt.n. 1/180560 <text:s/>del 05/04/2018 Rinnovo ambiente Entratel anno 2018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2110" table:style-name="ce1">
            <text:p>211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CCATRE S.R.L.</text:p>
          </table:table-cell>
          <table:table-cell office:value-type="string" table:style-name="ce1">
            <text:p>Z8D223E5B4</text:p>
          </table:table-cell>
          <table:table-cell office:value-type="string" table:style-name="ce1">
            <text:p>SALDO Fatt.n. 1/180579 <text:s/>del 09/04/2018 Convenzione per il servizio di CU 2018 per i professionisti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2110" table:style-name="ce1">
            <text:p>211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2.4" table:style-name="ce1">
            <text:p>-22,4</text:p>
          </table:table-cell>
          <table:table-cell office:value-type="float" office:value="15602.48" table:style-name="ce3">
            <text:p>15.602,48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6983 <text:s/>del 27/04/2018 Aprile 2018 Accredito Rete2 DVD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9.88" table:style-name="ce1">
            <text:p>-19,88</text:p>
          </table:table-cell>
          <table:table-cell office:value-type="float" office:value="15602.48" table:style-name="ce3">
            <text:p>15.602,48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6984 <text:s/>del 27/04/2018 Aprile 2018 Accredito Rete2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1.2" table:style-name="ce1">
            <text:p>-11,2</text:p>
          </table:table-cell>
          <table:table-cell office:value-type="float" office:value="15602.48" table:style-name="ce3">
            <text:p>15.602,48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6987 <text:s/>del 27/04/2018 Aprile 2018 Accredito Rete3 Sol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0.17" table:style-name="ce1">
            <text:p>-0,17</text:p>
          </table:table-cell>
          <table:table-cell office:value-type="float" office:value="15602.48" table:style-name="ce3">
            <text:p>15.602,48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6981 <text:s/>del 27/04/2018 Aprile2018 Rete2 DVD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0.04" table:style-name="ce1">
            <text:p>-0,04</text:p>
          </table:table-cell>
          <table:table-cell office:value-type="float" office:value="15602.48" table:style-name="ce3">
            <text:p>15.602,48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6985 <text:s/>del 27/04/2018 Aprile2018 Rete3 DVD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15602.48" table:style-name="ce3">
            <text:p>15.602,48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6982 <text:s/>del 27/04/2018 Aprile 2017 Rete2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.15" table:style-name="ce1">
            <text:p>24,15</text:p>
          </table:table-cell>
          <table:table-cell office:value-type="float" office:value="15602.48" table:style-name="ce3">
            <text:p>15.602,48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6980 <text:s/>del 27/04/2018 Aprile2018 Rete2 Psn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3.15" table:style-name="ce1">
            <text:p>93,15</text:p>
          </table:table-cell>
          <table:table-cell office:value-type="float" office:value="15602.48" table:style-name="ce3">
            <text:p>15.602,48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6985 <text:s/>del 27/04/2018 Aprile2018 Rete3 DVD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86.35" table:style-name="ce1">
            <text:p>886,35</text:p>
          </table:table-cell>
          <table:table-cell office:value-type="float" office:value="15602.48" table:style-name="ce3">
            <text:p>15.602,48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6981 <text:s/>del 27/04/2018 Aprile2018 Rete2 DVD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317.66" table:style-name="ce3">
            <text:p>2.317,66</text:p>
          </table:table-cell>
          <table:table-cell office:value-type="float" office:value="15602.48" table:style-name="ce3">
            <text:p>15.602,48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6986 <text:s/>del 27/04/2018 Aprile2018 Rete 3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334.87" table:style-name="ce3">
            <text:p>12.334,87</text:p>
          </table:table-cell>
          <table:table-cell office:value-type="float" office:value="15602.48" table:style-name="ce3">
            <text:p>15.602,48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6982 <text:s/>del 27/04/2018 Aprile 2017 Rete2</text:p>
          </table:table-cell>
          <table:table-cell office:value-type="date" office:date-value="2018-05-28T00:00:00" table:style-name="ce2">
            <text:p>28/05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5-28T00:00:00" table:style-name="ce2">
            <text:p>28/05/2018</text:p>
          </table:table-cell>
          <table:table-cell table:number-columns-repeated="1636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26.84" table:style-name="ce3">
            <text:p>7.426,84</text:p>
          </table:table-cell>
          <table:table-cell office:value-type="float" office:value="7426.84" table:style-name="ce3">
            <text:p>7.426,84</text:p>
          </table:table-cell>
          <table:table-cell office:value-type="string" table:style-name="ce1">
            <text:p>SOCIETA' COOPERATIVA CULTURE</text:p>
          </table:table-cell>
          <table:table-cell office:value-type="string" table:style-name="ce1">
            <text:p>Z3A21758E3</text:p>
          </table:table-cell>
          <table:table-cell office:value-type="string" table:style-name="ce1">
            <text:p>SALDO Fatt.n. 679/FE <text:s/>del 03/05/2018 Servizi bibliografici e biblioteconomici - Febbraio 2018 2 parte</text:p>
          </table:table-cell>
          <table:table-cell office:value-type="date" office:date-value="2018-06-01T00:00:00" table:style-name="ce2">
            <text:p>01/06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6-01T00:00:00" table:style-name="ce2">
            <text:p>01/06/2018</text:p>
          </table:table-cell>
          <table:table-cell table:number-columns-repeated="1636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7.98" table:style-name="ce1">
            <text:p>127,98</text:p>
          </table:table-cell>
          <table:table-cell office:value-type="float" office:value="127.98" table:style-name="ce1">
            <text:p>127,98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SALDO Fatt.n. M000692454 <text:s/>del 01/05/2018 Abbonamento Small Business 16apr-31mag2018 consumi 19feb-30apr2018</text:p>
          </table:table-cell>
          <table:table-cell office:value-type="date" office:date-value="2018-06-04T00:00:00" table:style-name="ce2">
            <text:p>04/06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06-04T00:00:00" table:style-name="ce2">
            <text:p>04/06/2018</text:p>
          </table:table-cell>
          <table:table-cell table:number-columns-repeated="1636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6.6" table:style-name="ce1">
            <text:p>86,6</text:p>
          </table:table-cell>
          <table:table-cell office:value-type="float" office:value="86.6" table:style-name="ce1">
            <text:p>86,6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ACQUISTO DIRETTO PERIODICI PRESSO EDICOLA MENANDRO PER CONTO DELLA BIBLIOTECA IN GESTIONE DI SANT'URBANO - RICEVUTE N. 06 DEL 31.05.2018 E N. 07 DEL 06.06.2018 - MAGGIO E GIUGNO 2018</text:p>
          </table:table-cell>
          <table:table-cell office:value-type="date" office:date-value="2018-06-11T00:00:00" table:style-name="ce2">
            <text:p>11/06/2018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8-06-11T00:00:00" table:style-name="ce2">
            <text:p>11/06/2018</text:p>
          </table:table-cell>
          <table:table-cell table:number-columns-repeated="1636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ZEA2363EB4</text:p>
          </table:table-cell>
          <table:table-cell office:value-type="string" table:style-name="ce1">
            <text:p>SALDO Fatt.n. 1410001410 <text:s/>del 31/05/2018 Abbonamento <text:s/>Quotidiano Enti Locali anno 2018</text:p>
          </table:table-cell>
          <table:table-cell office:value-type="date" office:date-value="2018-06-11T00:00:00" table:style-name="ce2">
            <text:p>11/06/2018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8-06-11T00:00:00" table:style-name="ce2">
            <text:p>11/06/2018</text:p>
          </table:table-cell>
          <table:table-cell table:number-columns-repeated="1636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9.94" table:style-name="ce1">
            <text:p>459,94</text:p>
          </table:table-cell>
          <table:table-cell office:value-type="float" office:value="459.94" table:style-name="ce1">
            <text:p>459,94</text:p>
          </table:table-cell>
          <table:table-cell office:value-type="string" table:style-name="ce1">
            <text:p>SER DATA S.R.L.</text:p>
          </table:table-cell>
          <table:table-cell office:value-type="string" table:style-name="ce1">
            <text:p>ZCD23A5CBC</text:p>
          </table:table-cell>
          <table:table-cell office:value-type="string" table:style-name="ce1">
            <text:p>SALDO Fatt.n. 1312 <text:s/>del 25/05/2018 Scanner Plustek film-diapo Optik film 8200i</text:p>
          </table:table-cell>
          <table:table-cell office:value-type="date" office:date-value="2018-06-11T00:00:00" table:style-name="ce2">
            <text:p>11/06/2018</text:p>
          </table:table-cell>
          <table:table-cell office:value-type="float" office:value="30200" table:style-name="ce1">
            <text:p>3020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18-06-11T00:00:00" table:style-name="ce2">
            <text:p>11/06/2018</text:p>
          </table:table-cell>
          <table:table-cell table:number-columns-repeated="1636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6.44" table:style-name="ce1">
            <text:p>116,44</text:p>
          </table:table-cell>
          <table:table-cell office:value-type="float" office:value="116.44" table:style-name="ce1">
            <text:p>116,44</text:p>
          </table:table-cell>
          <table:table-cell office:value-type="string" table:style-name="ce1">
            <text:p>I WONDER S.R.L.</text:p>
          </table:table-cell>
          <table:table-cell office:value-type="string" table:style-name="ce1">
            <text:p>ZF2235B798</text:p>
          </table:table-cell>
          <table:table-cell office:value-type="string" table:style-name="ce1">
            <text:p>SALDO Fatt.n. 24/2018/P.A. <text:s/>del 08/05/2018 Noleggio film documentario Ex Libris</text:p>
          </table:table-cell>
          <table:table-cell office:value-type="date" office:date-value="2018-06-11T00:00:00" table:style-name="ce2">
            <text:p>11/06/2018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8-06-11T00:00:00" table:style-name="ce2">
            <text:p>11/06/2018</text:p>
          </table:table-cell>
          <table:table-cell table:number-columns-repeated="1636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.1" table:style-name="ce1">
            <text:p>40,1</text:p>
          </table:table-cell>
          <table:table-cell office:value-type="float" office:value="40.1" table:style-name="ce1">
            <text:p>40,1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618013665 <text:s/>del 09/05/2018 Diritti amministrativi proiezione del 07.05.2018 del documentario Ex Libris</text:p>
          </table:table-cell>
          <table:table-cell office:value-type="date" office:date-value="2018-06-11T00:00:00" table:style-name="ce2">
            <text:p>11/06/2018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8-06-11T00:00:00" table:style-name="ce2">
            <text:p>11/06/2018</text:p>
          </table:table-cell>
          <table:table-cell table:number-columns-repeated="1636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3.49" table:style-name="ce1">
            <text:p>813,49</text:p>
          </table:table-cell>
          <table:table-cell office:value-type="float" office:value="813.49" table:style-name="ce1">
            <text:p>813,49</text:p>
          </table:table-cell>
          <table:table-cell office:value-type="string" table:style-name="ce1">
            <text:p>SOCIETA' COOPERATIVA CULTURE</text:p>
          </table:table-cell>
          <table:table-cell office:value-type="string" table:style-name="ce1">
            <text:p>Z3221E8326</text:p>
          </table:table-cell>
          <table:table-cell office:value-type="string" table:style-name="ce1">
            <text:p>SALDO Fatt.n. 753/FE <text:s/>del 14/05/2018 Servizi bibliografici e biblioteconomici - Marzo 2018 1 parte</text:p>
          </table:table-cell>
          <table:table-cell office:value-type="date" office:date-value="2018-06-19T00:00:00" table:style-name="ce2">
            <text:p>19/06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6-19T00:00:00" table:style-name="ce2">
            <text:p>19/06/2018</text:p>
          </table:table-cell>
          <table:table-cell table:number-columns-repeated="1636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518.58" table:style-name="ce3">
            <text:p>34.518,58</text:p>
          </table:table-cell>
          <table:table-cell office:value-type="float" office:value="34518.58" table:style-name="ce3">
            <text:p>34.518,58</text:p>
          </table:table-cell>
          <table:table-cell office:value-type="string" table:style-name="ce1">
            <text:p>SOCIETA' COOPERATIVA CULTURE</text:p>
          </table:table-cell>
          <table:table-cell office:value-type="string" table:style-name="ce1">
            <text:p>ZCE227A479</text:p>
          </table:table-cell>
          <table:table-cell office:value-type="string" table:style-name="ce1">
            <text:p>SALDO Fatt.n. 752/FE <text:s/>del 14/05/2018 Servizi bibliografici e biblioteconomici - Marzo 2018 2 parte</text:p>
          </table:table-cell>
          <table:table-cell office:value-type="date" office:date-value="2018-06-19T00:00:00" table:style-name="ce2">
            <text:p>19/06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6-19T00:00:00" table:style-name="ce2">
            <text:p>19/06/2018</text:p>
          </table:table-cell>
          <table:table-cell table:number-columns-repeated="1636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58.1" table:style-name="ce3">
            <text:p>13.758,10</text:p>
          </table:table-cell>
          <table:table-cell office:value-type="float" office:value="13758.1" table:style-name="ce3">
            <text:p>13.758,10</text:p>
          </table:table-cell>
          <table:table-cell office:value-type="string" table:style-name="ce1">
            <text:p>CAMELOT SOCIETA' COOPERATIVA SOCIALE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APA-38 <text:s/>del 18/05/2018 Servizi bibliografici e biblioteconomici - Aprile 2018</text:p>
          </table:table-cell>
          <table:table-cell office:value-type="date" office:date-value="2018-06-19T00:00:00" table:style-name="ce2">
            <text:p>19/06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6-19T00:00:00" table:style-name="ce2">
            <text:p>19/06/2018</text:p>
          </table:table-cell>
          <table:table-cell table:number-columns-repeated="1636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889.689999999999" table:style-name="ce3">
            <text:p>18.889,69</text:p>
          </table:table-cell>
          <table:table-cell office:value-type="float" office:value="18889.689999999999" table:style-name="ce3">
            <text:p>18.889,69</text:p>
          </table:table-cell>
          <table:table-cell office:value-type="string" table:style-name="ce1">
            <text:p>AR/S ARCHEOSISTEMI SOCIETA' COOPERATIVA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SALDO Fatt.n. 26/B <text:s/>del 15/05/2018 Servizi bibliografici e biblioteconomici - Aprile 2018</text:p>
          </table:table-cell>
          <table:table-cell office:value-type="date" office:date-value="2018-06-19T00:00:00" table:style-name="ce2">
            <text:p>19/06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6-19T00:00:00" table:style-name="ce2">
            <text:p>19/06/2018</text:p>
          </table:table-cell>
          <table:table-cell table:number-columns-repeated="1636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2.6" table:style-name="ce1">
            <text:p>402,6</text:p>
          </table:table-cell>
          <table:table-cell office:value-type="float" office:value="402.6" table:style-name="ce1">
            <text:p>402,6</text:p>
          </table:table-cell>
          <table:table-cell office:value-type="string" table:style-name="ce1">
            <text:p>ASIS INFORMATICA S.A.S.</text:p>
          </table:table-cell>
          <table:table-cell office:value-type="string" table:style-name="ce1">
            <text:p>Z0C23A5CA7</text:p>
          </table:table-cell>
          <table:table-cell office:value-type="string" table:style-name="ce1">
            <text:p>SALDO Fatt.n. FATTPA 161_18 <text:s/>del 11/06/2018 Scanner Documenti Brother ADS 2400n A4 30PPM</text:p>
          </table:table-cell>
          <table:table-cell office:value-type="date" office:date-value="2018-06-19T00:00:00" table:style-name="ce2">
            <text:p>19/06/2018</text:p>
          </table:table-cell>
          <table:table-cell office:value-type="float" office:value="30200" table:style-name="ce1">
            <text:p>3020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18-06-19T00:00:00" table:style-name="ce2">
            <text:p>19/06/2018</text:p>
          </table:table-cell>
          <table:table-cell table:number-columns-repeated="1636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</meta:initial-creator>
    <dc:creator>Amministrazione</dc:creator>
    <meta:creation-date>2019-03-28T16:43:39Z</meta:creation-date>
    <dc:date>2019-03-28T16:43:39Z</dc:date>
  </office:meta>
</office:document-meta>
</file>