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_2_sem_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UMERO_MANDATO</text:p>
          </table:table-cell>
          <table:table-cell office:value-type="string" table:style-name="ce1">
            <text:p>RIGA_MANDATO</text:p>
          </table:table-cell>
          <table:table-cell office:value-type="string" table:style-name="ce1">
            <text:p>QUIET</text:p>
          </table:table-cell>
          <table:table-cell office:value-type="string" table:style-name="ce1">
            <text:p>IMPORTO_RIGA</text:p>
          </table:table-cell>
          <table:table-cell office:value-type="string" table:style-name="ce1">
            <text:p>IMPORTO_MANDA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TITOLO_PAGAMENTO</text:p>
          </table:table-cell>
          <table:table-cell office:value-type="string" table:style-name="ce1">
            <text:p>DATA_MANDATO</text:p>
          </table:table-cell>
          <table:table-cell office:value-type="string" table:style-name="ce1">
            <text:p>CAPITOLO</text:p>
          </table:table-cell>
          <table:table-cell office:value-type="string" table:style-name="ce1">
            <text:p>ARTICOLO</text:p>
          </table:table-cell>
          <table:table-cell office:value-type="string" table:style-name="ce1">
            <text:p>NUMERO_IMPEGN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R_TITOLO</text:p>
          </table:table-cell>
          <table:table-cell office:value-type="string" table:style-name="ce1">
            <text:p>LIVELLO_II</text:p>
          </table:table-cell>
          <table:table-cell office:value-type="string" table:style-name="ce1">
            <text:p>DESCR_LIVELLO_II</text:p>
          </table:table-cell>
          <table:table-cell office:value-type="string" table:style-name="ce1">
            <text:p>LIVELLO_III</text:p>
          </table:table-cell>
          <table:table-cell office:value-type="string" table:style-name="ce1">
            <text:p>DESCR_LIVELLO_III</text:p>
          </table:table-cell>
          <table:table-cell office:value-type="string" table:style-name="ce1">
            <text:p>LIVELLO_IV</text:p>
          </table:table-cell>
          <table:table-cell office:value-type="string" table:style-name="ce1">
            <text:p>DESCR_LIVELLO_IV</text:p>
          </table:table-cell>
          <table:table-cell office:value-type="string" table:style-name="ce1">
            <text:p>LIVELLO_V</text:p>
          </table:table-cell>
          <table:table-cell office:value-type="string" table:style-name="ce1">
            <text:p>DESCR_LIVELLO_V</text:p>
          </table:table-cell>
          <table:table-cell office:value-type="string" table:style-name="ce1">
            <text:p>DATA_PAG_EFF</text:p>
          </table:table-cell>
          <table:table-cell table:number-columns-repeated="1636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43.69" table:style-name="ce2">
            <text:p>5.343,69</text:p>
          </table:table-cell>
          <table:table-cell office:value-type="float" office:value="5343.69" table:style-name="ce2">
            <text:p>5.343,69</text:p>
          </table:table-cell>
          <table:table-cell office:value-type="string" table:style-name="ce1">
            <text:p>COMUNE DI ABANO TER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SPESE SEDE CONSORZIO BPA / ANNO 2016</text:p>
          </table:table-cell>
          <table:table-cell office:value-type="date" office:date-value="2017-07-04T00:00:00" table:style-name="ce3">
            <text:p>04/07/2017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tilizzo di beni di ter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date" office:date-value="2017-07-04T00:00:00" table:style-name="ce3">
            <text:p>04/07/2017</text:p>
          </table:table-cell>
          <table:table-cell table:number-columns-repeated="1636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.85" table:style-name="ce1">
            <text:p>99,85</text:p>
          </table:table-cell>
          <table:table-cell office:value-type="float" office:value="99.85" table:style-name="ce1">
            <text:p>99,85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221D3A87A</text:p>
          </table:table-cell>
          <table:table-cell office:value-type="string" table:style-name="ce1">
            <text:p>SALDO Fatt.n. 7X02462403 <text:s/>del 15/06/2017 Contributo TIM Tutto Medium New 4bimestre2017 (Aprile-Maggio2017)</text:p>
          </table:table-cell>
          <table:table-cell office:value-type="date" office:date-value="2017-07-04T00:00:00" table:style-name="ce3">
            <text:p>04/07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7-07-04T00:00:00" table:style-name="ce3">
            <text:p>04/07/2017</text:p>
          </table:table-cell>
          <table:table-cell table:number-columns-repeated="1636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0.8" table:style-name="ce1">
            <text:p>170,8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Q. E B. GRAFICHE S.R.L.</text:p>
          </table:table-cell>
          <table:table-cell office:value-type="string" table:style-name="ce1">
            <text:p>Z581E2E2AB</text:p>
          </table:table-cell>
          <table:table-cell office:value-type="string" table:style-name="ce1">
            <text:p>SALDO Fatt.n. 19/PA <text:s/>del 30/04/2017 Incarico per stampa n. 2 adesivi plastificati x furgone Consorzio</text:p>
          </table:table-cell>
          <table:table-cell office:value-type="date" office:date-value="2017-07-04T00:00:00" table:style-name="ce3">
            <text:p>04/07/2017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7-07-04T00:00:00" table:style-name="ce3">
            <text:p>04/07/2017</text:p>
          </table:table-cell>
          <table:table-cell table:number-columns-repeated="1636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531.349999999999" table:style-name="ce2">
            <text:p>17.531,35</text:p>
          </table:table-cell>
          <table:table-cell office:value-type="float" office:value="17531.349999999999" table:style-name="ce2">
            <text:p>17.531,35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6290074D42</text:p>
          </table:table-cell>
          <table:table-cell office:value-type="string" table:style-name="ce1">
            <text:p>SALDO Fatt.n. 000089AE <text:s/>del 14/06/2017 Contratto d'appalto per l'affidamento dei servizi bibliografici e biblioteconomici / Maggio 2017 (Esaurimento impegno n. 60)</text:p>
          </table:table-cell>
          <table:table-cell office:value-type="date" office:date-value="2017-07-04T00:00:00" table:style-name="ce3">
            <text:p>04/07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07-04T00:00:00" table:style-name="ce3">
            <text:p>04/07/2017</text:p>
          </table:table-cell>
          <table:table-cell table:number-columns-repeated="1636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2">
            <text:p>1.300,00</text:p>
          </table:table-cell>
          <table:table-cell office:value-type="float" office:value="1300" table:style-name="ce2">
            <text:p>1.300,00</text:p>
          </table:table-cell>
          <table:table-cell office:value-type="string" table:style-name="ce1">
            <text:p>ISTITUTO DI STUDI E RICERCHE STORICHE SOCIALI B. GIDONI</text:p>
          </table:table-cell>
          <table:table-cell office:value-type="string" table:style-name="ce1">
            <text:p>Z181C365A7</text:p>
          </table:table-cell>
          <table:table-cell office:value-type="string" table:style-name="ce1">
            <text:p>INCARICO PER LA REALIZZAZIONE MOSTRA SUL PLEBISCITO 1866</text:p>
          </table:table-cell>
          <table:table-cell office:value-type="date" office:date-value="2017-07-11T00:00:00" table:style-name="ce3">
            <text:p>11/07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7-07-11T00:00:00" table:style-name="ce3">
            <text:p>11/07/2017</text:p>
          </table:table-cell>
          <table:table-cell table:number-columns-repeated="1636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RICEVUTA N. 5 DEL 17.06.2017 EMESSA DA EDICOLA MENANDRO X ACQUISTO DIRETTO QUOTIDIANI PER CONTO DELLA BIBLIOTECA DI SANT'URBANO / GIUGNO 2017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629.61" table:style-name="ce2">
            <text:p>16.629,61</text:p>
          </table:table-cell>
          <table:table-cell office:value-type="float" office:value="16629.61" table:style-name="ce2">
            <text:p>16.629,61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707801960D</text:p>
          </table:table-cell>
          <table:table-cell office:value-type="string" table:style-name="ce1">
            <text:p>SALDO Fatt.n. 000090AE <text:s/>del 14/06/2017 Contratto d'appalto per l'affidamento dei servizi bibliografici e biblioteconomici / Saldo Maggio 2017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.21" table:style-name="ce1">
            <text:p>123,21</text:p>
          </table:table-cell>
          <table:table-cell office:value-type="float" office:value="123.21" table:style-name="ce1">
            <text:p>123,21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601D3A885</text:p>
          </table:table-cell>
          <table:table-cell office:value-type="string" table:style-name="ce1">
            <text:p>SALDO Fatt.n. 2950000878 <text:s/>del 12/07/2017 Abb. Small Business <text:s/>periodo15mag-14lug 2017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3.11" table:style-name="ce1">
            <text:p>-33,11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4 <text:s/>del 30/06/2017 Giugno2017 Accredito Rete2 DVD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1.68" table:style-name="ce1">
            <text:p>-31,68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5 <text:s/>del 30/06/2017 Giugno2017 Accredito Rete2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8.64" table:style-name="ce1">
            <text:p>-8,64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8 <text:s/>del 30/06/2017 Giugno2017 Accredito Rete3 (POZ)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6 <text:s/>del 30/06/2017 Giugno2017 Rete3 DVD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,2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2 <text:s/>del 30/06/2017 Giugno 2017 Rete2 DVD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7 <text:s/>del 30/06/2017 Giugno2017 Rete 3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.62" table:style-name="ce1">
            <text:p>2,62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3 <text:s/>del 30/06/2017 Giugno2017 Rete2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2.53" table:style-name="ce1">
            <text:p>52,53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9406 <text:s/>del 30/06/2017 Giugno2017 Rete3 DVD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0.47" table:style-name="ce1">
            <text:p>60,47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9401 <text:s/>del 30/06/2017 Giugno2017 Rete2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08.89" table:style-name="ce1">
            <text:p>608,89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9402 <text:s/>del 30/06/2017 Giugno 2017 Rete2 DVD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018.58" table:style-name="ce2">
            <text:p>3.018,58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9407 <text:s/>del 30/06/2017 Giugno2017 Rete 3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314.02" table:style-name="ce2">
            <text:p>13.314,02</text:p>
          </table:table-cell>
          <table:table-cell office:value-type="float" office:value="16984.490000000002" table:style-name="ce2">
            <text:p>16.984,49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9403 <text:s/>del 30/06/2017 Giugno2017 Rete2</text:p>
          </table:table-cell>
          <table:table-cell office:value-type="date" office:date-value="2017-07-21T00:00:00" table:style-name="ce3">
            <text:p>21/07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7-21T00:00:00" table:style-name="ce3">
            <text:p>21/07/2017</text:p>
          </table:table-cell>
          <table:table-cell table:number-columns-repeated="1636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40" table:style-name="ce2">
            <text:p>2.440,00</text:p>
          </table:table-cell>
          <table:table-cell office:value-type="float" office:value="2440" table:style-name="ce2">
            <text:p>2.440,00</text:p>
          </table:table-cell>
          <table:table-cell office:value-type="string" table:style-name="ce1">
            <text:p>BANCA MONTE DEI PASCHI DI SIENA</text:p>
          </table:table-cell>
          <table:table-cell office:value-type="string" table:style-name="ce1">
            <text:p>Z661C44798</text:p>
          </table:table-cell>
          <table:table-cell office:value-type="string" table:style-name="ce1">
            <text:p>SALDO Fatt.n. 20000945 <text:s/>del 27/06/2017 COMPENSO SERVIZIO DI TESORERIA ANNO 2017</text:p>
          </table:table-cell>
          <table:table-cell office:value-type="date" office:date-value="2017-08-03T00:00:00" table:style-name="ce3">
            <text:p>03/08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7-08-03T00:00:00" table:style-name="ce3">
            <text:p>03/08/2017</text:p>
          </table:table-cell>
          <table:table-cell table:number-columns-repeated="1636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.66" table:style-name="ce1">
            <text:p>54,66</text:p>
          </table:table-cell>
          <table:table-cell office:value-type="float" office:value="54.66" table:style-name="ce1">
            <text:p>54,66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1 del <text:s/>05-08-17 Acquisto materiale vario di consumo per uffici dal 16.05.2017 al 07.07.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7-08-07T00:00:00" table:style-name="ce3">
            <text:p>07/08/2017</text:p>
          </table:table-cell>
          <table:table-cell table:number-columns-repeated="1636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7" table:style-name="ce1">
            <text:p>997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2 del <text:s/>05-08-17 Rifornimento carburante automezzi Nissan e Doblò dal <text:s/>05.04.2017 al 25.07.2017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17-08-07T00:00:00" table:style-name="ce3">
            <text:p>07/08/2017</text:p>
          </table:table-cell>
          <table:table-cell table:number-columns-repeated="1636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.98" table:style-name="ce1">
            <text:p>15,98</text:p>
          </table:table-cell>
          <table:table-cell office:value-type="float" office:value="15.98" table:style-name="ce1">
            <text:p>15,9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3 del <text:s/>05-08-17 Lavaggio esterno Doblò Fiat + acquisto n. 2 cuscini coprisedile per automezzi Consorzio</text:p>
          </table:table-cell>
          <table:table-cell office:value-type="date" office:date-value="2017-08-07T00:00:00" table:style-name="ce3">
            <text:p>07/08/2017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17-08-07T00:00:00" table:style-name="ce3">
            <text:p>07/08/2017</text:p>
          </table:table-cell>
          <table:table-cell table:number-columns-repeated="1636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116.959999999999" table:style-name="ce2">
            <text:p>33.116,96</text:p>
          </table:table-cell>
          <table:table-cell office:value-type="float" office:value="33116.959999999999" table:style-name="ce2">
            <text:p>33.116,96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707801960D</text:p>
          </table:table-cell>
          <table:table-cell office:value-type="string" table:style-name="ce1">
            <text:p>SALDO Fatt.n. 000100AE <text:s/>del 10/07/2017 Contratto x l'affidamento dei servizi bibliografici e biblioteconomici - Giugno 2017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781A8A18A</text:p>
          </table:table-cell>
          <table:table-cell office:value-type="string" table:style-name="ce1">
            <text:p>SALDO Fatt.n. 1/170645 <text:s/>del 20/07/2017 Incarico fornitura servizio Progetto Immedia Conservazione anno 2017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3.6" table:style-name="ce1">
            <text:p>-13,6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5 <text:s/>del 31/07/2017 Luglio 2017 Accredito Rete3 csc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5 <text:s/>del 31/07/2017 Luglio 2017 Accredito Rete3 csc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04" table:style-name="ce1">
            <text:p>0,04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3 <text:s/>del 31/07/2017 Luglio 2017 Rete3 DVD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34" table:style-name="ce1">
            <text:p>0,34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1 <text:s/>del 31/07/2017 Luglio 2017 Rete2 DVD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77" table:style-name="ce1">
            <text:p>0,77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4 <text:s/>del 31/07/2017 Luglio 2017 Rete3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.76" table:style-name="ce1">
            <text:p>2,76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2 <text:s/>del 31/07/2017 Luglio 2017 Rete2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5.4" table:style-name="ce1">
            <text:p>55,4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1413 <text:s/>del 31/07/2017 Luglio 2017 Rete3 DVD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26.64" table:style-name="ce1">
            <text:p>926,64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1410 <text:s/>del 31/07/2017 Luglio 2017 Rete2 abt-dcr-mes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62.99" table:style-name="ce2">
            <text:p>1.062,99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1411 <text:s/>del 31/07/2017 Luglio 2017 Rete2 DVD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323.97" table:style-name="ce2">
            <text:p>3.323,97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1414 <text:s/>del 31/07/2017 Luglio 2017 Rete3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3850.03" table:style-name="ce2">
            <text:p>13.850,03</text:p>
          </table:table-cell>
          <table:table-cell office:value-type="float" office:value="19209.330000000002" table:style-name="ce2">
            <text:p>19.209,33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1412 <text:s/>del 31/07/2017 Luglio 2017 Rete2</text:p>
          </table:table-cell>
          <table:table-cell office:value-type="date" office:date-value="2017-08-16T00:00:00" table:style-name="ce3">
            <text:p>16/08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8-16T00:00:00" table:style-name="ce3">
            <text:p>16/08/2017</text:p>
          </table:table-cell>
          <table:table-cell table:number-columns-repeated="1636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.91" table:style-name="ce1">
            <text:p>204,91</text:p>
          </table:table-cell>
          <table:table-cell office:value-type="float" office:value="204.91" table:style-name="ce1">
            <text:p>204,91</text:p>
          </table:table-cell>
          <table:table-cell office:value-type="string" table:style-name="ce1">
            <text:p>GBR ROSSETTO S.P.A.</text:p>
          </table:table-cell>
          <table:table-cell office:value-type="string" table:style-name="ce1">
            <text:p>Z821F71F05</text:p>
          </table:table-cell>
          <table:table-cell office:value-type="string" table:style-name="ce1">
            <text:p>SALDO Fatt.n. 75104/2017/V1 <text:s/>del 31/08/2017 FORNITURA MATERIALE DI CANCELLERIA</text:p>
          </table:table-cell>
          <table:table-cell office:value-type="date" office:date-value="2017-09-13T00:00:00" table:style-name="ce3">
            <text:p>13/09/2017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7-09-13T00:00:00" table:style-name="ce3">
            <text:p>13/09/2017</text:p>
          </table:table-cell>
          <table:table-cell table:number-columns-repeated="1636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1.94" table:style-name="ce1">
            <text:p>111,94</text:p>
          </table:table-cell>
          <table:table-cell office:value-type="float" office:value="111.94" table:style-name="ce1">
            <text:p>111,94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221D3A87A</text:p>
          </table:table-cell>
          <table:table-cell office:value-type="string" table:style-name="ce1">
            <text:p>SALDO Fatt.n. 7X03530718 <text:s/>del 14/08/2017 TIM TUTTO BUSINESS 5 BIMESTRE GIUGNO-LUGLIO 2017</text:p>
          </table:table-cell>
          <table:table-cell office:value-type="date" office:date-value="2017-09-13T00:00:00" table:style-name="ce3">
            <text:p>13/09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7-09-13T00:00:00" table:style-name="ce3">
            <text:p>13/09/2017</text:p>
          </table:table-cell>
          <table:table-cell table:number-columns-repeated="1636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3.7" table:style-name="ce1">
            <text:p>113,7</text:p>
          </table:table-cell>
          <table:table-cell office:value-type="float" office:value="113.7" table:style-name="ce1">
            <text:p>113,7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601D3A885</text:p>
          </table:table-cell>
          <table:table-cell office:value-type="string" table:style-name="ce1">
            <text:p>SALDO Fatt.n. 5850665 <text:s/>del 15/07/2017 Abbonamento Small Business 15luglio-03settembre 2017</text:p>
          </table:table-cell>
          <table:table-cell office:value-type="date" office:date-value="2017-09-15T00:00:00" table:style-name="ce3">
            <text:p>15/09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7-09-15T00:00:00" table:style-name="ce3">
            <text:p>15/09/2017</text:p>
          </table:table-cell>
          <table:table-cell table:number-columns-repeated="1636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0.8" table:style-name="ce1">
            <text:p>110,8</text:p>
          </table:table-cell>
          <table:table-cell office:value-type="float" office:value="110.8" table:style-name="ce1">
            <text:p>110,8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COPIE QUOTIDIANI ACQUISTATE DIRETTAMENTE IN EDICOLA MENANDRO PER CONTO DELLA BIBLIOTECA DI SANT'URBANO - RICEVUTE N. 7 DEL 31.07 E N. 8 DEL 31.08.2017 - <text:s/>LUGLIO E AGOSTO 2017</text:p>
          </table:table-cell>
          <table:table-cell office:value-type="date" office:date-value="2017-09-15T00:00:00" table:style-name="ce3">
            <text:p>15/09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09-15T00:00:00" table:style-name="ce3">
            <text:p>15/09/2017</text:p>
          </table:table-cell>
          <table:table-cell table:number-columns-repeated="1636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.56" table:style-name="ce1">
            <text:p>58,56</text:p>
          </table:table-cell>
          <table:table-cell office:value-type="float" office:value="58.56" table:style-name="ce1">
            <text:p>58,56</text:p>
          </table:table-cell>
          <table:table-cell office:value-type="string" table:style-name="ce1">
            <text:p>COMPED SERVIZI SRL</text:p>
          </table:table-cell>
          <table:table-cell office:value-type="string" table:style-name="ce1">
            <text:p>Z8F1FE1613</text:p>
          </table:table-cell>
          <table:table-cell office:value-type="string" table:style-name="ce1">
            <text:p>SALDO Fatt.n. 28/FEPA <text:s/>del 14/09/2017 PACCHETTO SERVIZIO FACCIAMO TUTTO NOI PER TE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033.81" table:style-name="ce2">
            <text:p>34.033,81</text:p>
          </table:table-cell>
          <table:table-cell office:value-type="float" office:value="34033.81" table:style-name="ce2">
            <text:p>34.033,81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707801960D</text:p>
          </table:table-cell>
          <table:table-cell office:value-type="string" table:style-name="ce1">
            <text:p>SALDO Fatt.n. 000112AE <text:s/>del 07/08/2017 Contratto d'appalto per l'affidamento dei servizi bibliografici e biblioteconomici - LUGLIO 2017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1.52" table:style-name="ce1">
            <text:p>-11,52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2423 <text:s/>del 31/08/2017 Agosto 2017 Accredito Rete3 Este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2418 <text:s/>del 31/08/2017 Agosto 2017 Rete2 Masera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2421 <text:s/>del 31/08/2017 Agosto 2017 Rete3 DVD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2419 <text:s/>del 31/08/2017 Agosto 2017 Rete2 DVD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2422 <text:s/>del 31/08/2017 Agosto 2017 Rete3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.24" table:style-name="ce1">
            <text:p>1,24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2420 <text:s/>del 31/08/2017 Agosto 2017 Rete2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.8" table:style-name="ce1">
            <text:p>11,8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2418 <text:s/>del 31/08/2017 Agosto 2017 Rete2 Masera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3.18" table:style-name="ce1">
            <text:p>43,18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2421 <text:s/>del 31/08/2017 Agosto 2017 Rete3 DVD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99.39" table:style-name="ce1">
            <text:p>399,39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2419 <text:s/>del 31/08/2017 Agosto 2017 Rete2 DVD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49.51" table:style-name="ce2">
            <text:p>1.349,51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2422 <text:s/>del 31/08/2017 Agosto 2017 Rete3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211.52" table:style-name="ce2">
            <text:p>6.211,52</text:p>
          </table:table-cell>
          <table:table-cell office:value-type="float" office:value="8005.61" table:style-name="ce2">
            <text:p>8.005,61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2420 <text:s/>del 31/08/2017 Agosto 2017 Rete2</text:p>
          </table:table-cell>
          <table:table-cell office:value-type="date" office:date-value="2017-09-19T00:00:00" table:style-name="ce3">
            <text:p>19/09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09-19T00:00:00" table:style-name="ce3">
            <text:p>19/09/2017</text:p>
          </table:table-cell>
          <table:table-cell table:number-columns-repeated="1636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3.24" table:style-name="ce1">
            <text:p>123,24</text:p>
          </table:table-cell>
          <table:table-cell office:value-type="float" office:value="123.24" table:style-name="ce1">
            <text:p>123,24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601D3A885</text:p>
          </table:table-cell>
          <table:table-cell office:value-type="string" table:style-name="ce1">
            <text:p>SALDO Fatt.n. 7352641 <text:s/>del 04/09/2017 Abbonamento Small Business 04settembre-29ottobre2017</text:p>
          </table:table-cell>
          <table:table-cell office:value-type="date" office:date-value="2017-10-05T00:00:00" table:style-name="ce3">
            <text:p>05/10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7-10-05T00:00:00" table:style-name="ce3">
            <text:p>05/10/2017</text:p>
          </table:table-cell>
          <table:table-cell table:number-columns-repeated="1636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.400000000000006" table:style-name="ce1">
            <text:p>79,4</text:p>
          </table:table-cell>
          <table:table-cell office:value-type="float" office:value="79.400000000000006" table:style-name="ce1">
            <text:p>79,4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COPIE QUOTIDIANI ACQUISTATE DIRETTAMENTE IN EDICOLA MENANDRO PER CONTO DELLA BIBLIOTECA DI SANT'URBANO - RICEVUTE N. 9 DEL 16.09 E N. 10 DEL 30.09.2017</text:p>
          </table:table-cell>
          <table:table-cell office:value-type="date" office:date-value="2017-10-09T00:00:00" table:style-name="ce3">
            <text:p>09/10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0-09T00:00:00" table:style-name="ce3">
            <text:p>09/10/2017</text:p>
          </table:table-cell>
          <table:table-cell table:number-columns-repeated="1636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ZB92049B5E</text:p>
          </table:table-cell>
          <table:table-cell office:value-type="string" table:style-name="ce1">
            <text:p>ACCONTO STIPULA POLIZZA N. M11001941 RISCHIO RESPONSABILITA' CIVILE VERSO TERZI PRESTATORI DI LAVORO CON ITAS MUTUA SPA TRAMITE INSER SPA BROKER DI ASSICURAZIONI</text:p>
          </table:table-cell>
          <table:table-cell office:value-type="date" office:date-value="2017-10-13T00:00:00" table:style-name="ce3">
            <text:p>13/10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7-10-13T00:00:00" table:style-name="ce3">
            <text:p>13/10/2017</text:p>
          </table:table-cell>
          <table:table-cell table:number-columns-repeated="1636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88" table:style-name="ce2">
            <text:p>1.188,00</text:p>
          </table:table-cell>
          <table:table-cell office:value-type="float" office:value="1188" table:style-name="ce2">
            <text:p>1.188,0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ZB92049B5E</text:p>
          </table:table-cell>
          <table:table-cell office:value-type="string" table:style-name="ce1">
            <text:p>SALDO STIPULA POLIZZA N. M11001941 RISCHIO RESPONSABILITA' CIVILE VERSO TERZI PRESTATORI DI LAVORO CON ITAS MUTUA SPA TRAMITE INSER SPA BROKER DI ASSICURAZIONI</text:p>
          </table:table-cell>
          <table:table-cell office:value-type="date" office:date-value="2017-10-13T00:00:00" table:style-name="ce3">
            <text:p>13/10/2017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tre spese corren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remi di assicura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contro i dan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mi di assicurazione su beni mobili</text:p>
          </table:table-cell>
          <table:table-cell office:value-type="date" office:date-value="2017-10-13T00:00:00" table:style-name="ce3">
            <text:p>13/10/2017</text:p>
          </table:table-cell>
          <table:table-cell table:number-columns-repeated="1636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265.59" table:style-name="ce2">
            <text:p>26.265,59</text:p>
          </table:table-cell>
          <table:table-cell office:value-type="float" office:value="26265.59" table:style-name="ce2">
            <text:p>26.265,59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707801960D</text:p>
          </table:table-cell>
          <table:table-cell office:value-type="string" table:style-name="ce1">
            <text:p>SALDO Fatt.n. 000126AE <text:s/>del 20/09/2017 Contratto d'appalto per l'affidamento dei servizi bibliografici e biblioteconomici - Agosto 2017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6" table:style-name="ce1">
            <text:p>-46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80 <text:s/>del 29/09/2017 Settembre 2017 <text:s/>Accredito Rete2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80 <text:s/>del 29/09/2017 Settembre 2017 <text:s/>Accredito Rete2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77 <text:s/>del 29/09/2017 Settembre 2017 Rete2 Leg-Mon-Sac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6" table:style-name="ce1">
            <text:p>0,06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83 <text:s/>del 29/09/2017 Settembre 2017 Rete3 DVD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14000000000000001" table:style-name="ce1">
            <text:p>0,14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78 <text:s/>del 29/09/2017 Settembre 2017 Rete2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43" table:style-name="ce1">
            <text:p>0,43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84 <text:s/>del 29/09/2017 Settembre2017 Rete3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85" table:style-name="ce1">
            <text:p>1,85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879 <text:s/>del 29/09/2017 Settembre 2017 Rete2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1.52" table:style-name="ce1">
            <text:p>31,52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3877 <text:s/>del 29/09/2017 Settembre 2017 Rete2 Leg-Mon-Sac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3.56" table:style-name="ce1">
            <text:p>93,56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3883 <text:s/>del 29/09/2017 Settembre 2017 Rete3 DVD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92.87" table:style-name="ce1">
            <text:p>292,87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3878 <text:s/>del 29/09/2017 Settembre 2017 Rete2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88.1" table:style-name="ce2">
            <text:p>1.988,10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3884 <text:s/>del 29/09/2017 Settembre2017 Rete3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314.46" table:style-name="ce2">
            <text:p>13.314,46</text:p>
          </table:table-cell>
          <table:table-cell office:value-type="float" office:value="15677" table:style-name="ce2">
            <text:p>15.677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3879 <text:s/>del 29/09/2017 Settembre 2017 Rete2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,22</text:p>
          </table:table-cell>
          <table:table-cell office:value-type="float" office:value="1053" table:style-name="ce2">
            <text:p>1.053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3904 <text:s/>del 29/09/2017 Settembre 2017 Rete3 Este-Osp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52.78" table:style-name="ce2">
            <text:p>1.052,78</text:p>
          </table:table-cell>
          <table:table-cell office:value-type="float" office:value="1053" table:style-name="ce2">
            <text:p>1.053,00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3904 <text:s/>del 29/09/2017 Settembre 2017 Rete3 Este-Osp</text:p>
          </table:table-cell>
          <table:table-cell office:value-type="date" office:date-value="2017-10-16T00:00:00" table:style-name="ce3">
            <text:p>16/10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0-16T00:00:00" table:style-name="ce3">
            <text:p>16/10/2017</text:p>
          </table:table-cell>
          <table:table-cell table:number-columns-repeated="1636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.6" table:style-name="ce1">
            <text:p>109,6</text:p>
          </table:table-cell>
          <table:table-cell office:value-type="float" office:value="109.6" table:style-name="ce1">
            <text:p>109,6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Z221D3A87A</text:p>
          </table:table-cell>
          <table:table-cell office:value-type="string" table:style-name="ce1">
            <text:p>SALDO Fatt.n. 7X04349770 <text:s/>del 13/10/2017 Offerta Tim Tutto Business 6 Bimestre Agosto-Settembre 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elefonia mobile</text:p>
          </table:table-cell>
          <table:table-cell office:value-type="date" office:date-value="2017-10-27T00:00:00" table:style-name="ce3">
            <text:p>27/10/2017</text:p>
          </table:table-cell>
          <table:table-cell table:number-columns-repeated="1636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ASSOCIAZIONE CULTURALE BARABAO</text:p>
          </table:table-cell>
          <table:table-cell office:value-type="string" table:style-name="ce1">
            <text:p>Z5120331FA</text:p>
          </table:table-cell>
          <table:table-cell office:value-type="string" table:style-name="ce1">
            <text:p>SALDO Fatt.n. 33/PA <text:s/>del 21/10/2017 Realizzazione di una lettura animata presso la biblioteca di Teolo il 14.10.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520" table:style-name="ce1">
            <text:p>352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7-10-27T00:00:00" table:style-name="ce3">
            <text:p>27/10/2017</text:p>
          </table:table-cell>
          <table:table-cell table:number-columns-repeated="1636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MPEGNO PER SPESE DI ECONOMATO ANNO 2017 / Rimborso n. 4 buoni-acquisto libri per festa della biblioteca di Teolo</text:p>
          </table:table-cell>
          <table:table-cell office:value-type="date" office:date-value="2017-11-07T00:00:00" table:style-name="ce3">
            <text:p>07/11/2017</text:p>
          </table:table-cell>
          <table:table-cell office:value-type="float" office:value="3510" table:style-name="ce1">
            <text:p>351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7-11-07T00:00:00" table:style-name="ce3">
            <text:p>07/11/2017</text:p>
          </table:table-cell>
          <table:table-cell table:number-columns-repeated="1636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19.13" table:style-name="ce2">
            <text:p>3.219,13</text:p>
          </table:table-cell>
          <table:table-cell office:value-type="float" office:value="3219.13" table:style-name="ce2">
            <text:p>3.219,13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0E1FA986A</text:p>
          </table:table-cell>
          <table:table-cell office:value-type="string" table:style-name="ce1">
            <text:p>ACCONTO Fatt.n. 108/2017/PA <text:s/>del 11/09/2017 Fornitura di contenuti digitali nella piattaforma MLOL</text:p>
          </table:table-cell>
          <table:table-cell office:value-type="date" office:date-value="2017-11-07T00:00:00" table:style-name="ce3">
            <text:p>07/11/2017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1-07T00:00:00" table:style-name="ce3">
            <text:p>07/11/2017</text:p>
          </table:table-cell>
          <table:table-cell table:number-columns-repeated="1636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80.87" table:style-name="ce2">
            <text:p>4.280,87</text:p>
          </table:table-cell>
          <table:table-cell office:value-type="float" office:value="4280.87" table:style-name="ce2">
            <text:p>4.280,87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0E1FA986A</text:p>
          </table:table-cell>
          <table:table-cell office:value-type="string" table:style-name="ce1">
            <text:p>SALDO Fatt.n. 108/2017/PA <text:s/>del 11/09/2017 Fornitura di contenuti digitali nella piattaforma MLOL</text:p>
          </table:table-cell>
          <table:table-cell office:value-type="date" office:date-value="2017-11-07T00:00:00" table:style-name="ce3">
            <text:p>07/11/2017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1-07T00:00:00" table:style-name="ce3">
            <text:p>07/11/2017</text:p>
          </table:table-cell>
          <table:table-cell table:number-columns-repeated="1636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98.26" table:style-name="ce2">
            <text:p>8.598,26</text:p>
          </table:table-cell>
          <table:table-cell office:value-type="float" office:value="8598.26" table:style-name="ce2">
            <text:p>8.598,26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EA1FE1A03</text:p>
          </table:table-cell>
          <table:table-cell office:value-type="string" table:style-name="ce1">
            <text:p>ACCONTO Fatt.n. 127/2017/PA <text:s/>del 18/10/2017 Ulteriore incarico di fornitura dei servizi di MLOL. CIG n. ZEA1FE1A03</text:p>
          </table:table-cell>
          <table:table-cell office:value-type="date" office:date-value="2017-11-07T00:00:00" table:style-name="ce3">
            <text:p>07/11/2017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1-07T00:00:00" table:style-name="ce3">
            <text:p>07/11/2017</text:p>
          </table:table-cell>
          <table:table-cell table:number-columns-repeated="1636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401.74" table:style-name="ce2">
            <text:p>6.401,74</text:p>
          </table:table-cell>
          <table:table-cell office:value-type="float" office:value="6401.74" table:style-name="ce2">
            <text:p>6.401,74</text:p>
          </table:table-cell>
          <table:table-cell office:value-type="string" table:style-name="ce1">
            <text:p>HORIZONS UNLIMITED H.U. S.R.L.</text:p>
          </table:table-cell>
          <table:table-cell office:value-type="string" table:style-name="ce1">
            <text:p>ZEA1FE1A03</text:p>
          </table:table-cell>
          <table:table-cell office:value-type="string" table:style-name="ce1">
            <text:p>SALDO Fatt.n. 127/2017/PA <text:s/>del 18/10/2017 Ulteriore incarico di fornitura dei servizi di MLOL. CIG n. ZEA1FE1A03</text:p>
          </table:table-cell>
          <table:table-cell office:value-type="date" office:date-value="2017-11-07T00:00:00" table:style-name="ce3">
            <text:p>07/11/2017</text:p>
          </table:table-cell>
          <table:table-cell office:value-type="float" office:value="1210" table:style-name="ce1">
            <text:p>121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1-07T00:00:00" table:style-name="ce3">
            <text:p>07/11/2017</text:p>
          </table:table-cell>
          <table:table-cell table:number-columns-repeated="1636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.5" table:style-name="ce1">
            <text:p>73,5</text:p>
          </table:table-cell>
          <table:table-cell office:value-type="float" office:value="73.5" table:style-name="ce1">
            <text:p>73,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COPIE QUOTIDIANI ACQUISTATE DIRETTAMENTE IN EDICOLA MENANDRO PER CONTO DELLA BIBLIOTECA DI SANT'URBANO - RICEVUTA N. 11 DEL 31.10.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1-10T00:00:00" table:style-name="ce3">
            <text:p>10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3.76" table:style-name="ce1">
            <text:p>-33,76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4 <text:s/>del 20/10/2017 20Ottobre2017 Accredito Rete2 Vig-Nov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4 <text:s/>del 20/10/2017 20Ottobre2017 Accredito Rete2 Vig-Nov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7 <text:s/>del 20/10/2017 20Ottobre2017 Rete3 DVD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2 <text:s/>del 20/10/2017 20Ottobre2017 Rete 2 DVD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,15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6 <text:s/>del 20/10/2017 20ottobre2017 Rete2 2parte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36" table:style-name="ce1">
            <text:p>0,36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8 <text:s/>del 20/10/2017 20ottobre2017 Rete3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17" table:style-name="ce1">
            <text:p>1,17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3 <text:s/>del 20/10/2017 20Ottobre2017 Rete2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.64" table:style-name="ce1">
            <text:p>8,64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SALDO Fatt.n. 15325 <text:s/>del 20/10/2017 20Ottobre2017 Rete2 DVD Psn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5327 <text:s/>del 20/10/2017 20Ottobre2017 Rete3 DVD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85.51" table:style-name="ce1">
            <text:p>85,51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5322 <text:s/>del 20/10/2017 20Ottobre2017 Rete 2 DVD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99.04" table:style-name="ce1">
            <text:p>699,04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5326 <text:s/>del 20/10/2017 20ottobre2017 Rete2 2parte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75.73" table:style-name="ce2">
            <text:p>1.675,73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5328 <text:s/>del 20/10/2017 20ottobre2017 Rete3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344.36" table:style-name="ce2">
            <text:p>7.344,36</text:p>
          </table:table-cell>
          <table:table-cell office:value-type="float" office:value="9799.2199999999993" table:style-name="ce2">
            <text:p>9.799,22</text:p>
          </table:table-cell>
          <table:table-cell office:value-type="string" table:style-name="ce1">
            <text:p>LEGGERE S.R.L.</text:p>
          </table:table-cell>
          <table:table-cell office:value-type="float" office:value="6745364277" table:style-name="ce1">
            <text:p>6745364277</text:p>
          </table:table-cell>
          <table:table-cell office:value-type="string" table:style-name="ce1">
            <text:p>ACCONTO Fatt.n. 15323 <text:s/>del 20/10/2017 20Ottobre2017 Rete2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9312C7241</text:p>
          </table:table-cell>
          <table:table-cell office:value-type="string" table:style-name="ce1">
            <text:p>SALDO Fatt.n. 1/170939 <text:s/>del 10/10/2017 Convenzione per il servizio Immedia Finanziaria anno 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ACCATRE S.R.L.</text:p>
          </table:table-cell>
          <table:table-cell office:value-type="string" table:style-name="ce1">
            <text:p>ZE32033317</text:p>
          </table:table-cell>
          <table:table-cell office:value-type="string" table:style-name="ce1">
            <text:p>SALDO Fatt.n. 1/170941 <text:s/>del 10/10/2017 Convenzione per il servizio Infocert Legaldoc 5 classi documentali anno 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restazioni professionali e specialistich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date" office:date-value="2017-11-13T00:00:00" table:style-name="ce3">
            <text:p>13/11/2017</text:p>
          </table:table-cell>
          <table:table-cell table:number-columns-repeated="1636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.83000000000001" table:style-name="ce1">
            <text:p>150,83</text:p>
          </table:table-cell>
          <table:table-cell office:value-type="float" office:value="150.83000000000001" table:style-name="ce1">
            <text:p>150,83</text:p>
          </table:table-cell>
          <table:table-cell office:value-type="string" table:style-name="ce1">
            <text:p>FASTWEB S.P.A.</text:p>
          </table:table-cell>
          <table:table-cell office:value-type="string" table:style-name="ce1">
            <text:p>Z601D3A885</text:p>
          </table:table-cell>
          <table:table-cell office:value-type="string" table:style-name="ce1">
            <text:p>SALDO Fatt.n. 9436225 <text:s/>del 30/10/2017 Abb. Small Business 30Ottobre2017-24Dicembre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Utenze e can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lefonia fissa</text:p>
          </table:table-cell>
          <table:table-cell office:value-type="date" office:date-value="2017-11-22T00:00:00" table:style-name="ce3">
            <text:p>22/11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5.12" table:style-name="ce1">
            <text:p>-25,12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13 <text:s/>del 31/10/2017 31ottobre2017 Nota di credito Rete3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6.559999999999999" table:style-name="ce1">
            <text:p>-16,56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10 <text:s/>del 31/10/2017 31ottobre2017 Nota di credito Rete2 Mon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13 <text:s/>del 31/10/2017 31ottobre2017 Nota di credito Rete3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11 <text:s/>del 31/10/2017 31ottobre2017 Rete3 DVD Mtn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,11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08 <text:s/>del 31/10/2017 31Ottobre2017 Rete2 Libri e DVD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47" table:style-name="ce1">
            <text:p>0,47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12 <text:s/>del 31/10/2017 31Ottobre2017 Rete3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09 <text:s/>del 31/10/2017 31ottobre2017 Rete2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.559999999999999" table:style-name="ce1">
            <text:p>16,56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5907 <text:s/>del 31/10/2017 31Ottobre2017 Rete2 Mes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0.23" table:style-name="ce1">
            <text:p>30,23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5911 <text:s/>del 31/10/2017 31ottobre2017 Rete3 DVD Mtn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39.52" table:style-name="ce1">
            <text:p>239,52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5908 <text:s/>del 31/10/2017 31Ottobre2017 Rete2 Libri e DVD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389.21" table:style-name="ce2">
            <text:p>2.389,21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5912 <text:s/>del 31/10/2017 31Ottobre2017 Rete3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009.83" table:style-name="ce2">
            <text:p>11.009,83</text:p>
          </table:table-cell>
          <table:table-cell office:value-type="float" office:value="13646" table:style-name="ce2">
            <text:p>13.646,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5909 <text:s/>del 31/10/2017 31ottobre2017 Rete2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51.8" table:style-name="ce2">
            <text:p>1.451,80</text:p>
          </table:table-cell>
          <table:table-cell office:value-type="float" office:value="1451.8" table:style-name="ce2">
            <text:p>1.451,80</text:p>
          </table:table-cell>
          <table:table-cell office:value-type="string" table:style-name="ce1">
            <text:p>VIDEOLAB DI MICHELE PARISI</text:p>
          </table:table-cell>
          <table:table-cell office:value-type="string" table:style-name="ce1">
            <text:p>Z0E204DFFE</text:p>
          </table:table-cell>
          <table:table-cell office:value-type="string" table:style-name="ce1">
            <text:p>SALDO Fatt.n. FATTPA 2_17 <text:s/>del 08/11/2017 Realizzazione video per iI Quarantesimo Anniversario della Fondazione del Consorzio BPA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2160" table:style-name="ce1">
            <text:p>216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ubblicita`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6.73" table:style-name="ce2">
            <text:p>3.016,73</text:p>
          </table:table-cell>
          <table:table-cell office:value-type="float" office:value="3016.73" table:style-name="ce2">
            <text:p>3.016,73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707801960D</text:p>
          </table:table-cell>
          <table:table-cell office:value-type="string" table:style-name="ce1">
            <text:p>SALDO Fatt.n. 000137AE <text:s/>del 13/10/2017 Contratto d'appalto per l'affidamento dei servizi bibliografici e biblioteconomici - Acconto Settembre 2017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494.27" table:style-name="ce2">
            <text:p>29.494,27</text:p>
          </table:table-cell>
          <table:table-cell office:value-type="float" office:value="29494.27" table:style-name="ce2">
            <text:p>29.494,27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Z021FAA8CA</text:p>
          </table:table-cell>
          <table:table-cell office:value-type="string" table:style-name="ce1">
            <text:p>SALDO Fatt.n. 000138AE <text:s/>del 13/10/2017 Contratto d'appalto per l'affidamento dei servizi bibliografici e biblioteconomici - Saldo Settembre 2017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7.6" table:style-name="ce1">
            <text:p>97,6</text:p>
          </table:table-cell>
          <table:table-cell office:value-type="float" office:value="97.6" table:style-name="ce1">
            <text:p>97,6</text:p>
          </table:table-cell>
          <table:table-cell office:value-type="string" table:style-name="ce1">
            <text:p>Q. E B. GRAFICHE S.R.L.</text:p>
          </table:table-cell>
          <table:table-cell office:value-type="string" table:style-name="ce1">
            <text:p>ZE620D5733</text:p>
          </table:table-cell>
          <table:table-cell office:value-type="string" table:style-name="ce1">
            <text:p>SALDO Fatt.n. 43/PA <text:s/>del 23/11/2017 FORNITURA SERVIZIO DI GRAFICA DI UNA LOCANDINA FORMATO A3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61.4000000000001" table:style-name="ce2">
            <text:p>1.061,40</text:p>
          </table:table-cell>
          <table:table-cell office:value-type="float" office:value="1061.4000000000001" table:style-name="ce2">
            <text:p>1.061,40</text:p>
          </table:table-cell>
          <table:table-cell office:value-type="string" table:style-name="ce1">
            <text:p>TIESSE INFORMATICA DI SINIGAGLIA TIZIANO &amp; C. S.A.S.</text:p>
          </table:table-cell>
          <table:table-cell office:value-type="string" table:style-name="ce1">
            <text:p>Z3E20CA0A7</text:p>
          </table:table-cell>
          <table:table-cell office:value-type="string" table:style-name="ce1">
            <text:p>SALDO Fatt.n. 38/PA <text:s/>del 27/11/2017 Fornitura e assistenza n. 3 PC rigeneratiati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Hardwar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tazioni di lavoro</text:p>
          </table:table-cell>
          <table:table-cell office:value-type="date" office:date-value="2017-12-04T00:00:00" table:style-name="ce3">
            <text:p>04/12/2017</text:p>
          </table:table-cell>
          <table:table-cell table:number-columns-repeated="1636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JOLEFILM S.R.L.</text:p>
          </table:table-cell>
          <table:table-cell office:value-type="string" table:style-name="ce1">
            <text:p>Z5720D4F0D</text:p>
          </table:table-cell>
          <table:table-cell office:value-type="string" table:style-name="ce1">
            <text:p>SALDO Fatt.n. 17/2017 <text:s/>del 07/12/2017 Proiezione del 11.12.2017 del Documentario - A ventiquattro mani - con partecipazione regista Zambolin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0.209999999999994" table:style-name="ce1">
            <text:p>80,21</text:p>
          </table:table-cell>
          <table:table-cell office:value-type="float" office:value="80.209999999999994" table:style-name="ce1">
            <text:p>80,21</text:p>
          </table:table-cell>
          <table:table-cell office:value-type="string" table:style-name="ce1">
            <text:p>SIA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LDO Fatt.n. 1617038279 <text:s/>del 28/11/2017 Diritti amministrativi proiezione rassegna Mestre del 5 - 12 e 19 Dicembre 2017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i servizi diversi n.a.c.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7.96" table:style-name="ce1">
            <text:p>387,96</text:p>
          </table:table-cell>
          <table:table-cell office:value-type="float" office:value="387.96" table:style-name="ce1">
            <text:p>387,96</text:p>
          </table:table-cell>
          <table:table-cell office:value-type="string" table:style-name="ce1">
            <text:p>A. PIAZZO S.R.L.</text:p>
          </table:table-cell>
          <table:table-cell office:value-type="string" table:style-name="ce1">
            <text:p>ZBB20D5760</text:p>
          </table:table-cell>
          <table:table-cell office:value-type="string" table:style-name="ce1">
            <text:p>SALDO Fatt.n. FatPAM 514 <text:s/>del 30/11/2017 Fornitura amplificatore con cassa integrata Gemini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30200" table:style-name="ce1">
            <text:p>3020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ni material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ttrezzature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ttrezzature n.a.c.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3" table:style-name="ce1">
            <text:p>183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Q. E B. GRAFICHE S.R.L.</text:p>
          </table:table-cell>
          <table:table-cell office:value-type="string" table:style-name="ce1">
            <text:p>Z4E20D4E96</text:p>
          </table:table-cell>
          <table:table-cell office:value-type="string" table:style-name="ce1">
            <text:p>SALDO Fatt.n. 46/PA <text:s/>del 24/11/2017 Fornitura n. 150 locandine formato A3 per Seminario sul Documentario Veneto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rganizzazione eventi, pubblicita` e servizi per trasfer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rganizzazione e partecipazione a manifestazioni e conveg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05.73" table:style-name="ce2">
            <text:p>10.405,73</text:p>
          </table:table-cell>
          <table:table-cell office:value-type="float" office:value="10405.73" table:style-name="ce2">
            <text:p>10.405,73</text:p>
          </table:table-cell>
          <table:table-cell office:value-type="string" table:style-name="ce1">
            <text:p>COPAT</text:p>
          </table:table-cell>
          <table:table-cell office:value-type="string" table:style-name="ce1">
            <text:p>Z021FAA8CA</text:p>
          </table:table-cell>
          <table:table-cell office:value-type="string" table:style-name="ce1">
            <text:p>SALDO Fatt.n. 000150AE <text:s/>del 10/11/2017 Contratto d'appalto per l'affidamento dei servizi bibliografici e biblioteconomici - Acconto Ottobre 2017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Contratti di servizio pubblico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Altre spese per contratti di servizio pubblico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94.5" table:style-name="ce2">
            <text:p>1.494,50</text:p>
          </table:table-cell>
          <table:table-cell office:value-type="float" office:value="1494.5" table:style-name="ce2">
            <text:p>1.494,50</text:p>
          </table:table-cell>
          <table:table-cell office:value-type="string" table:style-name="ce1">
            <text:p>TIESSE INFORMATICA DI SINIGAGLIA TIZIANO &amp; C. S.A.S.</text:p>
          </table:table-cell>
          <table:table-cell office:value-type="string" table:style-name="ce1">
            <text:p>ZE120D4143</text:p>
          </table:table-cell>
          <table:table-cell office:value-type="string" table:style-name="ce1">
            <text:p>SALDO Fatt.n. 43/PA <text:s/>del 30/11/2017 Rinnovamento sito Web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2170" table:style-name="ce1">
            <text:p>217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ltri serviz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Comunicazione WEB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IESSE INFORMATICA DI SINIGAGLIA TIZIANO &amp; C. S.A.S.</text:p>
          </table:table-cell>
          <table:table-cell office:value-type="string" table:style-name="ce1">
            <text:p>Z9B20D4106</text:p>
          </table:table-cell>
          <table:table-cell office:value-type="string" table:style-name="ce1">
            <text:p>SALDO Fatt.n. 42/PA <text:s/>del 30/11/2017 Installazione configurazione e gestione PC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rvizi informatici e di telecomun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stione e manutenzione app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8.64" table:style-name="ce1">
            <text:p>-108,64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2 <text:s/>del 30/11/2017 Novembre2017 Accredito Rete2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2.24" table:style-name="ce1">
            <text:p>-12,24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6 <text:s/>del 30/11/2017 Novembre2017 Accredito Rete3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0.01" table:style-name="ce1">
            <text:p>-0,01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2 <text:s/>del 30/11/2017 Novembre2017 Accredito Rete2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.01" table:style-name="ce1">
            <text:p>0,01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199 <text:s/>del 30/11/2017 Novembre 2017 Rete2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.11" table:style-name="ce1">
            <text:p>0,11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4 <text:s/>del 30/11/2017 Novembre2017 Rete3 DVD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0 <text:s/>del 30/11/2017 Novembre2017 Rete2 DVD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5 <text:s/>del 30/11/2017 Novembre2017 Rete3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.33" table:style-name="ce1">
            <text:p>2,33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8201 <text:s/>del 30/11/2017 Novembre2017 Rete2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6.68" table:style-name="ce1">
            <text:p>86,68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8199 <text:s/>del 30/11/2017 Novembre 2017 Rete2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09.43" table:style-name="ce1">
            <text:p>209,43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8204 <text:s/>del 30/11/2017 Novembre2017 Rete3 DVD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23.91" table:style-name="ce1">
            <text:p>423,91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8200 <text:s/>del 30/11/2017 Novembre2017 Rete2 DVD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170.08" table:style-name="ce2">
            <text:p>3.170,08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8205 <text:s/>del 30/11/2017 Novembre2017 Rete3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265.75" table:style-name="ce2">
            <text:p>15.265,75</text:p>
          </table:table-cell>
          <table:table-cell office:value-type="float" office:value="19038.2" table:style-name="ce2">
            <text:p>19.038,2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8201 <text:s/>del 30/11/2017 Novembre2017 Rete2</text:p>
          </table:table-cell>
          <table:table-cell office:value-type="date" office:date-value="2017-12-12T00:00:00" table:style-name="ce3">
            <text:p>12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2T00:00:00" table:style-name="ce3">
            <text:p>12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9939 <text:s/>del 12/12/2017 12Dicembre2017 Rete2 DVD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9913 <text:s/>del 12/12/2017 12Dicembre2017 Rete3 DVD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,21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9914 <text:s/>del 12/12/2017 12Dicembre2017 Rete3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9940 <text:s/>del 12/12/2017 12Dicembre2017 Rete2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5.47" table:style-name="ce1">
            <text:p>65,47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9939 <text:s/>del 12/12/2017 12Dicembre2017 Rete2 DVD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2.78" table:style-name="ce1">
            <text:p>82,78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9913 <text:s/>del 12/12/2017 12Dicembre2017 Rete3 DVD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992.45" table:style-name="ce1">
            <text:p>992,45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9914 <text:s/>del 12/12/2017 <text:s/>12Dicembre2017 Rete3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172.63" table:style-name="ce2">
            <text:p>5.172,63</text:p>
          </table:table-cell>
          <table:table-cell office:value-type="float" office:value="6314.64" table:style-name="ce2">
            <text:p>6.314,64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ACCONTO Fatt.n. 19940 <text:s/>del 12/12/2017 12Dicembre2017 Rete2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LEGGERE S.R.L.</text:p>
          </table:table-cell>
          <table:table-cell office:value-type="string" table:style-name="ce1">
            <text:p>Z1D2003ACE</text:p>
          </table:table-cell>
          <table:table-cell office:value-type="string" table:style-name="ce1">
            <text:p>SALDO Fatt.n. 19914 <text:s/>del 12/12/2017 12Dicembre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4T00:00:00" table:style-name="ce3">
            <text:p>14/12/2017</text:p>
          </table:table-cell>
          <table:table-cell table:number-columns-repeated="1636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.15" table:style-name="ce1">
            <text:p>14,15</text:p>
          </table:table-cell>
          <table:table-cell office:value-type="float" office:value="14.15" table:style-name="ce1">
            <text:p>14,1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6 del <text:s/>15-12-17 Acconto rimborso acquisto dell'11.10.2017 c/o Fioraso snc di n. 2 rotoli nylon x imballo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7-12-15T00:00:00" table:style-name="ce3">
            <text:p>15/12/2017</text:p>
          </table:table-cell>
          <table:table-cell table:number-columns-repeated="1636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.15" table:style-name="ce1">
            <text:p>29,15</text:p>
          </table:table-cell>
          <table:table-cell office:value-type="float" office:value="29.15" table:style-name="ce1">
            <text:p>29,1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7 del <text:s/>15-12-17 Saldo <text:s/>rimborso acquisto dell'11.10.2017 c/o Fioraso snc di n. 2 rotoli nylon x imballo e Acquisto materiale vario di consumo per uffici dal 30.11 al 07.12.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rta, cancelleria e stampati</text:p>
          </table:table-cell>
          <table:table-cell office:value-type="date" office:date-value="2017-12-15T00:00:00" table:style-name="ce3">
            <text:p>15/12/2017</text:p>
          </table:table-cell>
          <table:table-cell table:number-columns-repeated="1636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90" table:style-name="ce2">
            <text:p>1.090,00</text:p>
          </table:table-cell>
          <table:table-cell office:value-type="float" office:value="1090" table:style-name="ce2">
            <text:p>1.090,00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8 del <text:s/>15-12-17 Rifornimento carburante automezzi Nissan e Doblò dal <text:s/>07.08. al 15.12.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tri beni di consu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arburanti, combustibili e lubrificanti</text:p>
          </table:table-cell>
          <table:table-cell office:value-type="date" office:date-value="2017-12-15T00:00:00" table:style-name="ce3">
            <text:p>15/12/2017</text:p>
          </table:table-cell>
          <table:table-cell table:number-columns-repeated="1636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9.7" table:style-name="ce1">
            <text:p>49,7</text:p>
          </table:table-cell>
          <table:table-cell office:value-type="float" office:value="49.7" table:style-name="ce1">
            <text:p>49,7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19 del <text:s/>15-12-17 Ricevuta n. 6 del 30.6.2017 emessa da Edicola Menandro x acquisto quotidiani biblioteca Sant'Urbano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ubblicazioni</text:p>
          </table:table-cell>
          <table:table-cell office:value-type="date" office:date-value="2017-12-15T00:00:00" table:style-name="ce3">
            <text:p>15/12/2017</text:p>
          </table:table-cell>
          <table:table-cell table:number-columns-repeated="1636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.9" table:style-name="ce1">
            <text:p>35,9</text:p>
          </table:table-cell>
          <table:table-cell office:value-type="float" office:value="35.9" table:style-name="ce1">
            <text:p>35,9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20 del <text:s/>15-12-17 Lavaggio esterno Doblò Fiat + acquisto catene da neve x Doblò Fiat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quisto di serviz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nutenzione ordinaria e ripar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date" office:date-value="2017-12-15T00:00:00" table:style-name="ce3">
            <text:p>15/12/2017</text:p>
          </table:table-cell>
          <table:table-cell table:number-columns-repeated="1636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CONOMO CONSORZIAL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mborso bolletta N. <text:s text:c="3"/>22 del <text:s/>15-12-17 Ricevute n. 6 del 30.06.2017 e n. 7 del 13.07.2017 emesse da Edicola Bettini per acquisto periodici per conto della biblioteca di Battaglia T.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3530" table:style-name="ce1">
            <text:p>353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cquisto di beni e serviz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quisto di be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, riviste e pubblicazion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iornali e riviste</text:p>
          </table:table-cell>
          <table:table-cell office:value-type="date" office:date-value="2017-12-15T00:00:00" table:style-name="ce3">
            <text:p>15/12/2017</text:p>
          </table:table-cell>
          <table:table-cell table:number-columns-repeated="16361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</meta:initial-creator>
    <dc:creator>Amministrazione</dc:creator>
    <meta:creation-date>2019-03-28T16:44:45Z</meta:creation-date>
    <dc:date>2019-03-28T16:44:45Z</dc:date>
  </office:meta>
</office:document-meta>
</file>