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justify" fo:margin-bottom="0in" fo:line-height="100%"/>
    </style:style>
    <style:style style:name="P8" style:parent-style-name="Normale" style:family="paragraph">
      <style:paragraph-properties fo:text-align="justify" fo:margin-bottom="0in" fo:line-height="100%"/>
    </style:style>
    <style:style style:name="P9" style:parent-style-name="Normale" style:family="paragraph">
      <style:paragraph-properties fo:text-align="justify" fo:margin-bottom="0in" fo:line-height="100%"/>
    </style:style>
    <style:style style:name="P10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ensimento delle autovetture di servizio al 31/12/2020</text:p>
      <text:p text:style-name="P2"/>
      <text:p text:style-name="P3"/>
      <text:p text:style-name="P4">Il Consorzio Biblioteche Padovane Associate<text:s/><text:span text:style-name="T5">non possiede autovetture</text:span><text:s/>(come definite dalla lettera a del comma 1 dell’art. 54<text:s/>del Codice della strada),<text:s/><text:span text:style-name="T6">bensì un autocarro</text:span><text:s/>(lettera d del comma 1 dell’art. 54 del Codice della strada).</text:p>
      <text:p text:style-name="P7"/>
      <text:p text:style-name="P8">Rispetto all’obbligo di comunicazione di esito negativo al Censimento (art. 5 DPCM 3.08.2011 ora sostituito dal DPCM 25/11/2014 art. 4) ed al conseguente monitoraggio, è impossibilitato a farlo in quanto non inserito nel conto economico consolidato della Pubblica Amministrazione, come individuate dall’Istituto Nazionale di Statistica ai sensi dell’art. 1 comma 3 della L 31.12.2009 n. 196.</text:p>
      <text:p text:style-name="P9"/>
      <text:p text:style-name="P10">Il Consorzio inoltre non è sottoposto a riduzione di spesa (comma 14 dell’art. 6 del DL 31.05.2010 n. 78, convertito dalla L 30.07.2010 n. 122) né a riduzione di numero di mezzi (comma 4 dell’art. 2 del DPCM 25.09.2014), sempre in considerazione del fatto che non possiede autovetture.</text:p>
      <text:p text:style-name="Normale"/>
      <text:p text:style-name="Normale">Abano Terme, 31/12/202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mpafilm" style:display-name="Stampa film" style:family="paragraph" style:parent-style-name="Testonormale">
      <style:paragraph-properties fo:margin-left="0.1972in" fo:text-indent="-0.1972in">
        <style:tab-stops/>
      </style:paragraph-properties>
      <style:text-properties style:font-name="Calibri" style:font-name-complex="Calibri" fo:font-weight="bold" style:font-weight-asian="bold" fo:color="#C0504D" fo:font-size="11pt" style:font-size-asian="11pt" style:font-size-complex="11pt" fo:hyphenate="false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onsolas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Catalogazione3</dc:creator>
    <meta:creation-date>2021-01-04T10:58:00Z</meta:creation-date>
    <dc:date>2021-01-04T10:58:00Z</dc: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