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FFFFFF" style:vertical-align="automatic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4.365625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2.67229166666667cm" style:use-optimal-column-width="true"/>
    </style:style>
    <style:style style:name="co8" style:family="table-column">
      <style:table-column-properties fo:break-before="auto" style:column-width="3.46604166666667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4.1804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36020833333333cm" style:use-optimal-column-width="true"/>
    </style:style>
    <style:style style:name="co14" style:family="table-column">
      <style:table-column-properties fo:break-before="auto" style:column-width="4.49791666666667cm" style:use-optimal-column-width="true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4.33916666666667cm" style:use-optimal-column-width="true"/>
    </style:style>
    <style:style style:name="co17" style:family="table-column">
      <style:table-column-properties fo:break-before="auto" style:column-width="2.38125cm" style:use-optimal-column-width="true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3.25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_dati_sui_pagamenti_(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12" table:number-columns-repeated="16361" table:default-cell-style-name="ce1"/>
        <table:table-row table:style-name="ro1">
          <table:table-cell office:value-type="string" table:style-name="ce2">
            <text:p>Estrazione dati sui pagamenti</text:p>
          </table:table-cell>
          <table:table-cell office:value-type="string" table:style-name="ce2">
            <text:p>09-04-2025 -</text:p>
          </table:table-cell>
          <table:table-cell office:value-type="time" office:time-value="PT9H26M31S" table:style-name="ce3">
            <text:p>09:26:3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UMERO_MANDATO</text:p>
          </table:table-cell>
          <table:table-cell office:value-type="string" table:style-name="ce4">
            <text:p>RIGA_MANDATO</text:p>
          </table:table-cell>
          <table:table-cell office:value-type="string" table:style-name="ce4">
            <text:p>QUIET</text:p>
          </table:table-cell>
          <table:table-cell office:value-type="string" table:style-name="ce4">
            <text:p>IMPORTO_RIGA</text:p>
          </table:table-cell>
          <table:table-cell office:value-type="string" table:style-name="ce4">
            <text:p>IMPORTO_MANDATO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OLO_PAGAMENTO</text:p>
          </table:table-cell>
          <table:table-cell office:value-type="string" table:style-name="ce4">
            <text:p>DATA_MANDATO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ERO_IMPEGNO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_TITOLO</text:p>
          </table:table-cell>
          <table:table-cell office:value-type="string" table:style-name="ce4">
            <text:p>LIVELLO_II</text:p>
          </table:table-cell>
          <table:table-cell office:value-type="string" table:style-name="ce4">
            <text:p>DESCR_LIVELLO_II</text:p>
          </table:table-cell>
          <table:table-cell office:value-type="string" table:style-name="ce4">
            <text:p>LIVELLO_III</text:p>
          </table:table-cell>
          <table:table-cell office:value-type="string" table:style-name="ce4">
            <text:p>DESCR_LIVELLO_III</text:p>
          </table:table-cell>
          <table:table-cell office:value-type="string" table:style-name="ce4">
            <text:p>LIVELLO_IV</text:p>
          </table:table-cell>
          <table:table-cell office:value-type="string" table:style-name="ce4">
            <text:p>DESCR_LIVELLO_IV</text:p>
          </table:table-cell>
          <table:table-cell office:value-type="string" table:style-name="ce4">
            <text:p>LIVELLO_V</text:p>
          </table:table-cell>
          <table:table-cell office:value-type="string" table:style-name="ce4">
            <text:p>DESCR_LIVELLO_V</text:p>
          </table:table-cell>
          <table:table-cell office:value-type="string" table:style-name="ce4">
            <text:p>DATA_PAG_EFF</text:p>
          </table:table-cell>
          <table:table-cell table:number-columns-repeated="1636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251.2" table:style-name="ce6">
            <text:p>1.251,20</text:p>
          </table:table-cell>
          <table:table-cell office:value-type="float" office:value="1251.2" table:style-name="ce6">
            <text:p>1.251,20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9800226A54</text:p>
          </table:table-cell>
          <table:table-cell office:value-type="string" table:style-name="ce5">
            <text:p>SALDO Fatt.n. 196/APA del 31/12/2024 SERVIZI BIBLIOTECARI PER PROGETTO COLLEZIONE DIGITALE DI TEATRO VENETO Vendita servizi</text:p>
          </table:table-cell>
          <table:table-cell office:value-type="date" office:date-value="2025-01-11T00:00:00" table:style-name="ce7">
            <text:p>11/01/2025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5-01-15T00:00:00" table:style-name="ce7">
            <text:p>15/01/2025</text:p>
          </table:table-cell>
          <table:table-cell table:number-columns-repeated="1636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76.25" table:style-name="ce5">
            <text:p>76,25</text:p>
          </table:table-cell>
          <table:table-cell office:value-type="float" office:value="76.25" table:style-name="ce5">
            <text:p>76,25</text:p>
          </table:table-cell>
          <table:table-cell office:value-type="string" table:style-name="ce5">
            <text:p>MindCode SRL</text:p>
          </table:table-cell>
          <table:table-cell office:value-type="string" table:style-name="ce5">
            <text:p>B107A2E55B</text:p>
          </table:table-cell>
          <table:table-cell office:value-type="string" table:style-name="ce5">
            <text:p>SALDO Fatt.n. 30 del 03/01/2025 CANONE TUTTO INCLUSO ITALIA - CONNETTIVITA' INTERNET GENNAIO 2025 TRAFFICO TELEFONICO DICEMBRE 2024</text:p>
          </table:table-cell>
          <table:table-cell office:value-type="date" office:date-value="2025-01-11T00:00:00" table:style-name="ce7">
            <text:p>11/01/2025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5-01-15T00:00:00" table:style-name="ce7">
            <text:p>15/01/2025</text:p>
          </table:table-cell>
          <table:table-cell table:number-columns-repeated="1636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.36" table:style-name="ce5">
            <text:p>35,36</text:p>
          </table:table-cell>
          <table:table-cell office:value-type="float" office:value="35.36" table:style-name="ce5">
            <text:p>35,36</text:p>
          </table:table-cell>
          <table:table-cell office:value-type="string" table:style-name="ce5">
            <text:p>BANCA MPS SPA</text:p>
          </table:table-cell>
          <table:table-cell office:value-type="string" table:style-name="ce5">
            <text:p>Z8B349074D</text:p>
          </table:table-cell>
          <table:table-cell office:value-type="string" table:style-name="ce5">
            <text:p>SALDO Fatt.n. 3020042005 del 20/12/2024 COMP. SERV. SIOPE PLUS III TRIMESTRE 2024</text:p>
          </table:table-cell>
          <table:table-cell office:value-type="date" office:date-value="2025-01-11T00:00:00" table:style-name="ce7">
            <text:p>11/01/2025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5-01-11T00:00:00" table:style-name="ce7">
            <text:p>11/01/2025</text:p>
          </table:table-cell>
          <table:table-cell table:number-columns-repeated="1636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ESSE TI ESSE SICUREZZA S.R.L.</text:p>
          </table:table-cell>
          <table:table-cell office:value-type="string" table:style-name="ce5">
            <text:p>B3218112C5</text:p>
          </table:table-cell>
          <table:table-cell office:value-type="string" table:style-name="ce5">
            <text:p>SALDO Fatt.n. 74/PF del 19/12/2024 CORB4948CF CORSO DI AGGIORNAMENTO PER ADDETTI AL PRIMO SOCCORSO PER AZIENDE APPARTENENTI AI GRUPPI B E C DELLA DURATA DI 4 ORE DEL 10.12.2024. PARTECIPANTI: MASUT CHIARA E LIGHEZZOLO CRISTIANA</text:p>
          </table:table-cell>
          <table:table-cell office:value-type="date" office:date-value="2025-01-11T00:00:00" table:style-name="ce7">
            <text:p>11/01/2025</text:p>
          </table:table-cell>
          <table:table-cell office:value-type="float" office:value="1910" table:style-name="ce5">
            <text:p>1910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obbligatoria</text:p>
          </table:table-cell>
          <table:table-cell office:value-type="date" office:date-value="2025-01-15T00:00:00" table:style-name="ce7">
            <text:p>15/01/2025</text:p>
          </table:table-cell>
          <table:table-cell table:number-columns-repeated="1636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24083.02" table:style-name="ce6">
            <text:p>24.083,02</text:p>
          </table:table-cell>
          <table:table-cell office:value-type="float" office:value="24083.02" table:style-name="ce6">
            <text:p>24.083,02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9800226A54</text:p>
          </table:table-cell>
          <table:table-cell office:value-type="string" table:style-name="ce5">
            <text:p>SALDO Fatt.n. 183/APA del 16/12/2024 SERVIZI BIBLIOTECARI + SERVIZIO TRASPORTO INTERBIBLIOTECARIO NOVEMBRE 2024 Vendita servizi</text:p>
          </table:table-cell>
          <table:table-cell office:value-type="date" office:date-value="2025-01-11T00:00:00" table:style-name="ce7">
            <text:p>11/01/2025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5-01-15T00:00:00" table:style-name="ce7">
            <text:p>15/01/2025</text:p>
          </table:table-cell>
          <table:table-cell table:number-columns-repeated="1636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44700.62" table:style-name="ce6">
            <text:p>44.700,62</text:p>
          </table:table-cell>
          <table:table-cell office:value-type="float" office:value="44700.62" table:style-name="ce6">
            <text:p>44.700,62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9800226A54</text:p>
          </table:table-cell>
          <table:table-cell office:value-type="string" table:style-name="ce5">
            <text:p>SALDO Fatt.n. 139/B del 16/12/2024 SERVIZI BIBLIOGRAFICI E BIBLIOTECONOMICI: NOVEMBRE 2024 FATTURA IMMEDIATA BIBLIOTECHE</text:p>
          </table:table-cell>
          <table:table-cell office:value-type="date" office:date-value="2025-01-11T00:00:00" table:style-name="ce7">
            <text:p>11/01/2025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5-01-15T00:00:00" table:style-name="ce7">
            <text:p>15/01/2025</text:p>
          </table:table-cell>
          <table:table-cell table:number-columns-repeated="1636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5298.05" table:style-name="ce6">
            <text:p>5.298,05</text:p>
          </table:table-cell>
          <table:table-cell office:value-type="float" office:value="5298.05" table:style-name="ce6">
            <text:p>5.298,05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B2784F6964</text:p>
          </table:table-cell>
          <table:table-cell office:value-type="string" table:style-name="ce5">
            <text:p>SALDO Fatt.n. 138/B del 16/12/2024 PNRR M1. C1. MISURA 1.7.2. AMPLIAMENTO SERVIZI BIBLIOTECONOMICI PRESSO I PUNTI DI FACILITAZIONE DIGITALE MESE DI NOVEMBRE 2024 CUP MASTER H19I23000130006 CUP C59I24000020006 CIG B2784F6964 FATTURA IMMEDIATA BIBLIO</text:p>
          </table:table-cell>
          <table:table-cell office:value-type="date" office:date-value="2025-01-11T00:00:00" table:style-name="ce7">
            <text:p>11/01/2025</text:p>
          </table:table-cell>
          <table:table-cell office:value-type="float" office:value="3710" table:style-name="ce5">
            <text:p>371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5-01-15T00:00:00" table:style-name="ce7">
            <text:p>15/01/2025</text:p>
          </table:table-cell>
          <table:table-cell table:number-columns-repeated="16361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66.94" table:style-name="ce6">
            <text:p>8.866,94</text:p>
          </table:table-cell>
          <table:table-cell office:value-type="float" office:value="8866.94" table:style-name="ce6">
            <text:p>8.866,94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B14E48A2B0</text:p>
          </table:table-cell>
          <table:table-cell office:value-type="string" table:style-name="ce5">
            <text:p>SALDO Fatt.n. 20697 del 31/12/2024 31DICEMBRE2024 RETE2 FORNITURA LIBRARIA</text:p>
          </table:table-cell>
          <table:table-cell office:value-type="date" office:date-value="2025-01-22T00:00:00" table:style-name="ce7">
            <text:p>22/01/2025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5-01-22T00:00:00" table:style-name="ce7">
            <text:p>22/01/2025</text:p>
          </table:table-cell>
          <table:table-cell table:number-columns-repeated="16361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138.12" table:style-name="ce5">
            <text:p>-138,12</text:p>
          </table:table-cell>
          <table:table-cell office:value-type="float" office:value="4119.32" table:style-name="ce6">
            <text:p>4.119,32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B14E48A2B0</text:p>
          </table:table-cell>
          <table:table-cell office:value-type="string" table:style-name="ce5">
            <text:p>SALDO Fatt.n. 19752 del 17/12/2024 31DICEMBRE2024 ACCREDITO RETE5 PER RESO FORNITURA LIBRARIA</text:p>
          </table:table-cell>
          <table:table-cell office:value-type="date" office:date-value="2025-01-22T00:00:00" table:style-name="ce7">
            <text:p>22/01/2025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5-01-22T00:00:00" table:style-name="ce7">
            <text:p>22/01/2025</text:p>
          </table:table-cell>
          <table:table-cell table:number-columns-repeated="16361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-117.36" table:style-name="ce5">
            <text:p>-117,36</text:p>
          </table:table-cell>
          <table:table-cell office:value-type="float" office:value="4119.32" table:style-name="ce6">
            <text:p>4.119,32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B14E48A2B0</text:p>
          </table:table-cell>
          <table:table-cell office:value-type="string" table:style-name="ce5">
            <text:p>SALDO Fatt.n. 20698 del 31/12/2024 31DICEMBRE2024 ACCREDITO RETE2 PER RESO FORNITURA LIBRARIA</text:p>
          </table:table-cell>
          <table:table-cell office:value-type="date" office:date-value="2025-01-22T00:00:00" table:style-name="ce7">
            <text:p>22/01/2025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5-01-22T00:00:00" table:style-name="ce7">
            <text:p>22/01/2025</text:p>
          </table:table-cell>
          <table:table-cell table:number-columns-repeated="16361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-10.73" table:style-name="ce5">
            <text:p>-10,73</text:p>
          </table:table-cell>
          <table:table-cell office:value-type="float" office:value="4119.32" table:style-name="ce6">
            <text:p>4.119,32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B14E48A2B0</text:p>
          </table:table-cell>
          <table:table-cell office:value-type="string" table:style-name="ce5">
            <text:p>SALDO Fatt.n. 20701 del 31/12/2024 31DICEMBRE2024 ACCREDITO RETE3 PER RESO FORNITURA LIBRARIA</text:p>
          </table:table-cell>
          <table:table-cell office:value-type="date" office:date-value="2025-01-22T00:00:00" table:style-name="ce7">
            <text:p>22/01/2025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5-01-22T00:00:00" table:style-name="ce7">
            <text:p>22/01/2025</text:p>
          </table:table-cell>
          <table:table-cell table:number-columns-repeated="16361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51.14" table:style-name="ce5">
            <text:p>251,14</text:p>
          </table:table-cell>
          <table:table-cell office:value-type="float" office:value="4119.32" table:style-name="ce6">
            <text:p>4.119,32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B14E48A2B0</text:p>
          </table:table-cell>
          <table:table-cell office:value-type="string" table:style-name="ce5">
            <text:p>SALDO Fatt.n. 20713 del 31/12/2024 31DICEMBRE2024 RETE5 FORNITURA LIBRARIA</text:p>
          </table:table-cell>
          <table:table-cell office:value-type="date" office:date-value="2025-01-22T00:00:00" table:style-name="ce7">
            <text:p>22/01/2025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5-01-22T00:00:00" table:style-name="ce7">
            <text:p>22/01/2025</text:p>
          </table:table-cell>
          <table:table-cell table:number-columns-repeated="16361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745.42" table:style-name="ce5">
            <text:p>745,42</text:p>
          </table:table-cell>
          <table:table-cell office:value-type="float" office:value="4119.32" table:style-name="ce6">
            <text:p>4.119,32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B14E48A2B0</text:p>
          </table:table-cell>
          <table:table-cell office:value-type="string" table:style-name="ce5">
            <text:p>SALDO Fatt.n. 20702 del 31/12/2024 31DICEMBRE2024 RETE4 FORNITURA LIBRARIA</text:p>
          </table:table-cell>
          <table:table-cell office:value-type="date" office:date-value="2025-01-22T00:00:00" table:style-name="ce7">
            <text:p>22/01/2025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5-01-22T00:00:00" table:style-name="ce7">
            <text:p>22/01/2025</text:p>
          </table:table-cell>
          <table:table-cell table:number-columns-repeated="16361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382.49" table:style-name="ce6">
            <text:p>3.382,49</text:p>
          </table:table-cell>
          <table:table-cell office:value-type="float" office:value="4119.32" table:style-name="ce6">
            <text:p>4.119,32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B14E48A2B0</text:p>
          </table:table-cell>
          <table:table-cell office:value-type="string" table:style-name="ce5">
            <text:p>SALDO Fatt.n. 20699 del 31/12/2024 31DICEMBRE2024 RETE3 FORNITURA LIBRARIA</text:p>
          </table:table-cell>
          <table:table-cell office:value-type="date" office:date-value="2025-01-22T00:00:00" table:style-name="ce7">
            <text:p>22/01/2025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5-01-22T00:00:00" table:style-name="ce7">
            <text:p>22/01/2025</text:p>
          </table:table-cell>
          <table:table-cell table:number-columns-repeated="16361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-6.48" table:style-name="ce5">
            <text:p>-6,48</text:p>
          </table:table-cell>
          <table:table-cell office:value-type="float" office:value="4119.32" table:style-name="ce6">
            <text:p>4.119,32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B14E48A2B0</text:p>
          </table:table-cell>
          <table:table-cell office:value-type="string" table:style-name="ce5">
            <text:p>SALDO Fatt.n. 20700 del 31/12/2024 31DICEMBRE2024 ACCREDITO RETE3 PER RESO FORNITURA MULTIMEDIALE</text:p>
          </table:table-cell>
          <table:table-cell office:value-type="date" office:date-value="2025-01-22T00:00:00" table:style-name="ce7">
            <text:p>22/01/2025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5-01-22T00:00:00" table:style-name="ce7">
            <text:p>22/01/2025</text:p>
          </table:table-cell>
          <table:table-cell table:number-columns-repeated="16361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2.96" table:style-name="ce5">
            <text:p>12,96</text:p>
          </table:table-cell>
          <table:table-cell office:value-type="float" office:value="4119.32" table:style-name="ce6">
            <text:p>4.119,32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B14E48A2B0</text:p>
          </table:table-cell>
          <table:table-cell office:value-type="string" table:style-name="ce5">
            <text:p>SALDO Fatt.n. 20696 del 31/12/2024 31DICEMBRE2024 RETE2 DVD FORNITURA LIBRARIA E MULTIMEDIALE</text:p>
          </table:table-cell>
          <table:table-cell office:value-type="date" office:date-value="2025-01-22T00:00:00" table:style-name="ce7">
            <text:p>22/01/2025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5-01-22T00:00:00" table:style-name="ce7">
            <text:p>22/01/2025</text:p>
          </table:table-cell>
          <table:table-cell table:number-columns-repeated="16361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16.5" table:style-name="ce6">
            <text:p>1.116,50</text:p>
          </table:table-cell>
          <table:table-cell office:value-type="float" office:value="1223.76" table:style-name="ce6">
            <text:p>1.223,76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A0371E53FE</text:p>
          </table:table-cell>
          <table:table-cell office:value-type="string" table:style-name="ce5">
            <text:p>SALDO Fatt.n. 20695 del 31/12/2024 31DICEMBRE2024 RETE2 ABANO TERME - FORNITURA LIBRARIA</text:p>
          </table:table-cell>
          <table:table-cell office:value-type="date" office:date-value="2025-01-22T00:00:00" table:style-name="ce7">
            <text:p>22/01/2025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5-01-22T00:00:00" table:style-name="ce7">
            <text:p>22/01/2025</text:p>
          </table:table-cell>
          <table:table-cell table:number-columns-repeated="16361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7.26" table:style-name="ce5">
            <text:p>107,26</text:p>
          </table:table-cell>
          <table:table-cell office:value-type="float" office:value="1223.76" table:style-name="ce6">
            <text:p>1.223,76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A0371E53FE</text:p>
          </table:table-cell>
          <table:table-cell office:value-type="string" table:style-name="ce5">
            <text:p>SALDO Fatt.n. 20694 del 31/12/2024 31DICEMBRE2024 RETE2 ABANO TERME DVD - FORNITURA MULTIMEDIALE</text:p>
          </table:table-cell>
          <table:table-cell office:value-type="date" office:date-value="2025-01-22T00:00:00" table:style-name="ce7">
            <text:p>22/01/2025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5-01-22T00:00:00" table:style-name="ce7">
            <text:p>22/01/2025</text:p>
          </table:table-cell>
          <table:table-cell table:number-columns-repeated="16361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108.61" table:style-name="ce6">
            <text:p>18.108,61</text:p>
          </table:table-cell>
          <table:table-cell office:value-type="float" office:value="18108.61" table:style-name="ce6">
            <text:p>18.108,61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9800226A54</text:p>
          </table:table-cell>
          <table:table-cell office:value-type="string" table:style-name="ce5">
            <text:p>SALDO Fatt.n. 195/APA del 31/12/2024 SERVIZI BIBLIOTECARI + SERVIZIO TRASPORTO INTERBIBLIOTECARIO DICEMBRE 2024 Vendita servizi</text:p>
          </table:table-cell>
          <table:table-cell office:value-type="date" office:date-value="2025-01-22T00:00:00" table:style-name="ce7">
            <text:p>22/01/2025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5-01-22T00:00:00" table:style-name="ce7">
            <text:p>22/01/2025</text:p>
          </table:table-cell>
          <table:table-cell table:number-columns-repeated="16361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875.660000000003" table:style-name="ce6">
            <text:p>36.875,66</text:p>
          </table:table-cell>
          <table:table-cell office:value-type="float" office:value="36875.660000000003" table:style-name="ce6">
            <text:p>36.875,66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9800226A54</text:p>
          </table:table-cell>
          <table:table-cell office:value-type="string" table:style-name="ce5">
            <text:p>SALDO Fatt.n. 148/B del 31/12/2024 SERVIZI BIBLIOGRAFICI E BIBLIOTECONOMICI: DICEMBRE 2024 FATTURA IMMEDIATA BIBLIOTECHE</text:p>
          </table:table-cell>
          <table:table-cell office:value-type="date" office:date-value="2025-01-22T00:00:00" table:style-name="ce7">
            <text:p>22/01/2025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5-01-22T00:00:00" table:style-name="ce7">
            <text:p>22/01/2025</text:p>
          </table:table-cell>
          <table:table-cell table:number-columns-repeated="16361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259.8799999999992" table:style-name="ce6">
            <text:p>8.259,88</text:p>
          </table:table-cell>
          <table:table-cell office:value-type="float" office:value="8259.8799999999992" table:style-name="ce6">
            <text:p>8.259,88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B24F1F55A0</text:p>
          </table:table-cell>
          <table:table-cell office:value-type="string" table:style-name="ce5">
            <text:p>SALDO Fatt.n. 147/B del 31/12/2024 SERVIZIO ANALOGO ALL'APPALTO PER AFFIDAMENTO DEI SERVIZI BIBLIOTECARI ARCHIVIO DI VIGONZA: SETTEMBRE DICEMBRE 2024 FATTURA IMMEDIATA BIBLIOTECHE</text:p>
          </table:table-cell>
          <table:table-cell office:value-type="date" office:date-value="2025-01-22T00:00:00" table:style-name="ce7">
            <text:p>22/01/2025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5-01-22T00:00:00" table:style-name="ce7">
            <text:p>22/01/2025</text:p>
          </table:table-cell>
          <table:table-cell table:number-columns-repeated="16361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.93" table:style-name="ce5">
            <text:p>48,93</text:p>
          </table:table-cell>
          <table:table-cell office:value-type="float" office:value="48.93" table:style-name="ce5">
            <text:p>48,93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B3873C9F2C</text:p>
          </table:table-cell>
          <table:table-cell office:value-type="string" table:style-name="ce5">
            <text:p>SALDO Fatt.n. 7X05619993 del 11/12/2024 FATTURA DICEMBRE 2024 PERIODO 1/25 OTTOBRE-NOVEMBRE 2024 / CONVENZIONE CONSIP TELEFONIA MOBILE PA8 X 30 MESI</text:p>
          </table:table-cell>
          <table:table-cell office:value-type="date" office:date-value="2025-01-22T00:00:00" table:style-name="ce7">
            <text:p>22/01/2025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5-01-22T00:00:00" table:style-name="ce7">
            <text:p>22/01/2025</text:p>
          </table:table-cell>
          <table:table-cell table:number-columns-repeated="16361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756.29" table:style-name="ce5">
            <text:p>756,29</text:p>
          </table:table-cell>
          <table:table-cell office:value-type="float" office:value="756.29" table:style-name="ce5">
            <text:p>756,29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GIRO CONTABILE IVA SPLIT COMMERCIALE 4 TRIM. 2024 - (FATT. 4/5/6/8 COMUNE DI PIAZZOLA, CAMPODARSEGO, PIOVE DI SACCO , SANTURBANO)</text:p>
          </table:table-cell>
          <table:table-cell office:value-type="date" office:date-value="2025-01-22T00:00:00" table:style-name="ce7">
            <text:p>22/01/2025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5-01-27T00:00:00" table:style-name="ce7">
            <text:p>27/01/2025</text:p>
          </table:table-cell>
          <table:table-cell table:number-columns-repeated="16361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744.91" table:style-name="ce6">
            <text:p>1.744,91</text:p>
          </table:table-cell>
          <table:table-cell office:value-type="float" office:value="1744.91" table:style-name="ce6">
            <text:p>1.744,91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GIRO CONTABILE IVA SPLIT COMMERCIALE 4 TRIM. 2024 - (FATT. 4/5/6/8 COMUNE DI PIAZZOLA, CAMPODARSEGO, PIOVE DI SACCO , SANTURBANO)</text:p>
          </table:table-cell>
          <table:table-cell office:value-type="date" office:date-value="2025-01-22T00:00:00" table:style-name="ce7">
            <text:p>22/01/2025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5-01-27T00:00:00" table:style-name="ce7">
            <text:p>27/01/2025</text:p>
          </table:table-cell>
          <table:table-cell table:number-columns-repeated="16361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988.34" table:style-name="ce5">
            <text:p>988,34</text:p>
          </table:table-cell>
          <table:table-cell office:value-type="float" office:value="988.34" table:style-name="ce5">
            <text:p>988,34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GIRO CONTABILE IVA SPLIT COMMERCIALE 4 TRIM. 2024 - (FATT. 4/5/6/8 COMUNE DI PIAZZOLA, CAMPODARSEGO, PIOVE DI SACCO , SANTURBANO)</text:p>
          </table:table-cell>
          <table:table-cell office:value-type="date" office:date-value="2025-01-22T00:00:00" table:style-name="ce7">
            <text:p>22/01/2025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5-01-29T00:00:00" table:style-name="ce7">
            <text:p>29/01/2025</text:p>
          </table:table-cell>
          <table:table-cell table:number-columns-repeated="16361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203.5" table:style-name="ce5">
            <text:p>203,5</text:p>
          </table:table-cell>
          <table:table-cell office:value-type="float" office:value="203.5" table:style-name="ce5">
            <text:p>203,5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GIRO CONTABILE IVA SPLIT COMMERCIALE 4 TRIM. 2024 - (FATT. 4/5/6/8 COMUNE DI PIAZZOLA, CAMPODARSEGO, PIOVE DI SACCO , SANTURBANO)</text:p>
          </table:table-cell>
          <table:table-cell office:value-type="date" office:date-value="2025-01-22T00:00:00" table:style-name="ce7">
            <text:p>22/01/2025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5-01-29T00:00:00" table:style-name="ce7">
            <text:p>29/01/2025</text:p>
          </table:table-cell>
          <table:table-cell table:number-columns-repeated="16361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4017.53" table:style-name="ce6">
            <text:p>4.017,53</text:p>
          </table:table-cell>
          <table:table-cell office:value-type="float" office:value="4017.53" table:style-name="ce6">
            <text:p>4.017,53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B2784F6964</text:p>
          </table:table-cell>
          <table:table-cell office:value-type="string" table:style-name="ce5">
            <text:p>SALDO Fatt.n. 1/B del 14/01/2025 PNRR M1. C1. MISURA 1.7.2. AMPLIAMENTO SERVIZI BIBLIOTECONOMICI PRESSO I PUNTI DI FACILITAZIONE DIGITALE MESE DI DICEMBRE 2024 CUP MASTER H19I23000130006 CUP C59I24000020006 CIG B2784F6964 FATTURA IMMEDIATA BIBLIOTEC</text:p>
          </table:table-cell>
          <table:table-cell office:value-type="date" office:date-value="2025-01-27T00:00:00" table:style-name="ce7">
            <text:p>27/01/2025</text:p>
          </table:table-cell>
          <table:table-cell office:value-type="float" office:value="3710" table:style-name="ce5">
            <text:p>371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5-01-29T00:00:00" table:style-name="ce7">
            <text:p>29/01/2025</text:p>
          </table:table-cell>
          <table:table-cell table:number-columns-repeated="16361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3867.4" table:style-name="ce6">
            <text:p>3.867,40</text:p>
          </table:table-cell>
          <table:table-cell office:value-type="float" office:value="3867.4" table:style-name="ce6">
            <text:p>3.867,40</text:p>
          </table:table-cell>
          <table:table-cell office:value-type="string" table:style-name="ce5">
            <text:p>ARTI GRAFICHE CARDAMONE S.R.L.</text:p>
          </table:table-cell>
          <table:table-cell office:value-type="string" table:style-name="ce5">
            <text:p>B33C3AD29F</text:p>
          </table:table-cell>
          <table:table-cell office:value-type="string" table:style-name="ce5">
            <text:p>SALDO Fatt.n. 2879 del 31/12/2024 PNRR M1.C1 MISURA 1.7.2 SERVIZI DI FACILITAZIONE DIGITALE - SPESE PER SERVIZI - CUP C59I24000020006 - INCARICO PER IL SERVIZIO DI STAMPA DEI MATERIALI INFORMATIVI PER LA PROMOZIONE DEI PUNTI DI FACILITAZIONE DIGITAL</text:p>
          </table:table-cell>
          <table:table-cell office:value-type="date" office:date-value="2025-01-27T00:00:00" table:style-name="ce7">
            <text:p>27/01/2025</text:p>
          </table:table-cell>
          <table:table-cell office:value-type="float" office:value="3710" table:style-name="ce5">
            <text:p>371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5-01-29T00:00:00" table:style-name="ce7">
            <text:p>29/01/2025</text:p>
          </table:table-cell>
          <table:table-cell table:number-columns-repeated="1636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INSER S.P.A.</text:p>
          </table:table-cell>
          <table:table-cell office:value-type="string" table:style-name="ce5">
            <text:p>Z433DE4C4B</text:p>
          </table:table-cell>
          <table:table-cell office:value-type="string" table:style-name="ce5">
            <text:p>RINNOVO POLIZZA N. M13078623 RESPONSABILITA CIVILE VERSO TERZI E DIPENDENTI CON ITAS MUTUA SPA, TRAMITE INSER SPA BROKER DI ASSICURAZIONI DI VICENZA - PERIODO ASSICURATIVO 26.12.2024-26.12.2025</text:p>
          </table:table-cell>
          <table:table-cell office:value-type="date" office:date-value="2025-01-27T00:00:00" table:style-name="ce7">
            <text:p>27/01/2025</text:p>
          </table:table-cell>
          <table:table-cell office:value-type="float" office:value="1700" table:style-name="ce5">
            <text:p>170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su beni mobili</text:p>
          </table:table-cell>
          <table:table-cell office:value-type="date" office:date-value="2025-01-29T00:00:00" table:style-name="ce7">
            <text:p>29/01/2025</text:p>
          </table:table-cell>
          <table:table-cell table:number-columns-repeated="16361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708" table:style-name="ce6">
            <text:p>1.708,00</text:p>
          </table:table-cell>
          <table:table-cell office:value-type="float" office:value="1708" table:style-name="ce6">
            <text:p>1.708,00</text:p>
          </table:table-cell>
          <table:table-cell office:value-type="string" table:style-name="ce5">
            <text:p>HALLEY VENETO S.R.L.</text:p>
          </table:table-cell>
          <table:table-cell office:value-type="string" table:style-name="ce5">
            <text:p>Z9F3DF292F</text:p>
          </table:table-cell>
          <table:table-cell office:value-type="string" table:style-name="ce5">
            <text:p>SALDO Fatt.n. 1/250112 del 21/01/2025 CANONE DI MANUTENZIONE SOFTWARE APPLICATIVO RELATIVO,MANUTENZIONE SOFTWARE APPLICATIVO RELATIVO E-GOVERNMENT AL PERIODO DAL 01/01/2025 AL 31/12/2025</text:p>
          </table:table-cell>
          <table:table-cell office:value-type="date" office:date-value="2025-01-27T00:00:00" table:style-name="ce7">
            <text:p>27/01/2025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5-01-29T00:00:00" table:style-name="ce7">
            <text:p>29/01/2025</text:p>
          </table:table-cell>
          <table:table-cell table:number-columns-repeated="16361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888.16" table:style-name="ce5">
            <text:p>888,16</text:p>
          </table:table-cell>
          <table:table-cell office:value-type="float" office:value="888.16" table:style-name="ce5">
            <text:p>888,16</text:p>
          </table:table-cell>
          <table:table-cell office:value-type="string" table:style-name="ce5">
            <text:p>ESSE TI ESSE SICUREZZA S.R.L.</text:p>
          </table:table-cell>
          <table:table-cell office:value-type="string" table:style-name="ce5">
            <text:p>B25EBB81C3</text:p>
          </table:table-cell>
          <table:table-cell office:value-type="string" table:style-name="ce5">
            <text:p>SALDO Fatt.n. 9/PA del 23/01/2025 INCARICO DI RESPONSABILE DEL SERVIZIO DI PREVENZIONE E PROTEZIONE (D.LGS. 81/2008 E S.M.I.) COMPETENZA 16/07/2024-15/07/2025</text:p>
          </table:table-cell>
          <table:table-cell office:value-type="date" office:date-value="2025-01-27T00:00:00" table:style-name="ce7">
            <text:p>27/01/2025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5-01-29T00:00:00" table:style-name="ce7">
            <text:p>29/01/2025</text:p>
          </table:table-cell>
          <table:table-cell table:number-columns-repeated="16361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65.53" table:style-name="ce5">
            <text:p>165,53</text:p>
          </table:table-cell>
          <table:table-cell office:value-type="float" office:value="165.53" table:style-name="ce5">
            <text:p>165,53</text:p>
          </table:table-cell>
          <table:table-cell office:value-type="string" table:style-name="ce5">
            <text:p>KYOCERA DOCUMENT SOLUTIONS ITALIA SPA</text:p>
          </table:table-cell>
          <table:table-cell office:value-type="string" table:style-name="ce5">
            <text:p>ZA5313B366</text:p>
          </table:table-cell>
          <table:table-cell office:value-type="string" table:style-name="ce5">
            <text:p>SALDO Fatt.n. 1010938067 del 23/01/2025 FOTOCOPIATRICI 32 LOTTO 5 60 MESI</text:p>
          </table:table-cell>
          <table:table-cell office:value-type="date" office:date-value="2025-01-27T00:00:00" table:style-name="ce7">
            <text:p>27/01/2025</text:p>
          </table:table-cell>
          <table:table-cell office:value-type="float" office:value="3600" table:style-name="ce5">
            <text:p>360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5-01-29T00:00:00" table:style-name="ce7">
            <text:p>29/01/2025</text:p>
          </table:table-cell>
          <table:table-cell table:number-columns-repeated="16361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6.9" table:style-name="ce5">
            <text:p>176,9</text:p>
          </table:table-cell>
          <table:table-cell office:value-type="float" office:value="176.9" table:style-name="ce5">
            <text:p>176,9</text:p>
          </table:table-cell>
          <table:table-cell office:value-type="string" table:style-name="ce5">
            <text:p>VADUM S.R.L.</text:p>
          </table:table-cell>
          <table:table-cell office:value-type="string" table:style-name="ce5">
            <text:p>B4C2EA7AB0</text:p>
          </table:table-cell>
          <table:table-cell office:value-type="string" table:style-name="ce5">
            <text:p>SALDO Fatt.n. 3 del 10/01/2025 RINNOVO 2025 SERVIZIO DI FATTURAZIONE ELETTRONICA COUPON "TRAFFICO TS DIGITAL" PACCHETTO FINO A 100 FATTURE + ASSISTENZA CONTINUATIVA PER TUTTO L'ANNO 2025</text:p>
          </table:table-cell>
          <table:table-cell office:value-type="date" office:date-value="2025-02-08T00:00:00" table:style-name="ce7">
            <text:p>08/02/2025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5-02-08T00:00:00" table:style-name="ce7">
            <text:p>08/02/2025</text:p>
          </table:table-cell>
          <table:table-cell table:number-columns-repeated="16361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.25" table:style-name="ce5">
            <text:p>76,25</text:p>
          </table:table-cell>
          <table:table-cell office:value-type="float" office:value="76.25" table:style-name="ce5">
            <text:p>76,25</text:p>
          </table:table-cell>
          <table:table-cell office:value-type="string" table:style-name="ce5">
            <text:p>MindCode SRL</text:p>
          </table:table-cell>
          <table:table-cell office:value-type="string" table:style-name="ce5">
            <text:p>B107A2E55B</text:p>
          </table:table-cell>
          <table:table-cell office:value-type="string" table:style-name="ce5">
            <text:p>SALDO Fatt.n. 173 del 03/02/2025 CANONE TUTTO INCLUSO ITALIA - CONNETTIVITA' INTERNET FEBBRAIO 2025 TRAFFICO TELEFONICO GENNAIO 2025</text:p>
          </table:table-cell>
          <table:table-cell office:value-type="date" office:date-value="2025-02-08T00:00:00" table:style-name="ce7">
            <text:p>08/02/2025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5-02-08T00:00:00" table:style-name="ce7">
            <text:p>08/02/2025</text:p>
          </table:table-cell>
          <table:table-cell table:number-columns-repeated="16361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BIBLIONOVA SOCIETA COOPERATIVA</text:p>
          </table:table-cell>
          <table:table-cell table:style-name="ce5"/>
          <table:table-cell office:value-type="string" table:style-name="ce5">
            <text:p>SALDO Fatt.n. FPA 39/25 del 05/02/2025 CORSO DI FORMAZIONE ONLINE "IL PRESTITO DIGITALE NEL SISTEMA DELLA BIBLIOTECA E DEL LIBRO" DEL 28 E 30 GENNAIO 2025 - PARTECIPANTE: CRISTIANA LIGHEZZOLO</text:p>
          </table:table-cell>
          <table:table-cell office:value-type="date" office:date-value="2025-02-08T00:00:00" table:style-name="ce7">
            <text:p>08/02/2025</text:p>
          </table:table-cell>
          <table:table-cell office:value-type="float" office:value="2000" table:style-name="ce5">
            <text:p>2000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5-02-08T00:00:00" table:style-name="ce7">
            <text:p>08/02/2025</text:p>
          </table:table-cell>
          <table:table-cell table:number-columns-repeated="16361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98.6" table:style-name="ce6">
            <text:p>2.598,60</text:p>
          </table:table-cell>
          <table:table-cell office:value-type="float" office:value="2598.6" table:style-name="ce6">
            <text:p>2.598,60</text:p>
          </table:table-cell>
          <table:table-cell office:value-type="string" table:style-name="ce5">
            <text:p>ACCATRE SRL</text:p>
          </table:table-cell>
          <table:table-cell office:value-type="string" table:style-name="ce5">
            <text:p>B4D2DBA921</text:p>
          </table:table-cell>
          <table:table-cell office:value-type="string" table:style-name="ce5">
            <text:p>SALDO Fatt.n. 1/250217 del 03/02/2025 CONVENZIONE PER I SERVIZI PER IL SETTORE SEGRETERIA PER ANNO 2025</text:p>
          </table:table-cell>
          <table:table-cell office:value-type="date" office:date-value="2025-02-08T00:00:00" table:style-name="ce7">
            <text:p>08/02/2025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5-02-08T00:00:00" table:style-name="ce7">
            <text:p>08/02/2025</text:p>
          </table:table-cell>
          <table:table-cell table:number-columns-repeated="16361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Notula di colloborazione occasionale del 11.01.2025 protocollo BPA 58: FORMAZIONE IN MATERIA DI PREVENZIONE DELLA CORRUZIONE E DELLA TRASPARENZA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5-02-10T00:00:00" table:style-name="ce7">
            <text:p>10/02/2025</text:p>
          </table:table-cell>
          <table:table-cell table:number-columns-repeated="16361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09.6" table:style-name="ce6">
            <text:p>5.709,60</text:p>
          </table:table-cell>
          <table:table-cell office:value-type="float" office:value="5709.6" table:style-name="ce6">
            <text:p>5.709,60</text:p>
          </table:table-cell>
          <table:table-cell office:value-type="string" table:style-name="ce5">
            <text:p>MALATRASI ANTONIO</text:p>
          </table:table-cell>
          <table:table-cell table:style-name="ce5"/>
          <table:table-cell office:value-type="string" table:style-name="ce5">
            <text:p>SALDO Fatt.n. 5 del 22/01/2025 ATTIVITA' DI COMPENSO COME REVISORE DEI CONTI ANNO 2024 CON NOMINA PROT. N. 1165 DEL 29.11.2022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5-02-10T00:00:00" table:style-name="ce7">
            <text:p>10/02/2025</text:p>
          </table:table-cell>
          <table:table-cell table:number-columns-repeated="16361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0" table:style-name="ce5">
            <text:p>660</text:p>
          </table:table-cell>
          <table:table-cell office:value-type="float" office:value="660" table:style-name="ce5">
            <text:p>66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ALDO Fatt.n. 81 del 31/12/2024 CONDUZIONE DEL CORSO IN TEMA DI VISUAL MERCHANDISING IN BIBLIOTECA // CONDUZIONE DEL CORSO IN TEMA DI VISUAL MERCHANDISING IN BIBLIOTECA SVOLTO NELLE GIORNATE DEL 23 OTTOBRE E 3 DICEMBRE 2024 (6 ORE COMPLESSIVE) E RIV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1900" table:style-name="ce5">
            <text:p>19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25-02-10T00:00:00" table:style-name="ce7">
            <text:p>10/02/2025</text:p>
          </table:table-cell>
          <table:table-cell table:number-columns-repeated="16361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TIPENDI MESE DI: FEBBRAIO 2025</text:p>
          </table:table-cell>
          <table:table-cell office:value-type="date" office:date-value="2025-02-17T00:00:00" table:style-name="ce7">
            <text:p>17/02/2025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erizie</text:p>
          </table:table-cell>
          <table:table-cell office:value-type="date" office:date-value="2025-02-26T00:00:00" table:style-name="ce7">
            <text:p>26/02/2025</text:p>
          </table:table-cell>
          <table:table-cell table:number-columns-repeated="16361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90" table:style-name="ce5">
            <text:p>190</text:p>
          </table:table-cell>
          <table:table-cell office:value-type="float" office:value="190" table:style-name="ce5">
            <text:p>190</text:p>
          </table:table-cell>
          <table:table-cell office:value-type="string" table:style-name="ce5">
            <text:p>PSYCHOMETRICS SRL</text:p>
          </table:table-cell>
          <table:table-cell office:value-type="string" table:style-name="ce5">
            <text:p>B559E8B2A3</text:p>
          </table:table-cell>
          <table:table-cell office:value-type="string" table:style-name="ce5">
            <text:p>SALDO Fatt.n. FATTPA 10_25 del 10/02/2025 CODICE P25-00006 - ISCRIZIONE CORSO REGISTRAZIONE PAC24123 - LA GESTIONE DEI FLUSSI FINANZIARI DEL PNRR</text:p>
          </table:table-cell>
          <table:table-cell office:value-type="date" office:date-value="2025-02-19T00:00:00" table:style-name="ce7">
            <text:p>19/02/2025</text:p>
          </table:table-cell>
          <table:table-cell office:value-type="float" office:value="2000" table:style-name="ce5">
            <text:p>200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5-02-21T00:00:00" table:style-name="ce7">
            <text:p>21/02/2025</text:p>
          </table:table-cell>
          <table:table-cell table:number-columns-repeated="16361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600" table:style-name="ce6">
            <text:p>1.600,00</text:p>
          </table:table-cell>
          <table:table-cell office:value-type="float" office:value="1600" table:style-name="ce6">
            <text:p>1.600,00</text:p>
          </table:table-cell>
          <table:table-cell office:value-type="string" table:style-name="ce5">
            <text:p>ASSOCIAZIONE BARCHETTA BLU</text:p>
          </table:table-cell>
          <table:table-cell office:value-type="string" table:style-name="ce5">
            <text:p>B46C59D247</text:p>
          </table:table-cell>
          <table:table-cell office:value-type="string" table:style-name="ce5">
            <text:p>SALDO Fatt.n. 3 del 18/02/2025 INCARICO CONDUZIONE CICLO DI N. 5 LETTURE ANIMATE DEL LIBRO: LASSU E CASA MIA PRESSO ALCUNE CASE DI RIPOSO DELLA PROVINCIA DI PADOVA E UNA LEZIONE ON-LINE</text:p>
          </table:table-cell>
          <table:table-cell office:value-type="date" office:date-value="2025-02-19T00:00:00" table:style-name="ce7">
            <text:p>19/02/2025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5-02-21T00:00:00" table:style-name="ce7">
            <text:p>21/02/2025</text:p>
          </table:table-cell>
          <table:table-cell table:number-columns-repeated="16361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464" table:style-name="ce6">
            <text:p>1.464,00</text:p>
          </table:table-cell>
          <table:table-cell office:value-type="float" office:value="1464" table:style-name="ce6">
            <text:p>1.464,00</text:p>
          </table:table-cell>
          <table:table-cell office:value-type="string" table:style-name="ce5">
            <text:p>BOXXAPPS SRL</text:p>
          </table:table-cell>
          <table:table-cell office:value-type="string" table:style-name="ce5">
            <text:p>ZEF3DF292D</text:p>
          </table:table-cell>
          <table:table-cell office:value-type="string" table:style-name="ce5">
            <text:p>SALDO Fatt.n. 1/250357 del 03/02/2025 CONVENZIONE PER I SEGUENTI SERVIZI: X-CLOUD SERVICE, X-LOG, X-COR E X-STORAGE PER LANNO 2025</text:p>
          </table:table-cell>
          <table:table-cell office:value-type="date" office:date-value="2025-02-19T00:00:00" table:style-name="ce7">
            <text:p>19/02/2025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5-02-21T00:00:00" table:style-name="ce7">
            <text:p>21/02/2025</text:p>
          </table:table-cell>
          <table:table-cell table:number-columns-repeated="16361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2671.8" table:style-name="ce6">
            <text:p>2.671,80</text:p>
          </table:table-cell>
          <table:table-cell office:value-type="float" office:value="2671.8" table:style-name="ce6">
            <text:p>2.671,80</text:p>
          </table:table-cell>
          <table:table-cell office:value-type="string" table:style-name="ce5">
            <text:p>BOXXAPPS SRL</text:p>
          </table:table-cell>
          <table:table-cell office:value-type="string" table:style-name="ce5">
            <text:p>B4D30EAA83</text:p>
          </table:table-cell>
          <table:table-cell office:value-type="string" table:style-name="ce5">
            <text:p>SALDO Fatt.n. 1/250358 del 03/02/2025 CONVENZIONE PER I SEGUENTI SERVIZI: X-DESK, GDPR, ASSISTENZA X-INFRASTRUTTURA AI FINI PRIVACY, X-PRPD, DPIA, PIATTAFORMA GDPR E PIATTAFORMA X-INFRASTRUTTURA PER ANNO 2025</text:p>
          </table:table-cell>
          <table:table-cell office:value-type="date" office:date-value="2025-02-19T00:00:00" table:style-name="ce7">
            <text:p>19/02/2025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5-02-21T00:00:00" table:style-name="ce7">
            <text:p>21/02/2025</text:p>
          </table:table-cell>
          <table:table-cell table:number-columns-repeated="16361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38.93" table:style-name="ce5">
            <text:p>38,93</text:p>
          </table:table-cell>
          <table:table-cell office:value-type="float" office:value="38.93" table:style-name="ce5">
            <text:p>38,93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B3873C9F2C</text:p>
          </table:table-cell>
          <table:table-cell office:value-type="string" table:style-name="ce5">
            <text:p>SALDO Fatt.n. 7X00508538 del 11/02/2025 FATTURA FEBBRAIO 2025 PERIODO 2/25 DICEMBRE 2024-GENNAIO 2025 / CONVENZIONE CONSIP TELEFONIA MOBILE PA8 X 30 MESI</text:p>
          </table:table-cell>
          <table:table-cell office:value-type="date" office:date-value="2025-02-22T00:00:00" table:style-name="ce7">
            <text:p>22/02/2025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5-02-26T00:00:00" table:style-name="ce7">
            <text:p>26/02/2025</text:p>
          </table:table-cell>
          <table:table-cell table:number-columns-repeated="16361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1.16" table:style-name="ce5">
            <text:p>11,16</text:p>
          </table:table-cell>
          <table:table-cell office:value-type="float" office:value="4795.4799999999996" table:style-name="ce6">
            <text:p>4.795,48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B14E48A2B0</text:p>
          </table:table-cell>
          <table:table-cell office:value-type="string" table:style-name="ce5">
            <text:p>SALDO Fatt.n. 1532 del 31/01/2025 31GENNAIO2025 RETE2 FORNITURA LIBRARIA</text:p>
          </table:table-cell>
          <table:table-cell office:value-type="date" office:date-value="2025-02-22T00:00:00" table:style-name="ce7">
            <text:p>22/02/2025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5-02-26T00:00:00" table:style-name="ce7">
            <text:p>26/02/2025</text:p>
          </table:table-cell>
          <table:table-cell table:number-columns-repeated="16361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office:value-type="float" office:value="9999999" table:style-name="ce5">
            <text:p>9999999</text:p>
          </table:table-cell>
          <table:table-cell office:value-type="float" office:value="381.17" table:style-name="ce5">
            <text:p>381,17</text:p>
          </table:table-cell>
          <table:table-cell office:value-type="float" office:value="4795.4799999999996" table:style-name="ce6">
            <text:p>4.795,48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B14E48A2B0</text:p>
          </table:table-cell>
          <table:table-cell office:value-type="string" table:style-name="ce5">
            <text:p>SALDO Fatt.n. 1543 del 31/01/2025 31GENNAIO2025 RETE5 FORNITURA LIBRARIA</text:p>
          </table:table-cell>
          <table:table-cell office:value-type="date" office:date-value="2025-02-22T00:00:00" table:style-name="ce7">
            <text:p>22/02/2025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5-02-26T00:00:00" table:style-name="ce7">
            <text:p>26/02/2025</text:p>
          </table:table-cell>
          <table:table-cell table:number-columns-repeated="16361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float" office:value="3" table:style-name="ce5">
            <text:p>3</text:p>
          </table:table-cell>
          <table:table-cell office:value-type="float" office:value="9999999" table:style-name="ce5">
            <text:p>9999999</text:p>
          </table:table-cell>
          <table:table-cell office:value-type="float" office:value="493.13" table:style-name="ce5">
            <text:p>493,13</text:p>
          </table:table-cell>
          <table:table-cell office:value-type="float" office:value="4795.4799999999996" table:style-name="ce6">
            <text:p>4.795,48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B14E48A2B0</text:p>
          </table:table-cell>
          <table:table-cell office:value-type="string" table:style-name="ce5">
            <text:p>SALDO Fatt.n. 1538 del 31/01/2025 31GENNAIO2025 RETE4 FORNITURA LIBRARIA</text:p>
          </table:table-cell>
          <table:table-cell office:value-type="date" office:date-value="2025-02-22T00:00:00" table:style-name="ce7">
            <text:p>22/02/2025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5-02-26T00:00:00" table:style-name="ce7">
            <text:p>26/02/2025</text:p>
          </table:table-cell>
          <table:table-cell table:number-columns-repeated="16361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float" office:value="4" table:style-name="ce5">
            <text:p>4</text:p>
          </table:table-cell>
          <table:table-cell office:value-type="float" office:value="9999999" table:style-name="ce5">
            <text:p>9999999</text:p>
          </table:table-cell>
          <table:table-cell office:value-type="float" office:value="3882.66" table:style-name="ce6">
            <text:p>3.882,66</text:p>
          </table:table-cell>
          <table:table-cell office:value-type="float" office:value="4795.4799999999996" table:style-name="ce6">
            <text:p>4.795,48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B14E48A2B0</text:p>
          </table:table-cell>
          <table:table-cell office:value-type="string" table:style-name="ce5">
            <text:p>SALDO Fatt.n. 1537 del 31/01/2025 31GENNAIO2025 RETE3 FORNITURA LIBRARIA</text:p>
          </table:table-cell>
          <table:table-cell office:value-type="date" office:date-value="2025-02-22T00:00:00" table:style-name="ce7">
            <text:p>22/02/2025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5-02-26T00:00:00" table:style-name="ce7">
            <text:p>26/02/2025</text:p>
          </table:table-cell>
          <table:table-cell table:number-columns-repeated="16361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float" office:value="5" table:style-name="ce5">
            <text:p>5</text:p>
          </table:table-cell>
          <table:table-cell office:value-type="float" office:value="9999999" table:style-name="ce5">
            <text:p>9999999</text:p>
          </table:table-cell>
          <table:table-cell office:value-type="float" office:value="12.96" table:style-name="ce5">
            <text:p>12,96</text:p>
          </table:table-cell>
          <table:table-cell office:value-type="float" office:value="4795.4799999999996" table:style-name="ce6">
            <text:p>4.795,48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B14E48A2B0</text:p>
          </table:table-cell>
          <table:table-cell office:value-type="string" table:style-name="ce5">
            <text:p>SALDO Fatt.n. 1533 del 31/01/2025 31GENNAIO2025 RETE2 DVD FORNITURA LIBRARIA</text:p>
          </table:table-cell>
          <table:table-cell office:value-type="date" office:date-value="2025-02-22T00:00:00" table:style-name="ce7">
            <text:p>22/02/2025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5-02-26T00:00:00" table:style-name="ce7">
            <text:p>26/02/2025</text:p>
          </table:table-cell>
          <table:table-cell table:number-columns-repeated="16361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float" office:value="6" table:style-name="ce5">
            <text:p>6</text:p>
          </table:table-cell>
          <table:table-cell office:value-type="float" office:value="9999999" table:style-name="ce5">
            <text:p>9999999</text:p>
          </table:table-cell>
          <table:table-cell office:value-type="float" office:value="14.4" table:style-name="ce5">
            <text:p>14,4</text:p>
          </table:table-cell>
          <table:table-cell office:value-type="float" office:value="4795.4799999999996" table:style-name="ce6">
            <text:p>4.795,48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B14E48A2B0</text:p>
          </table:table-cell>
          <table:table-cell office:value-type="string" table:style-name="ce5">
            <text:p>SALDO Fatt.n. 1536 del 31/01/2025 31GENNAIO2025 RETE3 DVD FORNITURA LIBRARIA</text:p>
          </table:table-cell>
          <table:table-cell office:value-type="date" office:date-value="2025-02-22T00:00:00" table:style-name="ce7">
            <text:p>22/02/2025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5-02-26T00:00:00" table:style-name="ce7">
            <text:p>26/02/2025</text:p>
          </table:table-cell>
          <table:table-cell table:number-columns-repeated="16361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190.3" table:style-name="ce6">
            <text:p>1.190,30</text:p>
          </table:table-cell>
          <table:table-cell office:value-type="float" office:value="1243.57" table:style-name="ce6">
            <text:p>1.243,57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A0371E53FE</text:p>
          </table:table-cell>
          <table:table-cell office:value-type="string" table:style-name="ce5">
            <text:p>SALDO Fatt.n. 1531 del 31/01/2025 RETE 2 ABANO TERME - FORNITURA LIBRARIA</text:p>
          </table:table-cell>
          <table:table-cell office:value-type="date" office:date-value="2025-02-22T00:00:00" table:style-name="ce7">
            <text:p>22/02/2025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5-02-26T00:00:00" table:style-name="ce7">
            <text:p>26/02/2025</text:p>
          </table:table-cell>
          <table:table-cell table:number-columns-repeated="16361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float" office:value="2" table:style-name="ce5">
            <text:p>2</text:p>
          </table:table-cell>
          <table:table-cell office:value-type="float" office:value="9999999" table:style-name="ce5">
            <text:p>9999999</text:p>
          </table:table-cell>
          <table:table-cell office:value-type="float" office:value="53.27" table:style-name="ce5">
            <text:p>53,27</text:p>
          </table:table-cell>
          <table:table-cell office:value-type="float" office:value="1243.57" table:style-name="ce6">
            <text:p>1.243,57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A0371E53FE</text:p>
          </table:table-cell>
          <table:table-cell office:value-type="string" table:style-name="ce5">
            <text:p>SALDO Fatt.n. 1530 del 31/01/2025 RETE 2 ABANO TERME DVD FORNITURA LIBRARIA E MULTIMEDIALE</text:p>
          </table:table-cell>
          <table:table-cell office:value-type="date" office:date-value="2025-02-22T00:00:00" table:style-name="ce7">
            <text:p>22/02/2025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5-02-26T00:00:00" table:style-name="ce7">
            <text:p>26/02/2025</text:p>
          </table:table-cell>
          <table:table-cell table:number-columns-repeated="16361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0403.69" table:style-name="ce6">
            <text:p>10.403,69</text:p>
          </table:table-cell>
          <table:table-cell office:value-type="float" office:value="10403.69" table:style-name="ce6">
            <text:p>10.403,69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B14E48A2B0</text:p>
          </table:table-cell>
          <table:table-cell office:value-type="string" table:style-name="ce5">
            <text:p>SALDO Fatt.n. 1534 del 31/01/2025 31GENNAIO2025 RETE2 FORNITURA LIBRARIA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5-02-26T00:00:00" table:style-name="ce7">
            <text:p>26/02/2025</text:p>
          </table:table-cell>
          <table:table-cell table:number-columns-repeated="16361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42473.760000000002" table:style-name="ce6">
            <text:p>42.473,76</text:p>
          </table:table-cell>
          <table:table-cell office:value-type="float" office:value="42473.760000000002" table:style-name="ce6">
            <text:p>42.473,76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9800226A54</text:p>
          </table:table-cell>
          <table:table-cell office:value-type="string" table:style-name="ce5">
            <text:p>SALDO Fatt.n. 18/B del 19/02/2025 SERVIZI BIBLIOGRAFICI E BIBLIOTECONOMICI :GENNAIO 2025 FATTURA IMMEDIATA BIBLIOTECHE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5-02-26T00:00:00" table:style-name="ce7">
            <text:p>26/02/2025</text:p>
          </table:table-cell>
          <table:table-cell table:number-columns-repeated="16361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20642.22" table:style-name="ce6">
            <text:p>20.642,22</text:p>
          </table:table-cell>
          <table:table-cell office:value-type="float" office:value="20642.22" table:style-name="ce6">
            <text:p>20.642,22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9800226A54</text:p>
          </table:table-cell>
          <table:table-cell office:value-type="string" table:style-name="ce5">
            <text:p>SALDO Fatt.n. 17/APA del 17/02/2025 SERVIZI BIBLIOTECARI + SERVIZIO TRASPORTO INTERBIBLIOTECARIO: GENNAIO 2025 Vendita servizi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5-02-26T00:00:00" table:style-name="ce7">
            <text:p>26/02/2025</text:p>
          </table:table-cell>
          <table:table-cell table:number-columns-repeated="16361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45.02" table:style-name="ce5">
            <text:p>45,02</text:p>
          </table:table-cell>
          <table:table-cell office:value-type="float" office:value="45.02" table:style-name="ce5">
            <text:p>45,02</text:p>
          </table:table-cell>
          <table:table-cell office:value-type="string" table:style-name="ce5">
            <text:p>BANCA MPS SPA</text:p>
          </table:table-cell>
          <table:table-cell office:value-type="string" table:style-name="ce5">
            <text:p>Z8B349074D</text:p>
          </table:table-cell>
          <table:table-cell office:value-type="string" table:style-name="ce5">
            <text:p>SALDO Fatt.n. 3020008029 del 24/02/2025 COMPENSO SERVIZI SIOPE PLUS IV TRIM 2024(nr.205)</text:p>
          </table:table-cell>
          <table:table-cell office:value-type="date" office:date-value="2025-02-26T00:00:00" table:style-name="ce7">
            <text:p>26/02/2025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5-02-27T00:00:00" table:style-name="ce7">
            <text:p>27/02/2025</text:p>
          </table:table-cell>
          <table:table-cell table:number-columns-repeated="16361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24.3500000000004" table:style-name="ce6">
            <text:p>5.024,35</text:p>
          </table:table-cell>
          <table:table-cell office:value-type="float" office:value="5024.3500000000004" table:style-name="ce6">
            <text:p>5.024,35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B2784F6964</text:p>
          </table:table-cell>
          <table:table-cell office:value-type="string" table:style-name="ce5">
            <text:p>SALDO Fatt.n. 17/B del 13/02/2025 PNRR M1. C1. MISURA 1.7.2. AMPLIAMENTO SERVIZI BIBLIOTECONOMICI PRESSO I PUNTI DI FACILITAZIONE DIGITALE MESE DI GENNAIO 2025 CUP MASTER H19I23000130006 CUP C59I24000020006 CIG B2784F6964 FATTURA IMMEDIATA BIBLIOTEC</text:p>
          </table:table-cell>
          <table:table-cell office:value-type="date" office:date-value="2025-03-06T00:00:00" table:style-name="ce7">
            <text:p>06/03/2025</text:p>
          </table:table-cell>
          <table:table-cell office:value-type="float" office:value="3710" table:style-name="ce5">
            <text:p>371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61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office:value-type="string" table:style-name="ce5">
            <text:p>ASSOCIAZIONE ITALIANA BIBLIOTECHE</text:p>
          </table:table-cell>
          <table:table-cell table:style-name="ce5"/>
          <table:table-cell office:value-type="string" table:style-name="ce5">
            <text:p>CONSORZIO BIBLIOTECHE PADOVANE ASSOCIATE - RINNOVO ISCRIZIONE AIB 2025 TIPOLOGIA AMICO ENTE</text:p>
          </table:table-cell>
          <table:table-cell office:value-type="date" office:date-value="2025-03-06T00:00:00" table:style-name="ce7">
            <text:p>06/03/2025</text:p>
          </table:table-cell>
          <table:table-cell office:value-type="float" office:value="2300" table:style-name="ce5">
            <text:p>230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Quote di associazioni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61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22.16" table:style-name="ce5">
            <text:p>522,16</text:p>
          </table:table-cell>
          <table:table-cell office:value-type="float" office:value="522.16" table:style-name="ce5">
            <text:p>522,16</text:p>
          </table:table-cell>
          <table:table-cell office:value-type="string" table:style-name="ce5">
            <text:p>OMNIDEA SRL</text:p>
          </table:table-cell>
          <table:table-cell office:value-type="string" table:style-name="ce5">
            <text:p>B58E28E8B2</text:p>
          </table:table-cell>
          <table:table-cell office:value-type="string" table:style-name="ce5">
            <text:p>SALDO Fatt.n. 47 del 24/02/2025 FORNITURA GOTOWEBINAR LITE 12 MESI 1 LICENZA + GOTOMEETING BUSINESS 12 MESI 1 LICENZA</text:p>
          </table:table-cell>
          <table:table-cell office:value-type="date" office:date-value="2025-03-06T00:00:00" table:style-name="ce7">
            <text:p>06/03/2025</text:p>
          </table:table-cell>
          <table:table-cell office:value-type="float" office:value="900" table:style-name="ce5">
            <text:p>90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teriale informatico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61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.25" table:style-name="ce5">
            <text:p>76,25</text:p>
          </table:table-cell>
          <table:table-cell office:value-type="float" office:value="76.25" table:style-name="ce5">
            <text:p>76,25</text:p>
          </table:table-cell>
          <table:table-cell office:value-type="string" table:style-name="ce5">
            <text:p>MindCode SRL</text:p>
          </table:table-cell>
          <table:table-cell office:value-type="string" table:style-name="ce5">
            <text:p>B107A2E55B</text:p>
          </table:table-cell>
          <table:table-cell office:value-type="string" table:style-name="ce5">
            <text:p>SALDO Fatt.n. 315 del 03/03/2025 CANONE TUTTO INCLUSO ITALIA - CONNETTIVITA' INTERNET MARZO 2025 TRAFFICO TELEFONICO FEBBRAIO 2025</text:p>
          </table:table-cell>
          <table:table-cell office:value-type="date" office:date-value="2025-03-06T00:00:00" table:style-name="ce7">
            <text:p>06/03/2025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61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.04" table:style-name="ce5">
            <text:p>88,04</text:p>
          </table:table-cell>
          <table:table-cell office:value-type="float" office:value="88.04" table:style-name="ce5">
            <text:p>88,04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ZBA3BE3E78</text:p>
          </table:table-cell>
          <table:table-cell office:value-type="string" table:style-name="ce5">
            <text:p>SALDO Fatt.n. PJ09583483 del 28/02/2025 RIFORNIMENTO FUEL CARD GASOLIO EFFETTUATO IL 20.02.2025</text:p>
          </table:table-cell>
          <table:table-cell office:value-type="date" office:date-value="2025-03-06T00:00:00" table:style-name="ce7">
            <text:p>06/03/2025</text:p>
          </table:table-cell>
          <table:table-cell office:value-type="float" office:value="1100" table:style-name="ce5">
            <text:p>110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61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CODICE TRIBUTO 619E IVA A DEBITO 4 TRIMESTRE 2024 - F24EP SCADENZA 17.03.2025</text:p>
          </table:table-cell>
          <table:table-cell office:value-type="date" office:date-value="2025-03-10T00:00:00" table:style-name="ce7">
            <text:p>10/03/2025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5-03-14T00:00:00" table:style-name="ce7">
            <text:p>14/03/2025</text:p>
          </table:table-cell>
          <table:table-cell table:number-columns-repeated="16361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-123.34" table:style-name="ce5">
            <text:p>-123,34</text:p>
          </table:table-cell>
          <table:table-cell office:value-type="float" office:value="1238.3399999999999" table:style-name="ce6">
            <text:p>1.238,34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B14E48A2B0</text:p>
          </table:table-cell>
          <table:table-cell office:value-type="string" table:style-name="ce5">
            <text:p>SALDO Fatt.n. 3077 del 28/02/2025 28 FEBBRAIO 2025 ACCREDITO RETE 2 PER RESO FORNITURA LIBRARIA</text:p>
          </table:table-cell>
          <table:table-cell office:value-type="date" office:date-value="2025-03-24T00:00:00" table:style-name="ce7">
            <text:p>24/03/2025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5-03-26T00:00:00" table:style-name="ce7">
            <text:p>26/03/2025</text:p>
          </table:table-cell>
          <table:table-cell table:number-columns-repeated="16361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float" office:value="2" table:style-name="ce5">
            <text:p>2</text:p>
          </table:table-cell>
          <table:table-cell office:value-type="float" office:value="9999999" table:style-name="ce5">
            <text:p>9999999</text:p>
          </table:table-cell>
          <table:table-cell office:value-type="float" office:value="-37.729999999999997" table:style-name="ce5">
            <text:p>-37,73</text:p>
          </table:table-cell>
          <table:table-cell office:value-type="float" office:value="1238.3399999999999" table:style-name="ce6">
            <text:p>1.238,34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B14E48A2B0</text:p>
          </table:table-cell>
          <table:table-cell office:value-type="string" table:style-name="ce5">
            <text:p>SALDO Fatt.n. 3081 del 28/02/2025 28 FEBBRAIO 2025 ACCREDITO RETE 3 PER RESO FORNITURA LIBRARIA</text:p>
          </table:table-cell>
          <table:table-cell office:value-type="date" office:date-value="2025-03-24T00:00:00" table:style-name="ce7">
            <text:p>24/03/2025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5-03-26T00:00:00" table:style-name="ce7">
            <text:p>26/03/2025</text:p>
          </table:table-cell>
          <table:table-cell table:number-columns-repeated="16361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float" office:value="3" table:style-name="ce5">
            <text:p>3</text:p>
          </table:table-cell>
          <table:table-cell office:value-type="float" office:value="9999999" table:style-name="ce5">
            <text:p>9999999</text:p>
          </table:table-cell>
          <table:table-cell office:value-type="float" office:value="22.61" table:style-name="ce5">
            <text:p>22,61</text:p>
          </table:table-cell>
          <table:table-cell office:value-type="float" office:value="1238.3399999999999" table:style-name="ce6">
            <text:p>1.238,34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B14E48A2B0</text:p>
          </table:table-cell>
          <table:table-cell office:value-type="string" table:style-name="ce5">
            <text:p>SALDO Fatt.n. 3079 del 28/02/2025 28 FEBBRAIO 2025 RETE 3 - FORNITURA LIBRARIA</text:p>
          </table:table-cell>
          <table:table-cell office:value-type="date" office:date-value="2025-03-24T00:00:00" table:style-name="ce7">
            <text:p>24/03/2025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5-03-26T00:00:00" table:style-name="ce7">
            <text:p>26/03/2025</text:p>
          </table:table-cell>
          <table:table-cell table:number-columns-repeated="16361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float" office:value="4" table:style-name="ce5">
            <text:p>4</text:p>
          </table:table-cell>
          <table:table-cell office:value-type="float" office:value="9999999" table:style-name="ce5">
            <text:p>9999999</text:p>
          </table:table-cell>
          <table:table-cell office:value-type="float" office:value="43.49" table:style-name="ce5">
            <text:p>43,49</text:p>
          </table:table-cell>
          <table:table-cell office:value-type="float" office:value="1238.3399999999999" table:style-name="ce6">
            <text:p>1.238,34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B14E48A2B0</text:p>
          </table:table-cell>
          <table:table-cell office:value-type="string" table:style-name="ce5">
            <text:p>SALDO Fatt.n. 3074 del 28/02/2025 28 FEBBRAIO 2025 RETE 2 - FORNITURA LIBRARIA</text:p>
          </table:table-cell>
          <table:table-cell office:value-type="date" office:date-value="2025-03-24T00:00:00" table:style-name="ce7">
            <text:p>24/03/2025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5-03-26T00:00:00" table:style-name="ce7">
            <text:p>26/03/2025</text:p>
          </table:table-cell>
          <table:table-cell table:number-columns-repeated="16361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float" office:value="5" table:style-name="ce5">
            <text:p>5</text:p>
          </table:table-cell>
          <table:table-cell office:value-type="float" office:value="9999999" table:style-name="ce5">
            <text:p>9999999</text:p>
          </table:table-cell>
          <table:table-cell office:value-type="float" office:value="445.25" table:style-name="ce5">
            <text:p>445,25</text:p>
          </table:table-cell>
          <table:table-cell office:value-type="float" office:value="1238.3399999999999" table:style-name="ce6">
            <text:p>1.238,34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B14E48A2B0</text:p>
          </table:table-cell>
          <table:table-cell office:value-type="string" table:style-name="ce5">
            <text:p>SALDO Fatt.n. 3089 del 28/02/2025 28 FEBBRAIO 2025 RETE 5 - FORNITURA LIBRARIA</text:p>
          </table:table-cell>
          <table:table-cell office:value-type="date" office:date-value="2025-03-24T00:00:00" table:style-name="ce7">
            <text:p>24/03/2025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5-03-26T00:00:00" table:style-name="ce7">
            <text:p>26/03/2025</text:p>
          </table:table-cell>
          <table:table-cell table:number-columns-repeated="16361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float" office:value="6" table:style-name="ce5">
            <text:p>6</text:p>
          </table:table-cell>
          <table:table-cell office:value-type="float" office:value="9999999" table:style-name="ce5">
            <text:p>9999999</text:p>
          </table:table-cell>
          <table:table-cell office:value-type="float" office:value="845.57" table:style-name="ce5">
            <text:p>845,57</text:p>
          </table:table-cell>
          <table:table-cell office:value-type="float" office:value="1238.3399999999999" table:style-name="ce6">
            <text:p>1.238,34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B14E48A2B0</text:p>
          </table:table-cell>
          <table:table-cell office:value-type="string" table:style-name="ce5">
            <text:p>SALDO Fatt.n. 3082 del 28/02/2025 28 FEBBRAIO 2025 RETE 4 - FORNITURA LIBRARIA</text:p>
          </table:table-cell>
          <table:table-cell office:value-type="date" office:date-value="2025-03-24T00:00:00" table:style-name="ce7">
            <text:p>24/03/2025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5-03-26T00:00:00" table:style-name="ce7">
            <text:p>26/03/2025</text:p>
          </table:table-cell>
          <table:table-cell table:number-columns-repeated="16361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float" office:value="7" table:style-name="ce5">
            <text:p>7</text:p>
          </table:table-cell>
          <table:table-cell office:value-type="float" office:value="9999999" table:style-name="ce5">
            <text:p>9999999</text:p>
          </table:table-cell>
          <table:table-cell office:value-type="float" office:value="42.49" table:style-name="ce5">
            <text:p>42,49</text:p>
          </table:table-cell>
          <table:table-cell office:value-type="float" office:value="1238.3399999999999" table:style-name="ce6">
            <text:p>1.238,34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B14E48A2B0</text:p>
          </table:table-cell>
          <table:table-cell office:value-type="string" table:style-name="ce5">
            <text:p>SALDO Fatt.n. 3075 del 28/02/2025 28 FEBBRAIO 2025 RETE 2DVD - FORNITURA MULTIMEDIALI</text:p>
          </table:table-cell>
          <table:table-cell office:value-type="date" office:date-value="2025-03-24T00:00:00" table:style-name="ce7">
            <text:p>24/03/2025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5-03-26T00:00:00" table:style-name="ce7">
            <text:p>26/03/2025</text:p>
          </table:table-cell>
          <table:table-cell table:number-columns-repeated="16361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-15.84" table:style-name="ce5">
            <text:p>-15,84</text:p>
          </table:table-cell>
          <table:table-cell office:value-type="float" office:value="1762.04" table:style-name="ce6">
            <text:p>1.762,04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A0371E53FE</text:p>
          </table:table-cell>
          <table:table-cell office:value-type="string" table:style-name="ce5">
            <text:p>SALDO Fatt.n. 3073 del 28/02/2025 28 FEBBRAIO 2025 ACCREDITO RETE 2 ABANO TERME PER RESO FORNITURA LIBRARIA</text:p>
          </table:table-cell>
          <table:table-cell office:value-type="date" office:date-value="2025-03-24T00:00:00" table:style-name="ce7">
            <text:p>24/03/2025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5-03-26T00:00:00" table:style-name="ce7">
            <text:p>26/03/2025</text:p>
          </table:table-cell>
          <table:table-cell table:number-columns-repeated="16361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float" office:value="2" table:style-name="ce5">
            <text:p>2</text:p>
          </table:table-cell>
          <table:table-cell office:value-type="float" office:value="9999999" table:style-name="ce5">
            <text:p>9999999</text:p>
          </table:table-cell>
          <table:table-cell office:value-type="float" office:value="27.36" table:style-name="ce5">
            <text:p>27,36</text:p>
          </table:table-cell>
          <table:table-cell office:value-type="float" office:value="1762.04" table:style-name="ce6">
            <text:p>1.762,04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A0371E53FE</text:p>
          </table:table-cell>
          <table:table-cell office:value-type="string" table:style-name="ce5">
            <text:p>SALDO Fatt.n. 3070 del 28/02/2025 28 FEBBRAIO 2025 RETE 2 ABANO TERME - FORNITURA LIBRARIA</text:p>
          </table:table-cell>
          <table:table-cell office:value-type="date" office:date-value="2025-03-24T00:00:00" table:style-name="ce7">
            <text:p>24/03/2025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5-03-26T00:00:00" table:style-name="ce7">
            <text:p>26/03/2025</text:p>
          </table:table-cell>
          <table:table-cell table:number-columns-repeated="16361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float" office:value="3" table:style-name="ce5">
            <text:p>3</text:p>
          </table:table-cell>
          <table:table-cell office:value-type="float" office:value="9999999" table:style-name="ce5">
            <text:p>9999999</text:p>
          </table:table-cell>
          <table:table-cell office:value-type="float" office:value="1698.69" table:style-name="ce6">
            <text:p>1.698,69</text:p>
          </table:table-cell>
          <table:table-cell office:value-type="float" office:value="1762.04" table:style-name="ce6">
            <text:p>1.762,04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A0371E53FE</text:p>
          </table:table-cell>
          <table:table-cell office:value-type="string" table:style-name="ce5">
            <text:p>SALDO Fatt.n. 3072 del 28/02/2025 28 FEBBRAIO 2025 RETE 2 ABANO TERME - FORNITURA LIBRARIA</text:p>
          </table:table-cell>
          <table:table-cell office:value-type="date" office:date-value="2025-03-24T00:00:00" table:style-name="ce7">
            <text:p>24/03/2025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5-03-26T00:00:00" table:style-name="ce7">
            <text:p>26/03/2025</text:p>
          </table:table-cell>
          <table:table-cell table:number-columns-repeated="16361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float" office:value="4" table:style-name="ce5">
            <text:p>4</text:p>
          </table:table-cell>
          <table:table-cell office:value-type="float" office:value="9999999" table:style-name="ce5">
            <text:p>9999999</text:p>
          </table:table-cell>
          <table:table-cell office:value-type="float" office:value="51.83" table:style-name="ce5">
            <text:p>51,83</text:p>
          </table:table-cell>
          <table:table-cell office:value-type="float" office:value="1762.04" table:style-name="ce6">
            <text:p>1.762,04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A0371E53FE</text:p>
          </table:table-cell>
          <table:table-cell office:value-type="string" table:style-name="ce5">
            <text:p>SALDO Fatt.n. 3071 del 28/02/2025 28 FEBBRAIO 2025 RETE 2 ABANO TERME - FORNITURA MULTIMEDIALE</text:p>
          </table:table-cell>
          <table:table-cell office:value-type="date" office:date-value="2025-03-24T00:00:00" table:style-name="ce7">
            <text:p>24/03/2025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5-03-26T00:00:00" table:style-name="ce7">
            <text:p>26/03/2025</text:p>
          </table:table-cell>
          <table:table-cell table:number-columns-repeated="16361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4384.21" table:style-name="ce6">
            <text:p>4.384,21</text:p>
          </table:table-cell>
          <table:table-cell office:value-type="float" office:value="4384.21" table:style-name="ce6">
            <text:p>4.384,21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B14E48A2B0</text:p>
          </table:table-cell>
          <table:table-cell office:value-type="string" table:style-name="ce5">
            <text:p>SALDO Fatt.n. 3080 del 28/02/2025 28 FEBBRAIO 2025 RETE 3 FORNITURA LIBRARIA</text:p>
          </table:table-cell>
          <table:table-cell office:value-type="date" office:date-value="2025-03-24T00:00:00" table:style-name="ce7">
            <text:p>24/03/2025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5-03-26T00:00:00" table:style-name="ce7">
            <text:p>26/03/2025</text:p>
          </table:table-cell>
          <table:table-cell table:number-columns-repeated="16361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430.93" table:style-name="ce6">
            <text:p>1.430,93</text:p>
          </table:table-cell>
          <table:table-cell office:value-type="float" office:value="1430.93" table:style-name="ce6">
            <text:p>1.430,93</text:p>
          </table:table-cell>
          <table:table-cell office:value-type="string" table:style-name="ce5">
            <text:p>WORLD APPEAL DI CANDELORO ENRICO</text:p>
          </table:table-cell>
          <table:table-cell office:value-type="string" table:style-name="ce5">
            <text:p>B4EA02DD71</text:p>
          </table:table-cell>
          <table:table-cell office:value-type="string" table:style-name="ce5">
            <text:p>SALDO Fatt.n. 112/00 del 03/03/2025 PNRR M1. C1 MISURA 1.7.2 DGR VENETO N. 1255 DEL 17.10.2023. SERVIZI VARI E SVILUPPO MATERIALE_SERVIZI DI FACILITAZIONE DIGITALE. SPESE PER SERVIZI. CAMPAGNA SOCIAL PER PROMOZIONE PUNTI DI FACILITAZIONE DIGITALE CU</text:p>
          </table:table-cell>
          <table:table-cell office:value-type="date" office:date-value="2025-03-24T00:00:00" table:style-name="ce7">
            <text:p>24/03/2025</text:p>
          </table:table-cell>
          <table:table-cell office:value-type="float" office:value="3710" table:style-name="ce5">
            <text:p>3710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5-03-26T00:00:00" table:style-name="ce7">
            <text:p>26/03/2025</text:p>
          </table:table-cell>
          <table:table-cell table:number-columns-repeated="16361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3529.8" table:style-name="ce6">
            <text:p>3.529,80</text:p>
          </table:table-cell>
          <table:table-cell office:value-type="float" office:value="3529.8" table:style-name="ce6">
            <text:p>3.529,80</text:p>
          </table:table-cell>
          <table:table-cell office:value-type="string" table:style-name="ce5">
            <text:p>INFOCLIP SRL</text:p>
          </table:table-cell>
          <table:table-cell office:value-type="string" table:style-name="ce5">
            <text:p>B61380E764</text:p>
          </table:table-cell>
          <table:table-cell office:value-type="string" table:style-name="ce5">
            <text:p>SALDO Fatt.n. FVL488/25 del 21/03/2025 ATTIVAZIONE E GESTIONE ABBONAMENTI A RIVISTE COME DA CONFERMA D'ORDINE 8353/2025 - PREVENTIVO UNIFICATO DEL 13.03.2025 PROTOCOLLO BPA N. 431</text:p>
          </table:table-cell>
          <table:table-cell office:value-type="date" office:date-value="2025-03-26T00:00:00" table:style-name="ce7">
            <text:p>26/03/2025</text:p>
          </table:table-cell>
          <table:table-cell office:value-type="float" office:value="3530" table:style-name="ce5">
            <text:p>353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25-03-28T00:00:00" table:style-name="ce7">
            <text:p>28/03/2025</text:p>
          </table:table-cell>
          <table:table-cell table:number-columns-repeated="16361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559.93" table:style-name="ce6">
            <text:p>1.559,93</text:p>
          </table:table-cell>
          <table:table-cell office:value-type="float" office:value="1559.93" table:style-name="ce6">
            <text:p>1.559,93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9800226A54</text:p>
          </table:table-cell>
          <table:table-cell office:value-type="string" table:style-name="ce5">
            <text:p>SALDO Fatt.n. 25/PA del 12/03/2025 ADEGUAMENTO COSTI CARBURANTE ANNO 2024 PER SERVIZIO TRASPORTO INTERBIBLIOTECARIO Vendita servizi</text:p>
          </table:table-cell>
          <table:table-cell office:value-type="date" office:date-value="2025-03-26T00:00:00" table:style-name="ce7">
            <text:p>26/03/2025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5-03-28T00:00:00" table:style-name="ce7">
            <text:p>28/03/2025</text:p>
          </table:table-cell>
          <table:table-cell table:number-columns-repeated="16361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876.8" table:style-name="ce6">
            <text:p>1.876,80</text:p>
          </table:table-cell>
          <table:table-cell office:value-type="float" office:value="1876.8" table:style-name="ce6">
            <text:p>1.876,80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B46C3D7B9D</text:p>
          </table:table-cell>
          <table:table-cell office:value-type="string" table:style-name="ce5">
            <text:p>SALDO Fatt.n. 31/APA del 12/03/2025 SERVIZIO ANALOGO ALL'APPALTO PER LAFFIDAMENTO DEI SERVIZI BIBLIOTECARI RIF. ARCHIVIO DI VIGONZA: GENNAIO E FEBBRAIO 2025 Vendita servizi</text:p>
          </table:table-cell>
          <table:table-cell office:value-type="date" office:date-value="2025-03-26T00:00:00" table:style-name="ce7">
            <text:p>26/03/2025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5-03-28T00:00:00" table:style-name="ce7">
            <text:p>28/03/2025</text:p>
          </table:table-cell>
          <table:table-cell table:number-columns-repeated="16361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712.83" table:style-name="ce5">
            <text:p>712,83</text:p>
          </table:table-cell>
          <table:table-cell office:value-type="float" office:value="712.83" table:style-name="ce5">
            <text:p>712,83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B24F1F55A0</text:p>
          </table:table-cell>
          <table:table-cell office:value-type="string" table:style-name="ce5">
            <text:p>SALDO Fatt.n. 30/B del 21/03/2025 SERVIZI ANALOGHI ARCHIVIO VIGONZA: GENNAIO 2025 FATTURA IMMEDIATA BIBLIOTECHE</text:p>
          </table:table-cell>
          <table:table-cell office:value-type="date" office:date-value="2025-03-26T00:00:00" table:style-name="ce7">
            <text:p>26/03/2025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5-03-28T00:00:00" table:style-name="ce7">
            <text:p>28/03/2025</text:p>
          </table:table-cell>
          <table:table-cell table:number-columns-repeated="16361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388.8" table:style-name="ce6">
            <text:p>1.388,80</text:p>
          </table:table-cell>
          <table:table-cell office:value-type="float" office:value="1388.8" table:style-name="ce6">
            <text:p>1.388,80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B58E09AC14</text:p>
          </table:table-cell>
          <table:table-cell office:value-type="string" table:style-name="ce5">
            <text:p>SALDO Fatt.n. 31/B del 21/03/2025 SERVIZI ANALOGHI ARCHIVIO VIGONZA : FEBBRAIO 2025 FATTURA IMMEDIATA BIBLIOTECHE</text:p>
          </table:table-cell>
          <table:table-cell office:value-type="date" office:date-value="2025-03-26T00:00:00" table:style-name="ce7">
            <text:p>26/03/2025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5-03-28T00:00:00" table:style-name="ce7">
            <text:p>28/03/2025</text:p>
          </table:table-cell>
          <table:table-cell table:number-columns-repeated="16361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5126.99" table:style-name="ce6">
            <text:p>5.126,99</text:p>
          </table:table-cell>
          <table:table-cell office:value-type="float" office:value="5126.99" table:style-name="ce6">
            <text:p>5.126,99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B2784F6964</text:p>
          </table:table-cell>
          <table:table-cell office:value-type="string" table:style-name="ce5">
            <text:p>SALDO Fatt.n. 27/B del 10/03/2025 PNRR M1. C1. MISURA 1.7.2. AMPLIAMENTO SERVIZI BIBLIOTECONOMICI PRESSO I PUNTI DI FACILITAZIONE DIGITALE MESE DI FEBBRAIO 2025 CUP MASTER H19I23000130006 CUP C59I24000020006 CIG B2784F6964FATTURA IMMEDIATA BIBLIOTE</text:p>
          </table:table-cell>
          <table:table-cell office:value-type="date" office:date-value="2025-03-27T00:00:00" table:style-name="ce7">
            <text:p>27/03/2025</text:p>
          </table:table-cell>
          <table:table-cell office:value-type="float" office:value="3710" table:style-name="ce5">
            <text:p>371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61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3433.22" table:style-name="ce6">
            <text:p>13.433,22</text:p>
          </table:table-cell>
          <table:table-cell office:value-type="float" office:value="13433.22" table:style-name="ce6">
            <text:p>13.433,22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B14E48A2B0</text:p>
          </table:table-cell>
          <table:table-cell office:value-type="string" table:style-name="ce5">
            <text:p>SALDO Fatt.n. 3076 del 28/02/2025 28FEBBRAIO2025 RETE 2 FORNITURA LIBRARIA</text:p>
          </table:table-cell>
          <table:table-cell office:value-type="date" office:date-value="2025-03-27T00:00:00" table:style-name="ce7">
            <text:p>27/03/2025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61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23320.57" table:style-name="ce6">
            <text:p>23.320,57</text:p>
          </table:table-cell>
          <table:table-cell office:value-type="float" office:value="23320.57" table:style-name="ce6">
            <text:p>23.320,57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9800226A54</text:p>
          </table:table-cell>
          <table:table-cell office:value-type="string" table:style-name="ce5">
            <text:p>SALDO Fatt.n. 30/APA del 12/03/2025 SERVIZI BIBLIOTECARI + SERVIZIO TRASPORTO INTERBIBLIOTECARIO: FEBBRAIO 2025 Vendita servizi</text:p>
          </table:table-cell>
          <table:table-cell office:value-type="date" office:date-value="2025-03-27T00:00:00" table:style-name="ce7">
            <text:p>27/03/2025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61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40557.86" table:style-name="ce6">
            <text:p>40.557,86</text:p>
          </table:table-cell>
          <table:table-cell office:value-type="float" office:value="40557.86" table:style-name="ce6">
            <text:p>40.557,86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9800226A54</text:p>
          </table:table-cell>
          <table:table-cell office:value-type="string" table:style-name="ce5">
            <text:p>SALDO Fatt.n. 29/B del 21/03/2025 SERVIZI BIBLIOGRAFICI E BIBLIOTECONOMICI: FEBBRAIO 2025 FATTURA IMMEDIATA BIBLIOTECHE</text:p>
          </table:table-cell>
          <table:table-cell office:value-type="date" office:date-value="2025-03-27T00:00:00" table:style-name="ce7">
            <text:p>27/03/2025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61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986.84" table:style-name="ce6">
            <text:p>1.986,84</text:p>
          </table:table-cell>
          <table:table-cell office:value-type="float" office:value="1986.84" table:style-name="ce6">
            <text:p>1.986,84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B14E48A2B0</text:p>
          </table:table-cell>
          <table:table-cell office:value-type="string" table:style-name="ce5">
            <text:p>SALDO Fatt.n. 3877 del 20/03/2025 20MARZO2025 RETE2 FORNITURA LIBRARIA</text:p>
          </table:table-cell>
          <table:table-cell office:value-type="date" office:date-value="2025-03-27T00:00:00" table:style-name="ce7">
            <text:p>27/03/2025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61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927.79" table:style-name="ce5">
            <text:p>927,79</text:p>
          </table:table-cell>
          <table:table-cell office:value-type="float" office:value="940.74" table:style-name="ce5">
            <text:p>940,74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A0371E53FE</text:p>
          </table:table-cell>
          <table:table-cell office:value-type="string" table:style-name="ce5">
            <text:p>SALDO Fatt.n. 3871 del 20/03/2025 20MARZO2025 RETE 2 ABANO TERME - FORNITURA LIBRARIA</text:p>
          </table:table-cell>
          <table:table-cell office:value-type="date" office:date-value="2025-03-27T00:00:00" table:style-name="ce7">
            <text:p>27/03/2025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61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2" table:style-name="ce5">
            <text:p>2</text:p>
          </table:table-cell>
          <table:table-cell office:value-type="float" office:value="9999999" table:style-name="ce5">
            <text:p>9999999</text:p>
          </table:table-cell>
          <table:table-cell office:value-type="float" office:value="-12.96" table:style-name="ce5">
            <text:p>-12,96</text:p>
          </table:table-cell>
          <table:table-cell office:value-type="float" office:value="940.74" table:style-name="ce5">
            <text:p>940,74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A0371E53FE</text:p>
          </table:table-cell>
          <table:table-cell office:value-type="string" table:style-name="ce5">
            <text:p>SALDO Fatt.n. 3872 del 20/03/2025 20MARZO2025 ACCREDITO RETE 2 ABANO TERME DVD PER RESO FORNITURA MULTIMEDIALE</text:p>
          </table:table-cell>
          <table:table-cell office:value-type="date" office:date-value="2025-03-27T00:00:00" table:style-name="ce7">
            <text:p>27/03/2025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61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3" table:style-name="ce5">
            <text:p>3</text:p>
          </table:table-cell>
          <table:table-cell office:value-type="float" office:value="9999999" table:style-name="ce5">
            <text:p>9999999</text:p>
          </table:table-cell>
          <table:table-cell office:value-type="float" office:value="25.91" table:style-name="ce5">
            <text:p>25,91</text:p>
          </table:table-cell>
          <table:table-cell office:value-type="float" office:value="940.74" table:style-name="ce5">
            <text:p>940,74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A0371E53FE</text:p>
          </table:table-cell>
          <table:table-cell office:value-type="string" table:style-name="ce5">
            <text:p>SALDO Fatt.n. 3870 del 20/03/2025 20MARZO2025 RETE 2 ABANO TERME DVD - FORNITURA MULTIMEDIALE</text:p>
          </table:table-cell>
          <table:table-cell office:value-type="date" office:date-value="2025-03-27T00:00:00" table:style-name="ce7">
            <text:p>27/03/2025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61"/>
        </table:table-row>
        <table:table-row table:number-rows-repeated="104848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Prestito</meta:initial-creator>
    <dc:creator>catalogazione3</dc:creator>
    <meta:creation-date>2025-04-09T07:18:30Z</meta:creation-date>
    <dc:date>2025-04-09T07:45:43Z</dc:date>
  </office:meta>
</office:document-meta>
</file>