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4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RIEPILOGO PRESENZE DEL PERSONALE DEL CONSORZIO BPA</text:p>
            <text:p>SETTORE UNIC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">
            <text:p>4° trimestre 202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MESE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Totale giornate lavorative nel mese</text:p>
          </table:table-cell>
          <table:table-cell office:value-type="string" table:style-name="ce5">
            <text:p>Totale giornate assenza per ferie e permessi retribuiti</text:p>
          </table:table-cell>
          <table:table-cell office:value-type="string" table:style-name="ce5">
            <text:p>Totale giornate assenza per malattia e infortuni</text:p>
          </table:table-cell>
          <table:table-cell office:value-type="string" table:style-name="ce5">
            <text:p>Totale giornate assenza per sciopero</text:p>
          </table:table-cell>
          <table:table-cell office:value-type="string" table:style-name="ce5">
            <text:p>Totale giornate di presenza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Ottobre 2024</text:p>
          </table:table-cell>
          <table:table-cell office:value-type="float" office:value="5" table:style-name="ce6">
            <text:p>5</text:p>
          </table:table-cell>
          <table:table-cell office:value-type="float" office:value="110" table:style-name="ce6">
            <text:p>1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7" table:style-name="ce6">
            <text:p>107</text:p>
          </table:table-cell>
          <table:table-cell office:value-type="float" office:value="2.7272727272727271" table:formula="of:=([.D4]+[.E4]+[.F4])/[.C4]*100" table:style-name="ce7">
            <text:p>2,73</text:p>
          </table:table-cell>
          <table:table-cell office:value-type="float" office:value="97.27272727272728" table:formula="of:=([.G4]/[.C4])*100" table:style-name="ce7">
            <text:p>97,2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Novembre 2024</text:p>
          </table:table-cell>
          <table:table-cell office:value-type="float" office:value="5" table:style-name="ce6">
            <text:p>5</text:p>
          </table:table-cell>
          <table:table-cell office:value-type="float" office:value="105" table:style-name="ce6">
            <text:p>10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96" table:style-name="ce6">
            <text:p>96</text:p>
          </table:table-cell>
          <table:table-cell office:value-type="float" office:value="8.5714285714285712" table:formula="of:=([.D5]+[.E5]+[.F5])/[.C5]*100" table:style-name="ce7">
            <text:p>8,57</text:p>
          </table:table-cell>
          <table:table-cell office:value-type="float" office:value="91.428571428571431" table:formula="of:=([.G5]/[.C5])*100" table:style-name="ce7">
            <text:p>91,4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icembre 2024</text:p>
          </table:table-cell>
          <table:table-cell office:value-type="float" office:value="5" table:style-name="ce11">
            <text:p>5</text:p>
          </table:table-cell>
          <table:table-cell office:value-type="float" office:value="101" table:style-name="ce11">
            <text:p>10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" table:style-name="ce11">
            <text:p>81</text:p>
          </table:table-cell>
          <table:table-cell office:value-type="float" office:value="19.801980198019802" table:formula="of:=([.D6]+[.E6]+[.F6])/[.C6]*100" table:style-name="ce12">
            <text:p>19,80</text:p>
          </table:table-cell>
          <table:table-cell office:value-type="float" office:value="80.198019801980209" table:formula="of:=([.G6]/[.C6])*100" table:style-name="ce12">
            <text:p>80,20</text:p>
          </table:table-cell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3958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CONSORZIO</text:span><text:span text:style-name="T1"> </text:span><text:span text:style-name="T1">BIBLIOTECHE</text:span><text:span text:style-name="T1"> </text:span><text:span text:style-name="T1">PADOVANE</text:span><text:span text:style-name="T1"> </text:span><text:span text:style-name="T1">ASSOCIATE</text:span></text:p>
        <text:p><text:span text:style-name="T2">Via</text:span><text:span text:style-name="T2"> </text:span><text:span text:style-name="T2">G.</text:span><text:span text:style-name="T2"> </text:span><text:span text:style-name="T2">Matteotti</text:span><text:span text:style-name="T2"> </text:span><text:span text:style-name="T2">71-</text:span><text:span text:style-name="T2"> </text:span><text:span text:style-name="T2">35031</text:span><text:span text:style-name="T2"> </text:span><text:span text:style-name="T2">Abano</text:span><text:span text:style-name="T2"> </text:span><text:span text:style-name="T2">Terme</text:span></text:p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tente</meta:initial-creator>
    <dc:creator>catalogazione3</dc:creator>
    <meta:creation-date>2018-08-02T15:17:45Z</meta:creation-date>
    <dc:date>2025-01-14T10:39:17Z</dc:date>
  </office:meta>
</office:document-meta>
</file>