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3° trimestre 202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MESE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Totale giornate lavorative nel mese</text:p>
          </table:table-cell>
          <table:table-cell office:value-type="string" table:style-name="ce5">
            <text:p>Totale giornate assenza per ferie e permessi retribuiti</text:p>
          </table:table-cell>
          <table:table-cell office:value-type="string" table:style-name="ce5">
            <text:p>Totale giornate assenza per malattia e infortuni</text:p>
          </table:table-cell>
          <table:table-cell office:value-type="string" table:style-name="ce5">
            <text:p>Totale giornate assenza per sciopero</text:p>
          </table:table-cell>
          <table:table-cell office:value-type="string" table:style-name="ce5">
            <text:p>Totale giornate di presenza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Luglio 2024</text:p>
          </table:table-cell>
          <table:table-cell office:value-type="float" office:value="5" table:style-name="ce7">
            <text:p>5</text:p>
          </table:table-cell>
          <table:table-cell office:value-type="float" office:value="112" table:style-name="ce7">
            <text:p>11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" table:style-name="ce7">
            <text:p>98</text:p>
          </table:table-cell>
          <table:table-cell office:value-type="float" office:value="12.5" table:formula="of:=([.D4]+[.E4]+[.F4])/[.C4]*100" table:style-name="ce8">
            <text:p>12,50</text:p>
          </table:table-cell>
          <table:table-cell office:value-type="float" office:value="87.5" table:formula="of:=([.G4]/[.C4])*100" table:style-name="ce9">
            <text:p>87,5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gosto 2024</text:p>
          </table:table-cell>
          <table:table-cell office:value-type="float" office:value="5" table:style-name="ce7">
            <text:p>5</text:p>
          </table:table-cell>
          <table:table-cell office:value-type="float" office:value="106" table:style-name="ce7">
            <text:p>106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49.056603773584904" table:formula="of:=([.D5]+[.E5]+[.F5])/[.C5]*100" table:style-name="ce8">
            <text:p>49,06</text:p>
          </table:table-cell>
          <table:table-cell office:value-type="float" office:value="50.943396226415096" table:formula="of:=([.G5]/[.C5])*100" table:style-name="ce9">
            <text:p>50,9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Settembre 2024</text:p>
          </table:table-cell>
          <table:table-cell office:value-type="float" office:value="5" table:style-name="ce7">
            <text:p>5</text:p>
          </table:table-cell>
          <table:table-cell office:value-type="float" office:value="103" table:style-name="ce7">
            <text:p>10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5.825242718446602" table:formula="of:=([.D6]+[.E6]+[.F6])/[.C6]*100" table:style-name="ce8">
            <text:p>5,83</text:p>
          </table:table-cell>
          <table:table-cell office:value-type="float" office:value="94.174757281553397" table:formula="of:=([.G6]/[.C6])*100" table:style-name="ce9">
            <text:p>94,17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3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CONSORZIO</text:span><text:span text:style-name="T1"> </text:span><text:span text:style-name="T1">BIBLIOTECHE</text:span><text:span text:style-name="T1"> </text:span><text:span text:style-name="T1">PADOVANE</text:span><text:span text:style-name="T1"> </text:span><text:span text:style-name="T1">ASSOCIATE</text:span></text:p>
        <text:p><text:span text:style-name="T2">Via</text:span><text:span text:style-name="T2"> </text:span><text:span text:style-name="T2">G.</text:span><text:span text:style-name="T2"> </text:span><text:span text:style-name="T2">Matteotti</text:span><text:span text:style-name="T2"> </text:span><text:span text:style-name="T2">71-</text:span><text:span text:style-name="T2"> </text:span><text:span text:style-name="T2">35031</text:span><text:span text:style-name="T2"> </text:span><text:span text:style-name="T2">Abano</text:span><text:span text:style-name="T2"> </text:span><text:span text:style-name="T2">Terme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tente</meta:initial-creator>
    <dc:creator>catalogazione3</dc:creator>
    <meta:creation-date>2018-08-02T15:17:45Z</meta:creation-date>
    <dc:date>2025-01-14T10:38:16Z</dc:date>
  </office:meta>
</office:document-meta>
</file>