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3" style:data-style-name="N2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3" style:data-style-name="N2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3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3" style:data-style-name="N2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3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1° trimestre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Gennaio 2024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.97087378640776689" table:style-name="ce6">
            <text:p>0,97</text:p>
          </table:table-cell>
          <table:table-cell office:value-type="float" office:value="99.029126213592235" table:style-name="ce7">
            <text:p>99,0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Febbraio 2024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4" table:style-name="ce9">
            <text:p>4,00</text:p>
          </table:table-cell>
          <table:table-cell office:value-type="float" office:value="96" table:style-name="ce10">
            <text:p>96,0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Marzo 2024</text:p>
          </table:table-cell>
          <table:table-cell office:value-type="float" office:value="5" table:style-name="ce8">
            <text:p>5</text:p>
          </table:table-cell>
          <table:table-cell office:value-type="float" office:value="106" table:style-name="ce8">
            <text:p>10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0.377358490566039" table:style-name="ce9">
            <text:p>10,38</text:p>
          </table:table-cell>
          <table:table-cell office:value-type="float" office:value="89.622641509433961" table:style-name="ce10">
            <text:p>89,62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tente</meta:initial-creator>
    <dc:creator>catalogazione3</dc:creator>
    <meta:creation-date>2018-08-02T15:17:45Z</meta:creation-date>
    <dc:date>2024-09-03T08:11:16Z</dc:date>
  </office:meta>
</office:document-meta>
</file>