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23-01-2024 -</text:p>
          </table:table-cell>
          <table:table-cell office:value-type="time" office:time-value="PT9H7M51S" table:style-name="ce3">
            <text:p>09:07: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5" table:style-name="ce5">
            <text:p>49,5</text:p>
          </table:table-cell>
          <table:table-cell office:value-type="float" office:value="49.5" table:style-name="ce5">
            <text:p>49,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383AC1F26</text:p>
          </table:table-cell>
          <table:table-cell office:value-type="string" table:style-name="ce5">
            <text:p>BANCA MONTE DEI PASCHI SIENA S.P.A.-COMMISSIONI SCT 3 TRIMESTRE 2023 - A COPERTURA CARTA CONTABILE IN USCITA N. 3 DEL 29.09.2023 (P. 3 -R. del 29/09/2023)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Z263B5DF79</text:p>
          </table:table-cell>
          <table:table-cell office:value-type="string" table:style-name="ce5">
            <text:p>SALDO Fatt.n. 509 del 02/10/2023 CANONE TUTTO INCLUSO ITALIA - CONNETTIVITA' INTERNET OTTOBRE 2023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0-06T00:00:00" table:style-name="ce6">
            <text:p>06/10/2023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4" table:style-name="ce5">
            <text:p>134,34</text:p>
          </table:table-cell>
          <table:table-cell office:value-type="float" office:value="134.34" table:style-name="ce5">
            <text:p>134,34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BA3BE3E78</text:p>
          </table:table-cell>
          <table:table-cell office:value-type="string" table:style-name="ce5">
            <text:p>SALDO Fatt.n. PJ07386502 del 30/09/2023 ACCORDO QUADRO CONSIP FUEL CARD 2 N. ORDINE 7344979 - RIFORNIMENTI GASOLIO EFFETTUATI IL 14.09 E 16.09.2023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10-06T00:00:00" table:style-name="ce6">
            <text:p>06/10/2023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SOFTER GROUP SRL</text:p>
          </table:table-cell>
          <table:table-cell office:value-type="string" table:style-name="ce5">
            <text:p>Z343C72B1F</text:p>
          </table:table-cell>
          <table:table-cell office:value-type="string" table:style-name="ce5">
            <text:p>SALDO Fatt.n. C50/50 del 02/10/2023 CANONE TIME-OUT CON TIMBRACARTELLINO INFOWEB VALIDITÀ 01.09.2023-31.08.2024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3130.34" table:style-name="ce8">
            <text:p>43.130,34</text:p>
          </table:table-cell>
          <table:table-cell office:value-type="float" office:value="43130.34" table:style-name="ce8">
            <text:p>43.130,3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35/B del 10/10/2023 SERVIZI BIBLIOGRAFICI E BIBLIOTECONOMICI: SETTEMBRE 2023 FATTURA IMMEDIATA BIBLIOTECHE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57" table:style-name="ce5">
            <text:p>153,57</text:p>
          </table:table-cell>
          <table:table-cell office:value-type="float" office:value="153.57" table:style-name="ce5">
            <text:p>153,57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5 del 09-10-23 RIMBORSO SCONTRINI DEL 28.08, 31.08, 09.09 E 16.09.2023 PER ACQUISTO BENI DI CONSUMO PER UFFICIO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7 del 09-10-23 SCONTRINI EMESSI IL 22.09 E 27.09.2023 INERENTI ACQUISTO 4 ROTOLI PLASTICA ADESIVA E N. 2 BUONI ACQUISTO PER PREMIAZIONE GARA LETTURA ESTIVA 2023 PER BIBLIOTECA IN GESTIONE DI ROVOLON ANNO 202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7" table:style-name="ce5">
            <text:p>28,7</text:p>
          </table:table-cell>
          <table:table-cell office:value-type="float" office:value="28.7" table:style-name="ce5">
            <text:p>28,7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8 del 09-10-23 SCONTRINI EMESSI IL 04.10 E 05.10.2023 INERENTI ACQUISTO ETICHETTE ADESIVE E ROTOLI PLASTICA ADESIVA PER BIBLIOTECA IN GESTIONE DI URBANA ANNO 202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9 del 09-10-23 SCONTRINO EMESSO IL 29.09.203 RELATIVO ALL'ACQUISTO DI N. 4 BUONI PREMIO PER PREMIAZIONE SFIDA LETTURA 2023 ORGANIZZATA DA BIBLIOTECA IN GESTIONE DI TEOLO ANNO 202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9.63" table:style-name="ce5">
            <text:p>979,63</text:p>
          </table:table-cell>
          <table:table-cell office:value-type="float" office:value="979.63" table:style-name="ce5">
            <text:p>979,6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253BB68F6</text:p>
          </table:table-cell>
          <table:table-cell office:value-type="string" table:style-name="ce5">
            <text:p>SALDO Fatt.n. 138/APA del 30/09/2023 ARCHIVIO DI VIGONZA PERIODO SETTEMBRE 2023 Vendita servizi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28" table:style-name="ce5">
            <text:p>57,28</text:p>
          </table:table-cell>
          <table:table-cell office:value-type="float" office:value="57.28" table:style-name="ce5">
            <text:p>57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4758595 del 11/10/2023 FATTURA OTTOBRE 2023 6° BIMESTRE AGOSTO-SETTEMBRE 2023 / CONVENZIONE CONSIP TELEFONIA MOBILE PA8 X 30 MESI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9.1999999999998" table:style-name="ce8">
            <text:p>2.599,20</text:p>
          </table:table-cell>
          <table:table-cell office:value-type="float" office:value="18176.689999999999" table:style-name="ce8">
            <text:p>18.176,6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38168 del 30/09/2023 30SETTEMBRE2023 RETE5 FORNITURA LIBRARIA CONTRIBUTO AMBIENTALE CONAI ASSOLTO OVE DOVUTO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84.09" table:style-name="ce8">
            <text:p>2.984,09</text:p>
          </table:table-cell>
          <table:table-cell office:value-type="float" office:value="18176.689999999999" table:style-name="ce8">
            <text:p>18.176,6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36438 del 30/09/2023 30SETTEMBRE2023 RETE3 FORNITURA LIBRARIA CONTRIBUTO AMBIENTALE CONAI ASSOLTO OVE DOVUTO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593.4" table:style-name="ce8">
            <text:p>12.593,40</text:p>
          </table:table-cell>
          <table:table-cell office:value-type="float" office:value="18176.689999999999" table:style-name="ce8">
            <text:p>18.176,6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36437 del 30/09/2023 30SETTEMBRE2023 RETE2 FORNITURA LIBRARIA CONTRIBUTO AMBIENTALE CONAI ASSOLTO OVE DOVUTO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96.85" table:style-name="ce8">
            <text:p>24.396,85</text:p>
          </table:table-cell>
          <table:table-cell office:value-type="float" office:value="24396.85" table:style-name="ce8">
            <text:p>24.396,8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40/APA del 30/09/2023 SERVIZI BIBLIOTECARI + SERVIZIO TRASPORTO INTERBIBLIOTECARIO: SETTEMBRE 2023 VENDITA SERVIZI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F53C830F6</text:p>
          </table:table-cell>
          <table:table-cell office:value-type="string" table:style-name="ce5">
            <text:p>SALDO Fatt.n. PA/570 del 10/10/2023 ACQUISIZIONE DI RISORSE DIGITALI SULLA PIATTAFORMA MLOL - ACQUISTO DI DOWNLOAD E CATALOGHI PAY-PER-VIEW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39.6899999999996" table:style-name="ce8">
            <text:p>4.239,69</text:p>
          </table:table-cell>
          <table:table-cell office:value-type="float" office:value="4239.6899999999996" table:style-name="ce8">
            <text:p>4.239,69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F53C830F6</text:p>
          </table:table-cell>
          <table:table-cell office:value-type="string" table:style-name="ce5">
            <text:p>ACCONTO Fatt.n. PA/571 del 10/10/2023 ACQUISIZIONE DI RISORSE DIGITALI SULLA PIATTAFORMA MLOL ACQUISTO DI EBOOK E DELL'EDICOLA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0.31" table:style-name="ce5">
            <text:p>760,31</text:p>
          </table:table-cell>
          <table:table-cell office:value-type="float" office:value="760.31" table:style-name="ce5">
            <text:p>760,31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F53C830F6</text:p>
          </table:table-cell>
          <table:table-cell office:value-type="string" table:style-name="ce5">
            <text:p>SALDO Fatt.n. PA/571 del 10/10/2023 ACQUISIZIONE DI RISORSE DIGITALI SULLA PIATTAFORMA MLOL ACQUISTO DI EBOOK E DELL'EDICOLA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863004 del 24/10/2023 FOTOCOPIATRICI 32 LOTTO 5 60 MESI RATA:009 RELATIVA AL PERIODO DAL 21.07.2023 AL 20.10.2023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ASSOCIAZIONE CULTURALE ZEBRA IMPRESA SOCIALE ETS</text:p>
          </table:table-cell>
          <table:table-cell office:value-type="string" table:style-name="ce5">
            <text:p>Z443CD2410</text:p>
          </table:table-cell>
          <table:table-cell office:value-type="string" table:style-name="ce5">
            <text:p>SALDO Fatt.n. 176 del 24/10/2023 SPETTANZE PER REALIZZAZIONE ATTIVITA' "UN VIAGGIO NELLA LETTURA AD ALTA VOCE" + PRESENTAZIONE LIBRO DLIN, DLON, OPS, VRUM DI SUSI DANESIN SVOLTASI IN DATA 18.10.2023 PRESSO BIBLIOTECA DI TEOLO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MONDOLIBRO DI PAVAN NICOLETTA</text:p>
          </table:table-cell>
          <table:table-cell office:value-type="string" table:style-name="ce5">
            <text:p>ZE13C534B0</text:p>
          </table:table-cell>
          <table:table-cell office:value-type="string" table:style-name="ce5">
            <text:p>SALDO Fatt.n. 17/PA del 26/10/2023 FORNITURA MATERIALE LIBRARIO - IN RELAZIONE AL CONTRIBUTO D.D.G. N. 614 DEL 22.08.2023 Contributo Ambientale Conai assolto.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LIBRERIA GREGORIANA ESTENSE</text:p>
          </table:table-cell>
          <table:table-cell office:value-type="string" table:style-name="ce5">
            <text:p>Z4C3C534BA</text:p>
          </table:table-cell>
          <table:table-cell office:value-type="string" table:style-name="ce5">
            <text:p>SALDO Fatt.n. 19/PA del 07/11/2023 FORNITURA MATERIALE LIBRARIO - IN RELAZIONE AL CONTRIBUTO D.D.G. N. 614 DEL 22.08.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0T00:00:00" table:style-name="ce6">
            <text:p>20/11/2023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Z263B5DF79</text:p>
          </table:table-cell>
          <table:table-cell office:value-type="string" table:style-name="ce5">
            <text:p>SALDO Fatt.n. 637 del 03/11/2023 CANONE TUTTO INCLUSO ITALIA - CONNETTIVITA' INTERNET NOVEM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20T00:00:00" table:style-name="ce6">
            <text:p>20/11/2023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3.24" table:style-name="ce5">
            <text:p>-13,24</text:p>
          </table:table-cell>
          <table:table-cell office:value-type="float" office:value="15398.87" table:style-name="ce8">
            <text:p>15.398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9047 del 06/11/2023 6NOVEMBRE2023 ACCREDITO A VALORE SOGG. IVA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13.22" table:style-name="ce5">
            <text:p>-13,22</text:p>
          </table:table-cell>
          <table:table-cell office:value-type="float" office:value="15398.87" table:style-name="ce8">
            <text:p>15.398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9044 del 06/11/2023 6NOVEMBRE2023 ACCREDITO A VALORE SOGG. IVA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15425.33" table:style-name="ce8">
            <text:p>15.425,33</text:p>
          </table:table-cell>
          <table:table-cell office:value-type="float" office:value="15398.87" table:style-name="ce8">
            <text:p>15.398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40646 del 31/10/2023 31OTTOBRE2023 RETE2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336.18" table:style-name="ce5">
            <text:p>-336,18</text:p>
          </table:table-cell>
          <table:table-cell office:value-type="float" office:value="4703.3999999999996" table:style-name="ce8">
            <text:p>4.703,4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9706 del 10/11/2023 10NOVEMBRE2023 RETE2 ACCREDITO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87.08" table:style-name="ce5">
            <text:p>-87,08</text:p>
          </table:table-cell>
          <table:table-cell office:value-type="float" office:value="4703.3999999999996" table:style-name="ce8">
            <text:p>4.703,4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9624 del 09/11/2023 9NOVEMBRE2023 ACCREDITO RETE3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-21.41" table:style-name="ce5">
            <text:p>-21,41</text:p>
          </table:table-cell>
          <table:table-cell office:value-type="float" office:value="4703.3999999999996" table:style-name="ce8">
            <text:p>4.703,4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9623 del 09/11/2023 9NOVEMBRE2023 RETE5 VDC ACCREDITO RESO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-5.38" table:style-name="ce5">
            <text:p>-5,38</text:p>
          </table:table-cell>
          <table:table-cell office:value-type="float" office:value="4703.3999999999996" table:style-name="ce8">
            <text:p>4.703,4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9715 del 10/11/2023 10NOVEMBRE2023 RETE2 ROVOLON ACCREDITO ARTICOLO MANCANTE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5" table:style-name="ce5">
            <text:p>5</text:p>
          </table:table-cell>
          <table:table-cell office:value-type="float" office:value="9999999" table:style-name="ce5">
            <text:p>9999999</text:p>
          </table:table-cell>
          <table:table-cell office:value-type="float" office:value="2512.5700000000002" table:style-name="ce8">
            <text:p>2.512,57</text:p>
          </table:table-cell>
          <table:table-cell office:value-type="float" office:value="4703.3999999999996" table:style-name="ce8">
            <text:p>4.703,4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40647 del 31/10/2023 31OTTOBRE2023 RETE3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6" table:style-name="ce5">
            <text:p>6</text:p>
          </table:table-cell>
          <table:table-cell office:value-type="float" office:value="9999999" table:style-name="ce5">
            <text:p>9999999</text:p>
          </table:table-cell>
          <table:table-cell office:value-type="float" office:value="2640.88" table:style-name="ce8">
            <text:p>2.640,88</text:p>
          </table:table-cell>
          <table:table-cell office:value-type="float" office:value="4703.3999999999996" table:style-name="ce8">
            <text:p>4.703,4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42696 del 31/10/2023 31OTTOBRE2023 RETE5 FORNITURA LIBRARIA_CONTRIBUTO AMBIENTALE CONAI ASSOLTO OVE DOVUTO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LIBRERIA FAHRENHEIT SRL</text:p>
          </table:table-cell>
          <table:table-cell office:value-type="string" table:style-name="ce5">
            <text:p>Z073C534C2</text:p>
          </table:table-cell>
          <table:table-cell office:value-type="string" table:style-name="ce5">
            <text:p>SALDO Fatt.n. 123/00 del 29/11/2023 FORNITURA MATERIALE LIBRARIO - IN RELAZIONE AL CONTRIBUTO D.D.G. N. 614 DEL 22.08.2023</text:p>
          </table:table-cell>
          <table:table-cell office:value-type="date" office:date-value="2023-12-01T00:00:00" table:style-name="ce6">
            <text:p>01/12/202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2-05T00:00:00" table:style-name="ce6">
            <text:p>05/12/2023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3769.85" table:style-name="ce8">
            <text:p>43.769,85</text:p>
          </table:table-cell>
          <table:table-cell office:value-type="float" office:value="43769.85" table:style-name="ce8">
            <text:p>43.769,8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44/B del 13/11/2023 SERVIZI BIBLIOGRAFICI E BIBLIOTECONOMICI OTTOBRE 2023 - FATTURA IMMEDIATA BIBLIOTECHE</text:p>
          </table:table-cell>
          <table:table-cell office:value-type="date" office:date-value="2023-12-01T00:00:00" table:style-name="ce6">
            <text:p>01/1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2-05T00:00:00" table:style-name="ce6">
            <text:p>05/12/2023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Z263B5DF79</text:p>
          </table:table-cell>
          <table:table-cell office:value-type="string" table:style-name="ce5">
            <text:p>SALDO Fatt.n. 766 del 01/12/2023 CANONE TUTTO INCLUSO ITALIA_CONNETTIVITA' INTERNET DICEMBRE 2023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04" table:style-name="ce5">
            <text:p>90,04</text:p>
          </table:table-cell>
          <table:table-cell office:value-type="float" office:value="90.04" table:style-name="ce5">
            <text:p>90,04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21 del 13-12-23 RIMBORSO SCONTRINI DEL 7.10 E 5.12.2023 PER ACQUISTO BENI DI CONSUMO PER UFFICIO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9" table:style-name="ce5">
            <text:p>22,9</text:p>
          </table:table-cell>
          <table:table-cell office:value-type="float" office:value="22.9" table:style-name="ce5">
            <text:p>22,9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23 del 13-12-23 RIMBORSO SCONTRINI EMESSI IL 18.10 E IL 05.12.2023 INERENTI ACQUISTO 4 ROTOLI PLASTICA ADESIVA PER BIBLIOTECA IN GESTIONE DI URBANA ANNO 2023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72.04999999999995" table:style-name="ce5">
            <text:p>572,05</text:p>
          </table:table-cell>
          <table:table-cell office:value-type="float" office:value="12472.52" table:style-name="ce8">
            <text:p>12.472,5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49204 del 30/11/2023 30NOVEMBRE2023 RETE5 FORNITURA LIBRARIA -CONTRIBUTO AMBIENTALE CONAI ASSOLTO OVE DOVUTO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2706.21" table:style-name="ce8">
            <text:p>2.706,21</text:p>
          </table:table-cell>
          <table:table-cell office:value-type="float" office:value="12472.52" table:style-name="ce8">
            <text:p>12.472,5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45529 del 30/11/2023 30NOVEMBRE2023 RETE3 FORNITURA LIBRARIA -CONTRIBUTO AMBIENTALE CONAI ASSOLTO OVE DOVUTO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9194.26" table:style-name="ce8">
            <text:p>9.194,26</text:p>
          </table:table-cell>
          <table:table-cell office:value-type="float" office:value="12472.52" table:style-name="ce8">
            <text:p>12.472,5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45528 del 30/11/2023 30NOVEMBRE2023 RETE2 FORNITURA LIBRARIA - CONTRIBUTO AMBIENTALE CONAI ASSOLTO OVE DOVUTO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773.65" table:style-name="ce8">
            <text:p>24.773,65</text:p>
          </table:table-cell>
          <table:table-cell office:value-type="float" office:value="24773.65" table:style-name="ce8">
            <text:p>24.773,6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58/APA del 30/11/2023 SERVIZI BIBLIOTECARI + SERVIZIO TRASPORTO INTERBIBLIOTECARIO OTTOBRE 2023 Vendita servizi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594.880000000001" table:style-name="ce8">
            <text:p>24.594,88</text:p>
          </table:table-cell>
          <table:table-cell office:value-type="float" office:value="24594.880000000001" table:style-name="ce8">
            <text:p>24.594,8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65/APA del 13/12/2023 SERVIZI BIBLIOTECARI + SERVIZIO TRASPORTO INTERBIBLIOTECARIO NOVEMBRE 2023 Vendita servizi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9544.5" table:style-name="ce8">
            <text:p>39.544,50</text:p>
          </table:table-cell>
          <table:table-cell office:value-type="float" office:value="39544.5" table:style-name="ce8">
            <text:p>39.544,5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49/B del 13/12/2023 SERVIZI BIBLIOGRAFICI E BIBLIOTECONOMICI NOVEMBRE 2023 FATTURA IMMEDIATA BIBLIOTECHE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8">
            <text:p>2.440,00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163490724</text:p>
          </table:table-cell>
          <table:table-cell office:value-type="string" table:style-name="ce5">
            <text:p>SALDO Fatt.n. 3020043310 del 13/12/2023 COMPENSO SERVIZIO TESORERIA ANNO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10E del 04/12/2023 INCARICO CONDUZIONE PERCORSO FORMATIVO E DI AGGIORNAMENTO PROFESSIONALE PER BIBLIOTECARI SU TEMA: LA CASA DI TUTTI. CITTA E BIBLIOTECHE - ABANO TERME 21.11.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5824838 del 12/12/2023 FATTURA DICEMBRE 2023 7° BIMESTRE 1/24 OTTOBRE-NOVEMBRE 2023 / CONVENZIONE CONSIP TELEFONIA MOBILE PA8 X 30 MESI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35.52000000000001" table:style-name="ce5">
            <text:p>135,52</text:p>
          </table:table-cell>
          <table:table-cell office:value-type="float" office:value="135.52000000000001" table:style-name="ce5">
            <text:p>135,52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ACCONTO IVA 2023 - F24EP SCADENZA 27.12.2023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43.5" table:style-name="ce5">
            <text:p>43,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383AC1F26</text:p>
          </table:table-cell>
          <table:table-cell office:value-type="string" table:style-name="ce5">
            <text:p>BANCA MONTE DEI PASCHI SIENA S.P.A.-SPESE COMMISSIONI SCT 4 TRIMESTRE 2023 - COPERTURA CARTA CONTABILE IN USCITA N. 4 DEL 29.12.2023 (P. 4 -R. del 29/12/2023)</text:p>
          </table:table-cell>
          <table:table-cell office:value-type="date" office:date-value="2023-12-31T00:00:00" table:style-name="ce6">
            <text:p>31/1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6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1</meta:initial-creator>
    <dc:creator>cristiana</dc:creator>
    <meta:creation-date>2024-01-23T08:03:07Z</meta:creation-date>
    <dc:date>2024-01-23T08:03:07Z</dc:date>
  </office:meta>
</office:document-meta>
</file>