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33916666666667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07-04-2023 -</text:p>
          </table:table-cell>
          <table:table-cell office:value-type="time" office:time-value="PT11H37M26S" table:style-name="ce3">
            <text:p>11:37: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5371059 del 12/12/2022 Fattura Dicembre 2022 : Bimestre ottobre-novembre 2022 / Convenzione Consip telefonia mobile PA8 x 30 mesiFattura Dicembre 22: Periodo 1/22 Ott-Nov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366.81" table:style-name="ce8">
            <text:p>40.366,81</text:p>
          </table:table-cell>
          <table:table-cell office:value-type="float" office:value="40366.81" table:style-name="ce8">
            <text:p>40.366,81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10/B del 19/12/2022 Servizi bibliografici e biblioteconomici NOVEMBRE 2022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58" table:style-name="ce5">
            <text:p>204,58</text:p>
          </table:table-cell>
          <table:table-cell office:value-type="float" office:value="204.58" table:style-name="ce5">
            <text:p>204,58</text:p>
          </table:table-cell>
          <table:table-cell office:value-type="string" table:style-name="ce5">
            <text:p>MF INGROSSO SpA a S.U.</text:p>
          </table:table-cell>
          <table:table-cell office:value-type="string" table:style-name="ce5">
            <text:p>ZD5392987B</text:p>
          </table:table-cell>
          <table:table-cell office:value-type="string" table:style-name="ce5">
            <text:p>SALDO Fatt.n. 6222755204 del 13/12/2022 Libri in CAA - Fornitura D.L. 24.04.2017 n. 50 Decreto Franceschini - CONTRIBUTO AMBIENTALE CONAI ASSOLTO OVE DOVUTO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D3348CA4F</text:p>
          </table:table-cell>
          <table:table-cell office:value-type="string" table:style-name="ce5">
            <text:p>RINNOVO POLIZZA N. M13078623 RESPONSABILITA CIVILE VERSO TERZI E DIPENDENTI CON ITAS MUTUA SPA, TRAMITE INSER SPA BROKER DI ASSICURAZIONI DI VICENZA - PERIODO ASSICURATIVO 26.12.2022 - 26.12.2023</text:p>
          </table:table-cell>
          <table:table-cell office:value-type="date" office:date-value="2023-01-13T00:00:00" table:style-name="ce6">
            <text:p>13/01/2023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043967940</text:p>
          </table:table-cell>
          <table:table-cell office:value-type="string" table:style-name="ce5">
            <text:p>SALDO Fatt.n. 26/PA del 01/01/2023 CANONE CONNETTIVITA' INTERNET GENNAIO 2023 - Ordine Mepa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1-19T00:00:00" table:style-name="ce6">
            <text:p>19/01/2023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8.61" table:style-name="ce8">
            <text:p>2.598,61</text:p>
          </table:table-cell>
          <table:table-cell office:value-type="float" office:value="2598.61" table:style-name="ce8">
            <text:p>2.598,61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DC394973B</text:p>
          </table:table-cell>
          <table:table-cell office:value-type="string" table:style-name="ce5">
            <text:p>SALDO Fatt.n. 1/230190 del 11/01/2023 Incarico fornitura del servizio di aggiornamento annuale inventario e della redazione dello stato patrimoniale e della fornitura del portale documentale arca per la divisione dei documenti per anno 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19T00:00:00" table:style-name="ce6">
            <text:p>19/01/2023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84" table:style-name="ce5">
            <text:p>697,84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4F30945EF</text:p>
          </table:table-cell>
          <table:table-cell office:value-type="string" table:style-name="ce5">
            <text:p>SALDO Fatt.n. 7/PA del 17/01/2023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19T00:00:00" table:style-name="ce6">
            <text:p>19/01/2023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488.4" table:style-name="ce8">
            <text:p>1.488,40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1138C5683</text:p>
          </table:table-cell>
          <table:table-cell office:value-type="string" table:style-name="ce5">
            <text:p>SALDO Fatt.n. V10000824 del 16/12/2022 Licenza Microsoft Windows 10 Pro compreso disco SSD 250GB 2DP98AA - Contributo CONAI assolto</text:p>
          </table:table-cell>
          <table:table-cell office:value-type="date" office:date-value="2023-01-25T00:00:00" table:style-name="ce6">
            <text:p>25/01/2023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945.400000000001" table:style-name="ce8">
            <text:p>18.945,40</text:p>
          </table:table-cell>
          <table:table-cell office:value-type="float" office:value="18945.400000000001" table:style-name="ce8">
            <text:p>18.945,4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48/APA del 31/12/2022 Servizi bibliografici + servizio trasporto interbibliotecario Dicembre 20222 Vendita servizi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5862.870000000003" table:style-name="ce8">
            <text:p>35.862,87</text:p>
          </table:table-cell>
          <table:table-cell office:value-type="float" office:value="35862.870000000003" table:style-name="ce8">
            <text:p>35.862,87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14/B del 30/12/2022 Servizi bibliografici e biblioteconomici - Dicembre 2022 FATTURA IMMEDIATA BIBLIOTECHE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134.28" table:style-name="ce8">
            <text:p>8.134,28</text:p>
          </table:table-cell>
          <table:table-cell office:value-type="float" office:value="8134.28" table:style-name="ce8">
            <text:p>8.134,2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56665 del 31/12/2022 31dicembre2022 Rete2 Fornitura libraria CONTRIBUTO AMBIENTALE CONAI ASSOLTO OVE DOVUTO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8.18" table:style-name="ce5">
            <text:p>-8,18</text:p>
          </table:table-cell>
          <table:table-cell office:value-type="float" office:value="2881.47" table:style-name="ce8">
            <text:p>2.881,4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3098 del 20/12/2022 Accredito per reso 20Dicembre2022 Rete2 Albignasego - CONTRIBUTO AMBIENTALE CONAI ASSOLTO OVE DOVUTO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69.260000000000005" table:style-name="ce5">
            <text:p>69,26</text:p>
          </table:table-cell>
          <table:table-cell office:value-type="float" office:value="2881.47" table:style-name="ce8">
            <text:p>2.881,4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59828 del 31/12/2022 31dicembre2022 Rete5 - CONTRIBUTO AMBIENTALE CONAI ASSOLTO OVE DOVUTO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2820.39" table:style-name="ce8">
            <text:p>2.820,39</text:p>
          </table:table-cell>
          <table:table-cell office:value-type="float" office:value="2881.47" table:style-name="ce8">
            <text:p>2.881,4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56894 del 31/12/2022 31dicembre2022 Rete3 - CONTRIBUTO AMBIENTALE CONAI ASSOLTO OVE DOVUTO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5">
            <text:p>SARACO CATERINA</text:p>
          </table:table-cell>
          <table:table-cell table:style-name="ce5"/>
          <table:table-cell office:value-type="string" table:style-name="ce5">
            <text:p>COMPENSO PROFESSIONALE AL REVISORE DEI CONTI - ANNO 2022 - Nota per prestazione occasionale n. 1 del 22.01.2023 protocollo n. 84 del 23.01.2023</text:p>
          </table:table-cell>
          <table:table-cell office:value-type="date" office:date-value="2023-01-27T00:00:00" table:style-name="ce6">
            <text:p>27/01/2023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3-02-01T00:00:00" table:style-name="ce6">
            <text:p>01/02/2023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3.2" table:style-name="ce5">
            <text:p>343,2</text:p>
          </table:table-cell>
          <table:table-cell office:value-type="float" office:value="343.2" table:style-name="ce5">
            <text:p>343,2</text:p>
          </table:table-cell>
          <table:table-cell office:value-type="string" table:style-name="ce5">
            <text:p>FASSINA CARLOTTA</text:p>
          </table:table-cell>
          <table:table-cell office:value-type="string" table:style-name="ce5">
            <text:p>Z3B3876739</text:p>
          </table:table-cell>
          <table:table-cell office:value-type="string" table:style-name="ce5">
            <text:p>SALDO Fatt.n. 5-FE del 24/01/2023 docente ai corsi introduzione all'uso della tavoletta grafica di Ponte San Nicolo' e San Pietro Viminario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729.08" table:style-name="ce8">
            <text:p>5.729,08</text:p>
          </table:table-cell>
          <table:table-cell office:value-type="float" office:value="5729.08" table:style-name="ce8">
            <text:p>5.729,0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6F33978EF</text:p>
          </table:table-cell>
          <table:table-cell office:value-type="string" table:style-name="ce5">
            <text:p>SALDO Fatt.n. 1/B del 13/01/2023 SVOLGIMENTO DI SERVIZIO ANALOGO AL PROGETTO BIBLIONET 2022 PER RIORDINO DEGLI ARCHIVI DI DEPOSITO E STORICO DEL COMUNE DI VIGONZA periodo maggio-dicembre 2022 FATTURA IMMEDIATA BIBLIOTECHE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84.06" table:style-name="ce8">
            <text:p>1.184,06</text:p>
          </table:table-cell>
          <table:table-cell office:value-type="float" office:value="1184.06" table:style-name="ce8">
            <text:p>1.184,0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B8375BBB2</text:p>
          </table:table-cell>
          <table:table-cell office:value-type="string" table:style-name="ce5">
            <text:p>SALDO Fatt.n. 2/B del 13/01/2023 FATTURA IMMEDIATA BIBLIOTECHE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78.05" table:style-name="ce5">
            <text:p>978,05</text:p>
          </table:table-cell>
          <table:table-cell office:value-type="float" office:value="978.05" table:style-name="ce5">
            <text:p>978,0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1F33978F1</text:p>
          </table:table-cell>
          <table:table-cell office:value-type="string" table:style-name="ce5">
            <text:p>ACCONTO Fatt.n. 1/APA del 18/01/2023 Servizio analogo appalto affidamento servizi bibliotecari Archivio Quirino De Giorgio / Vigonza periodo maggio-dicembre 2022 Vendita servizi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431.42" table:style-name="ce8">
            <text:p>1.431,42</text:p>
          </table:table-cell>
          <table:table-cell office:value-type="float" office:value="1431.42" table:style-name="ce8">
            <text:p>1.431,4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1F33978F1</text:p>
          </table:table-cell>
          <table:table-cell office:value-type="string" table:style-name="ce5">
            <text:p>SALDO Fatt.n. 1/APA del 18/01/2023 Servizio analogo appalto affidamento servizi bibliotecari Archivio Quirino De Giorgio / Vigonza periodo maggio-dicembre 2022 Vendita servizi</text:p>
          </table:table-cell>
          <table:table-cell office:value-type="date" office:date-value="2023-02-03T00:00:00" table:style-name="ce6">
            <text:p>03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1.8" table:style-name="ce8">
            <text:p>4.501,80</text:p>
          </table:table-cell>
          <table:table-cell office:value-type="float" office:value="4501.8" table:style-name="ce8">
            <text:p>4.501,8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ZBE39497F8</text:p>
          </table:table-cell>
          <table:table-cell office:value-type="string" table:style-name="ce5">
            <text:p>SALDO Fatt.n. 1/230196 del 23/01/2023 Convenzione per servizi: X-Desk, X-Cloud Service for Halley, GDPR, assitenza X-Infrastruttura ai fini Privacy, X-DPO Boxxapps, DPIA, piattaforma X-Infrastruttura, mod. organizzativi Privacy quesiti riscontri ann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043967940</text:p>
          </table:table-cell>
          <table:table-cell office:value-type="string" table:style-name="ce5">
            <text:p>SALDO Fatt.n. 35/PA del 01/02/2023 Canone connettività Internet Febbraio 2023 Ordine Mepa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9" table:style-name="ce5">
            <text:p>176,9</text:p>
          </table:table-cell>
          <table:table-cell office:value-type="float" office:value="176.9" table:style-name="ce5">
            <text:p>176,9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3E38C55E5</text:p>
          </table:table-cell>
          <table:table-cell office:value-type="string" table:style-name="ce5">
            <text:p>SALDO Fatt.n. 4 del 25/01/2023 Rinnovo 2023 Servizio fatturazioneTraffico TS Digital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814794 del 25/01/2023 Fotocopiatrici 32 Lotto 5 60 mesi Rata 006 periodo dal 21.10.2022 al 20.01.2023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LA VITE DI ARCHIMEDE S.A.S. DI GIUSTO ANDREA</text:p>
          </table:table-cell>
          <table:table-cell office:value-type="string" table:style-name="ce5">
            <text:p>Z51388228A</text:p>
          </table:table-cell>
          <table:table-cell office:value-type="string" table:style-name="ce5">
            <text:p>SALDO Fatt.n. FPA 2/23 del 24/01/2023 Corsi di coding e robotica per i ragazzi presso le biblioteche di Limena e Ponte San Nicolò</text:p>
          </table:table-cell>
          <table:table-cell office:value-type="date" office:date-value="2023-02-10T00:00:00" table:style-name="ce6">
            <text:p>10/02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51.72" table:style-name="ce8">
            <text:p>5.151,72</text:p>
          </table:table-cell>
          <table:table-cell office:value-type="float" office:value="5151.72" table:style-name="ce8">
            <text:p>5.151,7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6F33978EF</text:p>
          </table:table-cell>
          <table:table-cell office:value-type="string" table:style-name="ce5">
            <text:p>SALDO Fatt.n. 2/APA del 18/01/2023 Servizio analogo appalto affidamento servizi bibliotecari Archivio Vigonza periodo maggio-dicembre 2022 Vendita servizi</text:p>
          </table:table-cell>
          <table:table-cell office:value-type="date" office:date-value="2023-02-15T00:00:00" table:style-name="ce6">
            <text:p>15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.45" table:style-name="ce5">
            <text:p>693,45</text:p>
          </table:table-cell>
          <table:table-cell office:value-type="float" office:value="693.45" table:style-name="ce5">
            <text:p>693,4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B8375BBB2</text:p>
          </table:table-cell>
          <table:table-cell office:value-type="string" table:style-name="ce5">
            <text:p>SALDO Fatt.n. 3/APA del 18/01/2023 Servizio analogo appalto affidamento servizi bibliotecari Archivio Vigonza periodo maggio-dicembre 2022 Vendita servizi</text:p>
          </table:table-cell>
          <table:table-cell office:value-type="date" office:date-value="2023-02-15T00:00:00" table:style-name="ce6">
            <text:p>15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E43812982</text:p>
          </table:table-cell>
          <table:table-cell office:value-type="string" table:style-name="ce5">
            <text:p>SALDO Fatt.n. 16/APA del 31/01/2023 Servizio analogo appalto affidamento servizi bibliotecari rif. Cittadella periodo settembre-dicembre 2022 Vendita servizi</text:p>
          </table:table-cell>
          <table:table-cell office:value-type="date" office:date-value="2023-02-15T00:00:00" table:style-name="ce6">
            <text:p>15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7.86" table:style-name="ce5">
            <text:p>567,86</text:p>
          </table:table-cell>
          <table:table-cell office:value-type="float" office:value="567.86" table:style-name="ce5">
            <text:p>567,8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E43812982</text:p>
          </table:table-cell>
          <table:table-cell office:value-type="string" table:style-name="ce5">
            <text:p>SALDO Fatt.n. 23/B del 07/02/2023 Servizio analogo appalto affidamento servizi bibliotecari rif. Cittadella anno 2022 FATTURA IMMEDIATA BIBLIOTECHE</text:p>
          </table:table-cell>
          <table:table-cell office:value-type="date" office:date-value="2023-02-15T00:00:00" table:style-name="ce6">
            <text:p>15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3.73" table:style-name="ce8">
            <text:p>2.423,73</text:p>
          </table:table-cell>
          <table:table-cell office:value-type="float" office:value="2423.73" table:style-name="ce8">
            <text:p>2.423,7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163593890</text:p>
          </table:table-cell>
          <table:table-cell office:value-type="string" table:style-name="ce5">
            <text:p>SALDO Fatt.n. 46 del 08/02/2023 Servizi analoghi rif. Informacittadino Legnaro anno 2022 FATTURA IMMEDIATA</text:p>
          </table:table-cell>
          <table:table-cell office:value-type="date" office:date-value="2023-02-15T00:00:00" table:style-name="ce6">
            <text:p>15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3.73" table:style-name="ce8">
            <text:p>2.423,73</text:p>
          </table:table-cell>
          <table:table-cell office:value-type="float" office:value="2423.73" table:style-name="ce8">
            <text:p>2.423,7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163593890</text:p>
          </table:table-cell>
          <table:table-cell office:value-type="string" table:style-name="ce5">
            <text:p>SALDO Fatt.n. 9/PA del 31/01/2023 Servizi analoghi rif. Informacittadino Legnaro PERIODO APRILE-DICEMBRE 2022 Vendita servizi</text:p>
          </table:table-cell>
          <table:table-cell office:value-type="date" office:date-value="2023-02-15T00:00:00" table:style-name="ce6">
            <text:p>15/02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2-15T00:00:00" table:style-name="ce6">
            <text:p>15/02/2023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5">
            <text:p>DIVERSI PERSONALE DIPENDENTE</text:p>
          </table:table-cell>
          <table:table-cell table:style-name="ce5"/>
          <table:table-cell office:value-type="string" table:style-name="ce5">
            <text:p>STIPENDI MESE DI: FEBBRAIO 23</text:p>
          </table:table-cell>
          <table:table-cell office:value-type="date" office:date-value="2023-02-17T00:00:00" table:style-name="ce6">
            <text:p>17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erizie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40" table:style-name="ce8">
            <text:p>2.440,00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163490724</text:p>
          </table:table-cell>
          <table:table-cell office:value-type="string" table:style-name="ce5">
            <text:p>SALDO Fatt.n. 3020008681 del 14/02/2023 COMPENSO SERVIZIO DI TESORERIA ANNO 2022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0631734 del 09/02/2023 Fattura Febbraio 23: Periodo 2/23 Bimestre dicembre2022-gennaio2023 / Convenzione Consip telefonia mobile PA8 x 30 mesiPeriodo 2/22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30" table:style-name="ce8">
            <text:p>1.830,00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3D3441129</text:p>
          </table:table-cell>
          <table:table-cell office:value-type="string" table:style-name="ce5">
            <text:p>SALDO Fatt.n. 1/230362 del 07/02/2023 Canone manutenzione software applicativo + manutenzione software applicativo E-Government relativo periodo 1.01.2023-31.12.2023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D3345A267</text:p>
          </table:table-cell>
          <table:table-cell office:value-type="string" table:style-name="ce5">
            <text:p>SALDO Fatt.n. 1/230363 del 07/02/2023 Canone manutenzione software applicativo relativo periodo 1.01.2023-31.12.2023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GRAFICHE E. GASPARI SRL</text:p>
          </table:table-cell>
          <table:table-cell office:value-type="string" table:style-name="ce5">
            <text:p>Z7C391923D</text:p>
          </table:table-cell>
          <table:table-cell office:value-type="string" table:style-name="ce5">
            <text:p>SALDO Fatt.n. 02590/S del 22/02/2023 Prima tranche fornitura servizio di ricalcolo del Fondo incentivante per l'anno 2023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55" table:style-name="ce8">
            <text:p>2.655,00</text:p>
          </table:table-cell>
          <table:table-cell office:value-type="float" office:value="2655" table:style-name="ce8">
            <text:p>2.655,00</text:p>
          </table:table-cell>
          <table:table-cell office:value-type="string" table:style-name="ce5">
            <text:p>EDITRICE DAPERO DI DAPERO GIULIA &amp; C. Sas</text:p>
          </table:table-cell>
          <table:table-cell office:value-type="string" table:style-name="ce5">
            <text:p>ZCB39FA725</text:p>
          </table:table-cell>
          <table:table-cell office:value-type="string" table:style-name="ce5">
            <text:p>SALDO Fatt.n. 82 del 22/02/2023 Fornitura n. 177 copie dell'albo per anziani: Lassù è casa mia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8">
            <text:p>1.830,00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5">
            <text:p>OFF SRL</text:p>
          </table:table-cell>
          <table:table-cell office:value-type="string" table:style-name="ce5">
            <text:p>Z413925814</text:p>
          </table:table-cell>
          <table:table-cell office:value-type="string" table:style-name="ce5">
            <text:p>SALDO Fatt.n. 61 del 21/02/2023 Realizzazione video promozionale della rete bibliotecaria</text:p>
          </table:table-cell>
          <table:table-cell office:value-type="date" office:date-value="2023-02-23T00:00:00" table:style-name="ce6">
            <text:p>23/02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5.25" table:style-name="ce5">
            <text:p>255,25</text:p>
          </table:table-cell>
          <table:table-cell office:value-type="float" office:value="543.49" table:style-name="ce5">
            <text:p>543,4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3842 del 31/01/2023 31GENNAIO2023 RETE 5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8.24" table:style-name="ce5">
            <text:p>288,24</text:p>
          </table:table-cell>
          <table:table-cell office:value-type="float" office:value="543.49" table:style-name="ce5">
            <text:p>543,4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0938 del 31/01/2023 31GENNAIO2023 RETE3 PROM. FUORI TUTTO - FORNITURA LIBRARIA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21.86" table:style-name="ce8">
            <text:p>10.521,86</text:p>
          </table:table-cell>
          <table:table-cell office:value-type="float" office:value="10521.86" table:style-name="ce8">
            <text:p>10.521,8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0935 del 31/01/2023 31GENNAIO2023 RETE2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7.22" table:style-name="ce8">
            <text:p>3.107,22</text:p>
          </table:table-cell>
          <table:table-cell office:value-type="float" office:value="3107.22" table:style-name="ce8">
            <text:p>3.107,2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0937 del 31/01/2023 31GENNAIO2023 RETE3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73.57" table:style-name="ce5">
            <text:p>-273,57</text:p>
          </table:table-cell>
          <table:table-cell office:value-type="float" office:value="2594.7800000000002" table:style-name="ce8">
            <text:p>2.594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03017 del 10/02/2023 10FEBBRAIO2023 ACCREDITO RETE2 PER RESO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19.33" table:style-name="ce5">
            <text:p>-119,33</text:p>
          </table:table-cell>
          <table:table-cell office:value-type="float" office:value="2594.7800000000002" table:style-name="ce8">
            <text:p>2.594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03018 del 10/02/2023 10FEBBARIO2023 ACCREDITO RETE3 PER RESO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2.16" table:style-name="ce5">
            <text:p>-22,16</text:p>
          </table:table-cell>
          <table:table-cell office:value-type="float" office:value="2594.7800000000002" table:style-name="ce8">
            <text:p>2.594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03016 del 10/02/2023 10FEBBRAIO2023 ACCREDITO RETE5 PER RESO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2.27" table:style-name="ce5">
            <text:p>-12,27</text:p>
          </table:table-cell>
          <table:table-cell office:value-type="float" office:value="2594.7800000000002" table:style-name="ce8">
            <text:p>2.594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02078 del 31/01/2023 31GENNAIO2023 ACCREDITO RETE2 PER RESO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7.75" table:style-name="ce5">
            <text:p>167,75</text:p>
          </table:table-cell>
          <table:table-cell office:value-type="float" office:value="2594.7800000000002" table:style-name="ce8">
            <text:p>2.594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03020 del 10/02/2023 10FEBBRAIO2023 FORNITURA LIBRARIA FRANCISCI EDITORE PER BIBLIOTECA DI ABANO TERME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27.68" table:style-name="ce8">
            <text:p>1.027,68</text:p>
          </table:table-cell>
          <table:table-cell office:value-type="float" office:value="2594.7800000000002" table:style-name="ce8">
            <text:p>2.594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3841 del 31/01/2023 31GENNAIO2023 RETE5 PROM. FUORI TUTTO FORNITURA LIBRA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26.68" table:style-name="ce8">
            <text:p>1.826,68</text:p>
          </table:table-cell>
          <table:table-cell office:value-type="float" office:value="2594.7800000000002" table:style-name="ce8">
            <text:p>2.594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0936 del 31/01/2023 31GENNAIO2023 RETE2 PROM. FUORI TUTTO FORNITURA LIBRRIA - CONTRIBUTO AMBIENTALE CONAI ASSOLTO OVE DOVUTO</text:p>
          </table:table-cell>
          <table:table-cell office:value-type="date" office:date-value="2023-02-27T00:00:00" table:style-name="ce6">
            <text:p>27/02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5138.5" table:style-name="ce8">
            <text:p>25.138,50</text:p>
          </table:table-cell>
          <table:table-cell office:value-type="float" office:value="25138.5" table:style-name="ce8">
            <text:p>25.138,5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ACCONTO Fatt.n. 28/B del 09/02/2023 Servizi bibliografici e biblioteconomici GENNAIO 2023 FATTURA IMMEDIATA BIBLIOTECHE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676" table:style-name="ce8">
            <text:p>10.676,00</text:p>
          </table:table-cell>
          <table:table-cell office:value-type="float" office:value="10676" table:style-name="ce8">
            <text:p>10.676,0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28/B del 09/02/2023 Servizi bibliografici e biblioteconomici GENNAIO 2023 FATTURA IMMEDIATA BIBLIOTECHE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870.47" table:style-name="ce8">
            <text:p>18.870,47</text:p>
          </table:table-cell>
          <table:table-cell office:value-type="float" office:value="18870.47" table:style-name="ce8">
            <text:p>18.870,4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ACCONTO Fatt.n. 18/APA del 31/01/2023 Servizi bibliografici + servizio trasporto interbibliotecario GENNAIO 2023 Vendita servizi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62.56" table:style-name="ce8">
            <text:p>1.662,56</text:p>
          </table:table-cell>
          <table:table-cell office:value-type="float" office:value="1662.56" table:style-name="ce8">
            <text:p>1.662,56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8/APA del 31/01/2023 Servizi bibliografici + servizio trasporto interbibliotecario GENNAIO 2023 Vendita servizi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63.13" table:style-name="ce5">
            <text:p>963,13</text:p>
          </table:table-cell>
          <table:table-cell office:value-type="float" office:value="963.13" table:style-name="ce5">
            <text:p>963,1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2/PA del 17/02/2023 Adeguamento costi carburante anno 2022 per Servizio trasporto interbibliotecario - Vendita servizi</text:p>
          </table:table-cell>
          <table:table-cell office:value-type="date" office:date-value="2023-03-06T00:00:00" table:style-name="ce6">
            <text:p>06/03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54" table:style-name="ce5">
            <text:p>155,54</text:p>
          </table:table-cell>
          <table:table-cell office:value-type="float" office:value="155.54" table:style-name="ce5">
            <text:p>155,5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VERSAMENTO IVA 4 TRIMESTRE 2022 - F24EP SCADENZA 16.03.2023</text:p>
          </table:table-cell>
          <table:table-cell office:value-type="date" office:date-value="2023-03-09T00:00:00" table:style-name="ce6">
            <text:p>09/03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7.1" table:style-name="ce8">
            <text:p>3.507,10</text:p>
          </table:table-cell>
          <table:table-cell office:value-type="float" office:value="3507.1" table:style-name="ce8">
            <text:p>3.507,10</text:p>
          </table:table-cell>
          <table:table-cell office:value-type="string" table:style-name="ce5">
            <text:p>INFOCLIP SRL</text:p>
          </table:table-cell>
          <table:table-cell office:value-type="string" table:style-name="ce5">
            <text:p>ZD33A63FB5</text:p>
          </table:table-cell>
          <table:table-cell office:value-type="string" table:style-name="ce5">
            <text:p>SALDO Fatt.n. FVL336 del 17/03/2023 Attivazione e gestione abbonamenti a riviste come da conferma Ordine 4458/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3530" table:style-name="ce5">
            <text:p>35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8">
            <text:p>1.464,00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BC3A490F7</text:p>
          </table:table-cell>
          <table:table-cell office:value-type="string" table:style-name="ce5">
            <text:p>SALDO Fatt.n. 068 del 14/03/2023 FORNITURA PACCHETTO N. 20.000 SMS CONNESSI A CLAVISNG PER COMUNICAZIONI UTENTI BIBLIOTECHE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2.16" table:style-name="ce5">
            <text:p>522,16</text:p>
          </table:table-cell>
          <table:table-cell office:value-type="float" office:value="522.16" table:style-name="ce5">
            <text:p>522,16</text:p>
          </table:table-cell>
          <table:table-cell office:value-type="string" table:style-name="ce5">
            <text:p>OMNIDEA SRL</text:p>
          </table:table-cell>
          <table:table-cell office:value-type="string" table:style-name="ce5">
            <text:p>ZE13A1392F</text:p>
          </table:table-cell>
          <table:table-cell office:value-type="string" table:style-name="ce5">
            <text:p>SALDO Fatt.n. 43 del 23/02/2023 Attivazione GoToMeeting Business 12 mesi + GoToWebinar 12 mesi - anno 2023</text:p>
          </table:table-cell>
          <table:table-cell office:value-type="date" office:date-value="2023-03-20T00:00:00" table:style-name="ce6">
            <text:p>20/03/2023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3006.26" table:style-name="ce8">
            <text:p>13.006,26</text:p>
          </table:table-cell>
          <table:table-cell office:value-type="float" office:value="13006.26" table:style-name="ce8">
            <text:p>13.006,2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6534 del 28/02/2023 28FEBBRAIO2023 RETE 2 FORNITURA LIBRARIA - CONTRIBUTO AMBIENTALE CONAI ASSOLTO OVE DOVUTO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B73A44324</text:p>
          </table:table-cell>
          <table:table-cell office:value-type="string" table:style-name="ce5">
            <text:p>SALDO Fatt.n. PA/155 del 14/03/2023 ACQUISIZIONE DI RISORSE DIGITALI SULLA PIATTAFORMA MLOL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9217.080000000002" table:style-name="ce8">
            <text:p>19.217,08</text:p>
          </table:table-cell>
          <table:table-cell office:value-type="float" office:value="19217.080000000002" table:style-name="ce8">
            <text:p>19.217,0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31/APA del 28/02/2023 Servizi bibliografici + servizio trasporto interbibliotecario FEBBRAIO 2023 - Vendita servizi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88.32" table:style-name="ce5">
            <text:p>-188,32</text:p>
          </table:table-cell>
          <table:table-cell office:value-type="float" office:value="4289.75" table:style-name="ce8">
            <text:p>4.289,7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04957 del 13/03/2023 13MARZO2023 ACCREDITO RETE2 PER RESO FORNITURA LIBRARIA - CONTRIBUTO AMBIENTALE CONAI ASSOLTO OVE DOVUTO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126.28" table:style-name="ce5">
            <text:p>-126,28</text:p>
          </table:table-cell>
          <table:table-cell office:value-type="float" office:value="4289.75" table:style-name="ce8">
            <text:p>4.289,7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04940 del 13/03/2023 13MARZO2023 ACCREDITO RETE3 RESO FORNITURA LIBRARIA - CONTRIBUTO AMBIENTALE CONAI ASSOLTO OVE DOVUTO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552.48" table:style-name="ce5">
            <text:p>552,48</text:p>
          </table:table-cell>
          <table:table-cell office:value-type="float" office:value="4289.75" table:style-name="ce8">
            <text:p>4.289,7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8280 del 28/02/2023 28FEBBRAIO2023 RETE5 FORNITURA LIBRARIA - CONTRIBUTO AMBIENTALE CONAI ASSOLTO OVE DOVUTO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4051.87" table:style-name="ce8">
            <text:p>4.051,87</text:p>
          </table:table-cell>
          <table:table-cell office:value-type="float" office:value="4289.75" table:style-name="ce8">
            <text:p>4.289,7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06535 del 28/02/2023 28FEBBARIO2023 RETE3 FORNITURA LIBRARIA - CONTRIBUTO AMBIENTALE CONAI ASSOLTO OVE DOVUTO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TONIZZO MASSIMO</text:p>
          </table:table-cell>
          <table:table-cell table:style-name="ce5"/>
          <table:table-cell office:value-type="string" table:style-name="ce5">
            <text:p>INCARICO PER LA REALIZZAZIONE UN CORSO SUL TEMA DEL FUMETTO NEI GRUPPI DI LETTURA IN COLLABORAZIONE CON LA RETE BIBLIOTECARIA VICENTINA EFFETTUATO IN DATA 22.02.2023 PRESSO LA BIBLIOTECA DI POZZOLEONE</text:p>
          </table:table-cell>
          <table:table-cell office:value-type="date" office:date-value="2023-03-24T00:00:00" table:style-name="ce6">
            <text:p>24/03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29.6" table:style-name="ce5">
            <text:p>829,6</text:p>
          </table:table-cell>
          <table:table-cell office:value-type="float" office:value="829.6" table:style-name="ce5">
            <text:p>829,6</text:p>
          </table:table-cell>
          <table:table-cell office:value-type="string" table:style-name="ce5">
            <text:p>DIMAS SRL</text:p>
          </table:table-cell>
          <table:table-cell office:value-type="string" table:style-name="ce5">
            <text:p>ZF03941B33</text:p>
          </table:table-cell>
          <table:table-cell office:value-type="string" table:style-name="ce5">
            <text:p>SALDO Fatt.n. 24 del 27/02/2023 Fornitura n. 5 poltrone senza braccioli codice art. TUl 1 GS - riferimento preventivo n. 44/22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978" table:style-name="ce8">
            <text:p>5.978,00</text:p>
          </table:table-cell>
          <table:table-cell office:value-type="float" office:value="5978" table:style-name="ce8">
            <text:p>5.978,00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843A8555C</text:p>
          </table:table-cell>
          <table:table-cell office:value-type="string" table:style-name="ce5">
            <text:p>SALDO Fatt.n. V10000297 del 27/03/2023 Assistenza + monitoraggio server. Aggiunto antivirus. Backup Cloud. Registrazione domini e email. servizio CF Zyxel FATTURA DI VENDITA - Contributo CONAI assolto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LA VITE DI ARCHIMEDE S.A.S. DI GIUSTO ANDREA</text:p>
          </table:table-cell>
          <table:table-cell office:value-type="string" table:style-name="ce5">
            <text:p>Z57393AE4F</text:p>
          </table:table-cell>
          <table:table-cell office:value-type="string" table:style-name="ce5">
            <text:p>SALDO Fatt.n. FPA 4/23 del 27/03/2023 Realizzazione di un corso di Coding e di un corso di Coding e robotica con i Lego presso la biblioteca di Cartura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LA VITE DI ARCHIMEDE S.A.S. DI GIUSTO ANDREA</text:p>
          </table:table-cell>
          <table:table-cell office:value-type="string" table:style-name="ce5">
            <text:p>Z3639C5328</text:p>
          </table:table-cell>
          <table:table-cell office:value-type="string" table:style-name="ce5">
            <text:p>SALDO Fatt.n. FPA 5/23 del 27/03/2023 Realizzazione di un corso di Coding e robotica per ragazzi presso la biblioteca di Rubano</text:p>
          </table:table-cell>
          <table:table-cell office:value-type="date" office:date-value="2023-03-30T00:00:00" table:style-name="ce6">
            <text:p>30/03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6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estito</meta:initial-creator>
    <dc:creator>Prestito</dc:creator>
    <meta:creation-date>2023-04-07T09:35:38Z</meta:creation-date>
    <dc:date>2023-04-07T09:35:38Z</dc:date>
  </office:meta>
</office:document-meta>
</file>