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_trimestr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6" table:default-cell-style-name="ce8"/>
        <table:table-column table:style-name="co7" table:number-columns-repeated="55" table:default-cell-style-name="ce8"/>
        <table:table-row table:style-name="ro1">
          <table:table-cell table:style-name="ce9" office:value-type="string" calcext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9" table:number-rows-spanned="1">
            <text:p>3° trimestre 2023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6" office:value-type="string" calcext:value-type="string">
            <text:p>MESE</text:p>
          </table:table-cell>
          <table:table-cell table:style-name="ce11" office:value-type="string" calcext:value-type="string">
            <text:p>Numero Dipendenti</text:p>
          </table:table-cell>
          <table:table-cell table:style-name="ce11" office:value-type="string" calcext:value-type="string">
            <text:p>Totale giornate lavorative nel mese</text:p>
          </table:table-cell>
          <table:table-cell table:style-name="ce11" office:value-type="string" calcext:value-type="string">
            <text:p>Totale giornate assenza per ferie e permessi retribuiti</text:p>
          </table:table-cell>
          <table:table-cell table:style-name="ce11" office:value-type="string" calcext:value-type="string">
            <text:p>Totale giornate assenza per malattia e infortuni</text:p>
          </table:table-cell>
          <table:table-cell table:style-name="ce11" office:value-type="string" calcext:value-type="string">
            <text:p>Totale giornate assenza per sciopero</text:p>
          </table:table-cell>
          <table:table-cell table:style-name="ce11" office:value-type="string" calcext:value-type="string">
            <text:p>Totale giornate di presenza</text:p>
          </table:table-cell>
          <table:table-cell table:style-name="ce11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Luglio 20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18" table:formula="of:=([.D4]+[.E4]+[.F4])/[.C4]*100" office:value-type="float" office:value="7.84313725490196" calcext:value-type="float">
            <text:p>7,84</text:p>
          </table:table-cell>
          <table:table-cell table:style-name="ce18" table:formula="of:=([.G4]/[.C4])*100" office:value-type="float" office:value="92.156862745098" calcext:value-type="float">
            <text:p>92,16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Agosto 20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8" table:formula="of:=([.D5]+[.E5]+[.F5])/[.C5]*100" office:value-type="float" office:value="46.6019417475728" calcext:value-type="float">
            <text:p>46,60</text:p>
          </table:table-cell>
          <table:table-cell table:style-name="ce18" table:formula="of:=([.G5]/[.C5])*100" office:value-type="float" office:value="53.3980582524272" calcext:value-type="float">
            <text:p>53,40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Settembre 20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" calcext:value-type="float">
            <text:p>92</text:p>
          </table:table-cell>
          <table:table-cell table:style-name="ce18" table:formula="of:=([.D6]+[.E6]+[.F6])/[.C6]*100" office:value-type="float" office:value="13.2075471698113" calcext:value-type="float">
            <text:p>13,21</text:p>
          </table:table-cell>
          <table:table-cell table:style-name="ce18" table:formula="of:=([.G6]/[.C6])*100" office:value-type="float" office:value="86.7924528301887" calcext:value-type="float">
            <text:p>86,79</text:p>
          </table:table-cell>
          <table:table-cell table:number-columns-repeated="55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In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0P0"/>
    </number:currency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Inattivo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Calibri" style:font-family-asian="Calibri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2.38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1.34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1.349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T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1:15:25.1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  <text:p/>
        <text:p/>
      </style:header>
      <style:header-left style:display="false"/>
      <style:footer/>
      <style:footer-left style:display="false"/>
    </style:master-page>
    <style:master-page style:name="PageStyle_5f_Riepilogo" style:display-name="PageStyle_Riepilogo" style:page-layout-name="Mpm4">
      <style:header>
        <text:p><text:span text:style-name="MT3">CONSORZIO BIBLIOTECHE PADOVANE ASSOCIATE</text:span></text:p>
        <text:p><text:span text:style-name="MT4">Via G. Matteotti 71- 35031 Abano Terme</text:span></text:p>
      </style:header>
      <style:header-left style:display="false">
        <text:p><text:span text:style-name="MT3">CONSORZIO BIBLIOTECHE PADOVANE ASSOCIATE</text:span></text:p>
        <text:p><text:span text:style-name="MT4">Via G. Matteotti 71- 35031 Abano Terme</text:span></text:p>
      </style:header-left>
      <style:footer style:display="false"/>
      <style:footer-left style:display="false"/>
    </style:master-page>
    <style:master-page style:name="PageStyle_5f_Riepilogo_20_1" style:display-name="PageStyle_Riepilogo 1" style:page-layout-name="Mpm5">
      <style:header>
        <text:p><text:span text:style-name="MT3">CONSORZIO BIBLIOTECHE PADOVANE ASSOCIATE</text:span></text:p>
        <text:p><text:span text:style-name="MT4">Via G. Matteotti 71- 35031 Abano Terme</text:span></text:p>
      </style:header>
      <style:header-left style:display="false">
        <text:p><text:span text:style-name="MT3">CONSORZIO BIBLIOTECHE PADOVANE ASSOCIATE</text:span></text:p>
        <text:p><text:span text:style-name="MT4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tente</meta:initial-creator>
    <meta:creation-date>2018-08-02T15:17:45Z</meta:creation-date>
    <dc:date>2024-04-05T11:17:05.223000000</dc:date>
    <meta:editing-duration>PT4M21S</meta:editing-duration>
    <meta:editing-cycles>2</meta:editing-cycles>
    <meta:document-statistic meta:table-count="1" meta:cell-count="38" meta:object-count="0"/>
  </office:meta>
</office:document-meta>
</file>