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2° trimestre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prile 2023</text:p>
          </table:table-cell>
          <table:table-cell office:value-type="float" office:value="5" table:style-name="ce6">
            <text:p>5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.376344086021505" table:formula="of:=([.D4]+[.E4])/[.C4]*100" table:style-name="ce7">
            <text:p>5,38</text:p>
          </table:table-cell>
          <table:table-cell office:value-type="float" office:value="94.623655913978496" table:formula="of:=([.G4]/[.C4])*100" table:style-name="ce8">
            <text:p>94,6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ggio 2023</text:p>
          </table:table-cell>
          <table:table-cell office:value-type="float" office:value="5" table:style-name="ce6">
            <text:p>5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13.20754716981132" table:formula="of:=([.D5]+[.E5]+[.F5])/[.C5]*100" table:style-name="ce7">
            <text:p>13,21</text:p>
          </table:table-cell>
          <table:table-cell office:value-type="float" office:value="86.79245283018868" table:formula="of:=([.G5]/[.C5])*100" table:style-name="ce8">
            <text:p>86,7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ugno 2023</text:p>
          </table:table-cell>
          <table:table-cell office:value-type="float" office:value="5" table:style-name="ce6">
            <text:p>5</text:p>
          </table:table-cell>
          <table:table-cell office:value-type="float" office:value="102" table:style-name="ce6">
            <text:p>10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16.666666666666664" table:formula="of:=([.D6]+[.E6]+[.F6])/[.C6]*100" table:style-name="ce7">
            <text:p>16,67</text:p>
          </table:table-cell>
          <table:table-cell office:value-type="float" office:value="83.333333333333343" table:formula="of:=([.G6]/[.C6])*100" table:style-name="ce8">
            <text:p>83,33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cristiana</dc:creator>
    <meta:creation-date>2018-08-02T15:17:45Z</meta:creation-date>
    <dc:date>2024-04-05T09:09:06Z</dc:date>
  </office:meta>
</office:document-meta>
</file>