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6520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2-09-2022 -</text:p>
          </table:table-cell>
          <table:table-cell office:value-type="time" office:time-value="PT12H5M46S" table:style-name="ce3">
            <text:p>12:05: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77" table:style-name="ce5">
            <text:p>26,77</text:p>
          </table:table-cell>
          <table:table-cell office:value-type="float" office:value="26.77" table:style-name="ce5">
            <text:p>26,77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3 del 11-04-22 RIMBORSO ACQUISTO MATERIALE VARIO E SOFTWARE DI CONSUMO PER GLI UFFICI - SCONTRINI DEL 01.02 E 04.04.2022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75" table:style-name="ce5">
            <text:p>10,75</text:p>
          </table:table-cell>
          <table:table-cell office:value-type="float" office:value="10.75" table:style-name="ce5">
            <text:p>10,7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4 del 11-04-22 BOLLO SU IMPOSTA PUBBLICITÀ AUTOCARRO + RACCOMANDATA DEL 10.02.2022 A INSER SPA + IMPOSTA BOLLETTINO CCP 24.03.2022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5 del 11-04-22 ISCRIZIONE - TRAMITE ECONOMO - AIB 2022 TIPOLOGIA AMICO CENTRO SERVIZI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28" table:style-name="ce5">
            <text:p>19,28</text:p>
          </table:table-cell>
          <table:table-cell office:value-type="float" office:value="19.28" table:style-name="ce5">
            <text:p>19,28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F73605330</text:p>
          </table:table-cell>
          <table:table-cell office:value-type="string" table:style-name="ce5">
            <text:p>N. ORDINE 123486187 - LIQUIDAZIONE CANONE SERVIZIO RINNOVO BIENNALE CASELLA PEC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AC3603EF9</text:p>
          </table:table-cell>
          <table:table-cell office:value-type="string" table:style-name="ce5">
            <text:p>RINNOVO POLIZZA ASSICURATIVA RCA N.150869508 PERIODO 13.04.2022-12.04.2023 PER LAUTOCARRO FIAT DOBLO TARGA FH190MT CON UNIPOLSAI ASSICURAZIONI SPA TRAMITE INSER SPA BROKER DI ASSICURAZIONI DI VICENZA - PREVENTIVO DEL 11.04.2022 PROT. N. 432.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.37" table:style-name="ce5">
            <text:p>339,37</text:p>
          </table:table-cell>
          <table:table-cell office:value-type="float" office:value="339.37" table:style-name="ce5">
            <text:p>339,37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50317CF15</text:p>
          </table:table-cell>
          <table:table-cell office:value-type="string" table:style-name="ce5">
            <text:p>SALDO Fatt.n. 1622004596 del 28/03/2022 Utilizzo piattaforma di e-procurement Sintel - Saldo 2021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141/PA del 01/04/2022 Canone connettivita Internet - Aprile 2022 - Ordine Mepa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05.440000000002" table:style-name="ce7">
            <text:p>34.105,44</text:p>
          </table:table-cell>
          <table:table-cell office:value-type="float" office:value="34105.440000000002" table:style-name="ce7">
            <text:p>34.105,4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20/B del 16/03/2022 Servizi bibliografici e biblioteconomici - Febbraio 2022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BIBLIONOVA SOCIETA COOPERATIVA</text:p>
          </table:table-cell>
          <table:table-cell table:style-name="ce5"/>
          <table:table-cell office:value-type="string" table:style-name="ce5">
            <text:p>SALDO Fatt.n. FPA 83/22 del 24/03/2022 Iscrizione e partecipazione dipendente C. L. a corso di formazione on line: Revisione delle collezioni e lo scarto in biblioteca del 3, 4 e 7.03.2022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4.3000000000002" table:style-name="ce7">
            <text:p>2.534,30</text:p>
          </table:table-cell>
          <table:table-cell office:value-type="float" office:value="2534.3000000000002" table:style-name="ce7">
            <text:p>2.534,30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Z8D35F7F45</text:p>
          </table:table-cell>
          <table:table-cell office:value-type="string" table:style-name="ce5">
            <text:p>SALDO Fatt.n. FVL400 del 19/04/2022 Attivazione e gestione abbonamenti a riviste come da conferma Ordine 2841/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1313097 del 11/04/2022 Fattura Aprile 2022 periodo 3/22 Febbraio-Marzo / Convenzione Consip telefonia mobile PA8 x 30 mesi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6" table:style-name="ce7">
            <text:p>5.246,00</text:p>
          </table:table-cell>
          <table:table-cell office:value-type="float" office:value="5246" table:style-name="ce7">
            <text:p>5.246,0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E235A0F5D</text:p>
          </table:table-cell>
          <table:table-cell office:value-type="string" table:style-name="ce5">
            <text:p>SALDO Fatt.n. V10000244 del 28/03/2022 INCARICO DI ASSISTENZA PER HARDWARE, I SERVIZI ON-LINE E LA SICUREZZA INFORMATICA - Contributo CONAI assolto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4.5" table:style-name="ce5">
            <text:p>64,5</text:p>
          </table:table-cell>
          <table:table-cell office:value-type="float" office:value="64.5" table:style-name="ce5">
            <text:p>64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935F4293</text:p>
          </table:table-cell>
          <table:table-cell office:value-type="string" table:style-name="ce5">
            <text:p>BANCA MONTE DEI PASCHI SIENA S-COMMISSIONI SCT 1 TRIMESTRE 2022 - COPERTURA CARTA CONTABILE IN USCITA N. 4 DEL 31.03.2022 (P. 4 -R. del 31/03/2022)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2T00:00:00" table:style-name="ce6">
            <text:p>02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0.91" table:style-name="ce5">
            <text:p>-10,91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7439 del 20/04/2022 20aprile2022 Accredito reso Rete 3 - Fornitura Materiale Editoriale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60.93" table:style-name="ce5">
            <text:p>160,93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6016 del 30/03/2022 30marzo2022 rete2 - Addebito BIBLIOTECA ABANO TERME per r fornitura libri FRANCISCI EDITORE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714.52" table:style-name="ce5">
            <text:p>714,52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3643 del 31/03/2022 31marzo2022 Rete5 - Fornitura Materiale Editoriale - - CONTRIBUTO AMBIENTALE CONAI ASSOLTO OVE DOVUTO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-187.53" table:style-name="ce5">
            <text:p>-187,53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7436 del 20/04/2022 20aprile2022 Accredito per Reso Consorzio BPA RETE 2 - Fornitura Materiale Editoriale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1529.66" table:style-name="ce7">
            <text:p>1.529,66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0755 del 30/03/2022 30marzo2022 Rete2 - Fornitura Materiale Editoriale - - CONTRIBUTO AMBIENTALE CONAI ASSOLTO OVE DOVUTO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2683.3" table:style-name="ce7">
            <text:p>2.683,30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1947 del 31/03/2022 31marzo2022 - Fornitura Materiale Editoriale - - CONTRIBUTO AMBIENTALE CONAI ASSOLTO OVE DOVUTO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7" table:style-name="ce5">
            <text:p>7</text:p>
          </table:table-cell>
          <table:table-cell office:value-type="float" office:value="9999999" table:style-name="ce5">
            <text:p>9999999</text:p>
          </table:table-cell>
          <table:table-cell office:value-type="float" office:value="11413.75" table:style-name="ce7">
            <text:p>11.413,75</text:p>
          </table:table-cell>
          <table:table-cell office:value-type="float" office:value="16303.72" table:style-name="ce7">
            <text:p>16.303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1946 del 31/03/2022 31marzo2022 Rete2 - Fornitura Materiale Editoriale - - CONTRIBUTO AMBIENTALE CONAI ASSOLTO OVE DOVUTO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330.19" table:style-name="ce7">
            <text:p>2.330,19</text:p>
          </table:table-cell>
          <table:table-cell office:value-type="float" office:value="2330.19" table:style-name="ce7">
            <text:p>2.330,19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8D2F30865</text:p>
          </table:table-cell>
          <table:table-cell office:value-type="string" table:style-name="ce5">
            <text:p>SALDO Fatt.n. 1/220476 del 04/04/2022 Convenzione per i servizi per i settori Segreteria e Finanziaria per lanno 2022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58.5" table:style-name="ce7">
            <text:p>20.558,50</text:p>
          </table:table-cell>
          <table:table-cell office:value-type="float" office:value="20558.5" table:style-name="ce7">
            <text:p>20.558,5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5/APA del 20/04/2022 Servizi bibliografici + servizio trasporto interbibliotecario - FEBBRAIO 2022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8919.93" table:style-name="ce7">
            <text:p>-18.919,93</text:p>
          </table:table-cell>
          <table:table-cell office:value-type="float" office:value="18885.97" table:style-name="ce7">
            <text:p>18.885,9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3/APA del 15/04/2022 Nota di credito per Reso clienti (servizi) - Storno Fattura n. 42/APA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885.97" table:style-name="ce7">
            <text:p>18.885,97</text:p>
          </table:table-cell>
          <table:table-cell office:value-type="float" office:value="18885.97" table:style-name="ce7">
            <text:p>18.885,9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4/APA del 15/04/2022 Servizi bibliografici + servizio trasporto interbibliotecario - MARZO 2022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919.93" table:style-name="ce7">
            <text:p>18.919,93</text:p>
          </table:table-cell>
          <table:table-cell office:value-type="float" office:value="18885.97" table:style-name="ce7">
            <text:p>18.885,9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2/APA del 15/04/2022 Fattura associata a Nota di credito 43/APA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30.31" table:style-name="ce7">
            <text:p>40.330,31</text:p>
          </table:table-cell>
          <table:table-cell office:value-type="float" office:value="40330.31" table:style-name="ce7">
            <text:p>40.330,31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30/B del 19/04/2022 Servizi bibliografici e biblioteconomici - Marzo 2021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760167 del 27/04/2022 Fotocopiatrici 32 Lotto 5 60 mesi Rata 003 periodo dal 21.01.2022 al 20.04.2022 Consip 32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176/PA del 01/05/2022 Canone connettivita Internet - Maggio 2022 Ordine Mepa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9.52" table:style-name="ce5">
            <text:p>729,52</text:p>
          </table:table-cell>
          <table:table-cell office:value-type="float" office:value="729.52" table:style-name="ce5">
            <text:p>729,52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SU FATTURE EMESSE ANNO 2021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7.4" table:style-name="ce7">
            <text:p>1.667,40</text:p>
          </table:table-cell>
          <table:table-cell office:value-type="float" office:value="1667.4" table:style-name="ce7">
            <text:p>1.667,40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SU FATTURE EMESSE ANNO 2021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SU FATTURE EMESSE ANNO 2021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SU FATTURE EMESSE ANNO 2021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68.51" table:style-name="ce7">
            <text:p>1.868,51</text:p>
          </table:table-cell>
          <table:table-cell office:value-type="float" office:value="20196.91" table:style-name="ce7">
            <text:p>20.196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6091 del 30/04/2022 30aprile2022 Rete3 - Fornitura Materiale Editoriale - - CONTRIBUTO AMBIENTALE CONAI ASSOLTO OVE DOVUTO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3619.06" table:style-name="ce7">
            <text:p>3.619,06</text:p>
          </table:table-cell>
          <table:table-cell office:value-type="float" office:value="20196.91" table:style-name="ce7">
            <text:p>20.196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7564 del 30/04/2022 30aprile2022 Rete5 - Fornitura Materiale Editoriale - - CONTRIBUTO AMBIENTALE CONAI ASSOLTO OVE DOVUTO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14709.34" table:style-name="ce7">
            <text:p>14.709,34</text:p>
          </table:table-cell>
          <table:table-cell office:value-type="float" office:value="20196.91" table:style-name="ce7">
            <text:p>20.196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16090 del 30/04/2022 30aprile2022 Rete2 Fornitura Materiale Editoriale - - CONTRIBUTO AMBIENTALE CONAI ASSOLTO OVE DOVUTO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960" table:style-name="ce7">
            <text:p>11.960,00</text:p>
          </table:table-cell>
          <table:table-cell office:value-type="float" office:value="11960" table:style-name="ce7">
            <text:p>11.960,00</text:p>
          </table:table-cell>
          <table:table-cell office:value-type="string" table:style-name="ce5">
            <text:p>GALEAZZO LUCA</text:p>
          </table:table-cell>
          <table:table-cell office:value-type="string" table:style-name="ce5">
            <text:p>Z5F3440B9E</text:p>
          </table:table-cell>
          <table:table-cell office:value-type="string" table:style-name="ce5">
            <text:p>SALDO Fatt.n. FPA 2/22 del 18/05/2022 Formazione Progetto M@mbo - Secondo acconto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271.05" table:style-name="ce7">
            <text:p>16.271,05</text:p>
          </table:table-cell>
          <table:table-cell office:value-type="float" office:value="16271.05" table:style-name="ce7">
            <text:p>16.271,0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2/APA del 30/04/2022 Servizi bibliografici + servizio trasporto interbibliotecario - APRILE 2022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767.74" table:style-name="ce7">
            <text:p>2.767,74</text:p>
          </table:table-cell>
          <table:table-cell office:value-type="float" office:value="2767.74" table:style-name="ce7">
            <text:p>2.767,7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53/APA del 30/04/2022 Estensione del servizio presso Archivio di Deposito e Storico del Comune di Vigonza per il periodo Gennaio-Aprile 2022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5930.79" table:style-name="ce7">
            <text:p>35.930,79</text:p>
          </table:table-cell>
          <table:table-cell office:value-type="float" office:value="35930.79" table:style-name="ce7">
            <text:p>35.930,7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0/B del 11/05/2022 Servizi bibliografici e biblioteconomici - Aprile 2021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223.17" table:style-name="ce7">
            <text:p>6.223,17</text:p>
          </table:table-cell>
          <table:table-cell office:value-type="float" office:value="6223.17" table:style-name="ce7">
            <text:p>6.223,1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47/B del 13/05/2022 Estensione del servizio presso Archivio Deposito e Storico - Comune di Vigonza - periodo: gennaio-aprile 2022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50.01" table:style-name="ce7">
            <text:p>1.550,01</text:p>
          </table:table-cell>
          <table:table-cell office:value-type="float" office:value="1550.01" table:style-name="ce7">
            <text:p>1.550,01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6F36147ED</text:p>
          </table:table-cell>
          <table:table-cell office:value-type="string" table:style-name="ce5">
            <text:p>SALDO Fatt.n. V10000333 del 11/05/2022 FORNITURA DI UNA UNITA DI BACKUP DI RETE NAS E DUE HARD DISK FATTURA DI VENDITA - Contributo CONAI assolto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12.43" table:style-name="ce5">
            <text:p>312,43</text:p>
          </table:table-cell>
          <table:table-cell office:value-type="float" office:value="312.43" table:style-name="ce5">
            <text:p>312,4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ACCONTO Fatt.n. 48/B del 13/05/2022 FATTURA IMMEDIATA BIBLIOTECHE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79.93" table:style-name="ce7">
            <text:p>1.079,93</text:p>
          </table:table-cell>
          <table:table-cell office:value-type="float" office:value="1079.93" table:style-name="ce7">
            <text:p>1.079,9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SALDO Fatt.n. 48/B del 13/05/2022 FATTURA IMMEDIATA BIBLIOTECHE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TONELLO MARTINA</text:p>
          </table:table-cell>
          <table:table-cell office:value-type="string" table:style-name="ce5">
            <text:p>ZB835F4830</text:p>
          </table:table-cell>
          <table:table-cell office:value-type="string" table:style-name="ce5">
            <text:p>PROMOZIONE BIBLIOTECA DI TEOLO - CONDUZIONE LABORATORIO: CASE NON A CASO E LETTURE ALBI - 14.05.2022</text:p>
          </table:table-cell>
          <table:table-cell office:value-type="date" office:date-value="2022-06-08T00:00:00" table:style-name="ce6">
            <text:p>08/06/2022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210/PA del 01/06/2022 Canone connettivita Internet - Giugno 2022 - Ordine Mepa</text:p>
          </table:table-cell>
          <table:table-cell office:value-type="date" office:date-value="2022-06-08T00:00:00" table:style-name="ce6">
            <text:p>08/06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5C3666F6B</text:p>
          </table:table-cell>
          <table:table-cell office:value-type="string" table:style-name="ce5">
            <text:p>SALDO Fatt.n. V10000361 del 25/05/2022 Fornitura n. 2 Batterie per UPS - Contributo CONAI assolto</text:p>
          </table:table-cell>
          <table:table-cell office:value-type="date" office:date-value="2022-06-08T00:00:00" table:style-name="ce6">
            <text:p>08/06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IL SOLE 24 ORE S.P.A.</text:p>
          </table:table-cell>
          <table:table-cell office:value-type="string" table:style-name="ce5">
            <text:p>Z8836398FC</text:p>
          </table:table-cell>
          <table:table-cell office:value-type="string" table:style-name="ce5">
            <text:p>SALDO Fatt.n. 1410001388 del 31/05/2022 Rinnovo abbonamento alla rivista NT+ Enti Locali e Edilizia periodo 17.05.2022 - 16.05.2023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C236302EB</text:p>
          </table:table-cell>
          <table:table-cell office:value-type="string" table:style-name="ce5">
            <text:p>SALDO Fatt.n. 589/1 del 31/05/2022 Servizio di rinnovo ambiente Entratel svolto nellanno 2022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TERME ORVIETO SNC</text:p>
          </table:table-cell>
          <table:table-cell office:value-type="string" table:style-name="ce5">
            <text:p>ZF135D24C3</text:p>
          </table:table-cell>
          <table:table-cell office:value-type="string" table:style-name="ce5">
            <text:p>SALDO Fatt.n. 11PA del 27/05/2022 Pernottamento e colazione Rif. Soggiorno 20.05.2022 Signora B. G.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TERME ORVIETO SNC</text:p>
          </table:table-cell>
          <table:table-cell office:value-type="string" table:style-name="ce5">
            <text:p>ZF135D24C3</text:p>
          </table:table-cell>
          <table:table-cell office:value-type="string" table:style-name="ce5">
            <text:p>SALDO Fatt.n. 12PA del 28/05/2022 Pernottamento e colazione Rif. Soggiorno 27.05.2022 Signor L. E.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4" table:style-name="ce7">
            <text:p>1.664,00</text:p>
          </table:table-cell>
          <table:table-cell office:value-type="float" office:value="1664" table:style-name="ce7">
            <text:p>1.664,00</text:p>
          </table:table-cell>
          <table:table-cell office:value-type="string" table:style-name="ce5">
            <text:p>CIERRE EDIZIONI SOCIETA' COOPERATIVA</text:p>
          </table:table-cell>
          <table:table-cell office:value-type="string" table:style-name="ce5">
            <text:p>ZC535DB6C2</text:p>
          </table:table-cell>
          <table:table-cell office:value-type="string" table:style-name="ce5">
            <text:p>SALDO Fatt.n. 9/PA del 30/05/2022 Fornitura n. 250 copie del volume: ANTONIO CAREGARO NEGRIN - FATTURA IMMEDIATA PUBBLICA AMMINISTRAZIONE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162.71" table:style-name="ce7">
            <text:p>7.162,71</text:p>
          </table:table-cell>
          <table:table-cell office:value-type="float" office:value="7162.71" table:style-name="ce7">
            <text:p>7.162,71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DELLE SPESE PER LA SEDE DEL CONSORZIO BPA / ANNO 2022</text:p>
          </table:table-cell>
          <table:table-cell office:value-type="date" office:date-value="2022-06-20T00:00:00" table:style-name="ce6">
            <text:p>20/06/2022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43" table:style-name="ce5">
            <text:p>22,43</text:p>
          </table:table-cell>
          <table:table-cell office:value-type="float" office:value="21318.49" table:style-name="ce7">
            <text:p>21.318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0517 del 31/05/2022 31maggio2022 Rete3 Fornitura Materiale Editoriale - CONTRIBUTO AMBIENTALE CONAI ASSOLTO OVE DOVUT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.83" table:style-name="ce5">
            <text:p>40,83</text:p>
          </table:table-cell>
          <table:table-cell office:value-type="float" office:value="21318.49" table:style-name="ce7">
            <text:p>21.318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0515 del 31/05/2022 31maggio2022 Rete2 Fornitura Materiale Editoriale - CONTRIBUTO AMBIENTALE CONAI ASSOLTO OVE DOVUT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67.89" table:style-name="ce7">
            <text:p>3.167,89</text:p>
          </table:table-cell>
          <table:table-cell office:value-type="float" office:value="21318.49" table:style-name="ce7">
            <text:p>21.318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0516 del 31/05/2022 31maggio2022 Rete3 Fornitura Materiale Editoriale - CONTRIBUTO AMBIENTALE CONAI ASSOLTO OVE DOVUT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07.1799999999998" table:style-name="ce7">
            <text:p>2.507,18</text:p>
          </table:table-cell>
          <table:table-cell office:value-type="float" office:value="21318.49" table:style-name="ce7">
            <text:p>21.318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2273 del 31/05/2022 31maggio2022 Rete5 Fornitura Materiale Editoriale - CONTRIBUTO AMBIENTALE CONAI ASSOLTO OVE DOVUT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580.16" table:style-name="ce7">
            <text:p>15.580,16</text:p>
          </table:table-cell>
          <table:table-cell office:value-type="float" office:value="21318.49" table:style-name="ce7">
            <text:p>21.318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0514 del 31/05/2022 31maggio2022 Fornitura Materiale Editoriale - CONTRIBUTO AMBIENTALE CONAI ASSOLTO OVE DOVUT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2223992 del 09/06/2022 4 Bimestre aprile-maggio 2022 / Convenzione Consip telefonia mobile PA8 x 30 mesi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2236B8A70</text:p>
          </table:table-cell>
          <table:table-cell office:value-type="string" table:style-name="ce5">
            <text:p>SALDO Fatt.n. 44/PF del 10/06/2022 Corsi di formazione online: corso per volontari servizio civile (10) ore + corso per Dirigente (16 ore)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1910" table:style-name="ce5">
            <text:p>191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60" table:style-name="ce7">
            <text:p>4.160,00</text:p>
          </table:table-cell>
          <table:table-cell office:value-type="float" office:value="4160" table:style-name="ce7">
            <text:p>4.160,00</text:p>
          </table:table-cell>
          <table:table-cell office:value-type="string" table:style-name="ce5">
            <text:p>GALEAZZO LUCA</text:p>
          </table:table-cell>
          <table:table-cell office:value-type="string" table:style-name="ce5">
            <text:p>Z5F3440B9E</text:p>
          </table:table-cell>
          <table:table-cell office:value-type="string" table:style-name="ce5">
            <text:p>SALDO Fatt.n. FPA 4/22 del 23/06/2022 Formazione Progetto M@mbo - Sald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6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1</meta:initial-creator>
    <dc:creator>cristiana</dc:creator>
    <meta:creation-date>2022-09-02T10:05:52Z</meta:creation-date>
    <dc:date>2022-09-02T10:05:52Z</dc:date>
  </office:meta>
</office:document-meta>
</file>