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5979166666667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4.33916666666667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D79017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2" table:number-columns-repeated="16361" table:default-cell-style-name="ce1"/>
        <table:table-row table:style-name="ro1">
          <table:table-cell office:value-type="string" table:style-name="ce2">
            <text:p>Estrazione dati sui pagamenti</text:p>
          </table:table-cell>
          <table:table-cell office:value-type="string" table:style-name="ce2">
            <text:p>05-07-2021 -</text:p>
          </table:table-cell>
          <table:table-cell office:value-type="time" office:time-value="PT9H29M54S" table:style-name="ce3">
            <text:p>09:29:5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ERO_MANDATO</text:p>
          </table:table-cell>
          <table:table-cell office:value-type="string" table:style-name="ce4">
            <text:p>RIGA_MANDATO</text:p>
          </table:table-cell>
          <table:table-cell office:value-type="string" table:style-name="ce4">
            <text:p>QUIET</text:p>
          </table:table-cell>
          <table:table-cell office:value-type="string" table:style-name="ce4">
            <text:p>IMPORTO_RIGA</text:p>
          </table:table-cell>
          <table:table-cell office:value-type="string" table:style-name="ce4">
            <text:p>IMPORTO_MAND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OLO_PAGAMENTO</text:p>
          </table:table-cell>
          <table:table-cell office:value-type="string" table:style-name="ce4">
            <text:p>DATA_MANDATO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ERO_IMPEGNO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_TITOLO</text:p>
          </table:table-cell>
          <table:table-cell office:value-type="string" table:style-name="ce4">
            <text:p>LIVELLO_II</text:p>
          </table:table-cell>
          <table:table-cell office:value-type="string" table:style-name="ce4">
            <text:p>DESCR_LIVELLO_II</text:p>
          </table:table-cell>
          <table:table-cell office:value-type="string" table:style-name="ce4">
            <text:p>LIVELLO_III</text:p>
          </table:table-cell>
          <table:table-cell office:value-type="string" table:style-name="ce4">
            <text:p>DESCR_LIVELLO_III</text:p>
          </table:table-cell>
          <table:table-cell office:value-type="string" table:style-name="ce4">
            <text:p>LIVELLO_IV</text:p>
          </table:table-cell>
          <table:table-cell office:value-type="string" table:style-name="ce4">
            <text:p>DESCR_LIVELLO_IV</text:p>
          </table:table-cell>
          <table:table-cell office:value-type="string" table:style-name="ce4">
            <text:p>LIVELLO_V</text:p>
          </table:table-cell>
          <table:table-cell office:value-type="string" table:style-name="ce4">
            <text:p>DESCR_LIVELLO_V</text:p>
          </table:table-cell>
          <table:table-cell office:value-type="string" table:style-name="ce4">
            <text:p>DATA_PAG_EFF</text:p>
          </table:table-cell>
          <table:table-cell table:number-columns-repeated="16361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4" table:style-name="ce5">
            <text:p>454</text:p>
          </table:table-cell>
          <table:table-cell office:value-type="float" office:value="454" table:style-name="ce5">
            <text:p>454</text:p>
          </table:table-cell>
          <table:table-cell office:value-type="string" table:style-name="ce5">
            <text:p>INSER S.P.A.</text:p>
          </table:table-cell>
          <table:table-cell office:value-type="string" table:style-name="ce5">
            <text:p>Z56313ACD0</text:p>
          </table:table-cell>
          <table:table-cell office:value-type="string" table:style-name="ce5">
            <text:p>RINNOVO POLIZZA ASSICURATIVA RCA N. 150869508 PER AUTOCARRO FIAT DOBLO TARGATO FH190MT PER IL PERIODO 13.04.2021-12.04.2022 CON UNIPOLSAI ASSICURAZIONI SPA TRAMITE INSER SPA BROKER DI ASSICURAZIONI DI VICENZA</text:p>
          </table:table-cell>
          <table:table-cell office:value-type="date" office:date-value="2021-04-07T00:00:00" table:style-name="ce6">
            <text:p>07/04/2021</text:p>
          </table:table-cell>
          <table:table-cell office:value-type="float" office:value="1700" table:style-name="ce5">
            <text:p>17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su beni mobili</text:p>
          </table:table-cell>
          <table:table-cell office:value-type="date" office:date-value="2021-04-07T00:00:00" table:style-name="ce6">
            <text:p>07/04/2021</text:p>
          </table:table-cell>
          <table:table-cell table:number-columns-repeated="16361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08.6" table:style-name="ce7">
            <text:p>2.408,60</text:p>
          </table:table-cell>
          <table:table-cell office:value-type="float" office:value="2408.6" table:style-name="ce7">
            <text:p>2.408,60</text:p>
          </table:table-cell>
          <table:table-cell office:value-type="string" table:style-name="ce5">
            <text:p>INFOCLIP SRL</text:p>
          </table:table-cell>
          <table:table-cell office:value-type="string" table:style-name="ce5">
            <text:p>Z86313AC06</text:p>
          </table:table-cell>
          <table:table-cell office:value-type="string" table:style-name="ce5">
            <text:p>SERVIZIO DI ATTIVAZIONE E GESTIONE ABBONAMENTI A PERIODICI - PREVENTIVO DEL 30.03.2021 PROT. N. 419 + CONFERMA DORDINE N.1134 PROTOCOLLO N. 445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3530" table:style-name="ce5">
            <text:p>353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.5" table:style-name="ce5">
            <text:p>70,5</text:p>
          </table:table-cell>
          <table:table-cell office:value-type="float" office:value="70.5" table:style-name="ce5">
            <text:p>70,5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85313ADB7</text:p>
          </table:table-cell>
          <table:table-cell office:value-type="string" table:style-name="ce5">
            <text:p>BANCA MONTE DEI PASCHI SIENA S-COMMISSIONI SCT 1 TRIMESTRE 2021 - COPERTURA CARTA CONTABILE IN USCITA N. 4 DEL 31.03.2021 (P. 4 -R. del 31/03/2021)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.6" table:style-name="ce5">
            <text:p>30,6</text:p>
          </table:table-cell>
          <table:table-cell office:value-type="float" office:value="30.6" table:style-name="ce5">
            <text:p>30,6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3 del 14-04-21 IMPEGNO PER IL SERVIZIO DI ECONOMATO 2021 - RIMBORSO SCONTRINI DEL 12.01, 22.02 E 08.03.2021</text:p>
          </table:table-cell>
          <table:table-cell office:value-type="date" office:date-value="2021-04-14T00:00:00" table:style-name="ce6">
            <text:p>14/04/2021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4-14T00:00:00" table:style-name="ce6">
            <text:p>14/04/2021</text:p>
          </table:table-cell>
          <table:table-cell table:number-columns-repeated="16361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95" table:style-name="ce5">
            <text:p>6,95</text:p>
          </table:table-cell>
          <table:table-cell office:value-type="float" office:value="6.95" table:style-name="ce5">
            <text:p>6,95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4 del 14-04-21 IMPEGNO PER IL SERVIZIO DI ECONOMATO 2021 - RIMBORSO SPESE SPEDIZIONE RACCOMANDATA DEL 13.03.2021</text:p>
          </table:table-cell>
          <table:table-cell office:value-type="date" office:date-value="2021-04-14T00:00:00" table:style-name="ce6">
            <text:p>14/04/2021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1-04-14T00:00:00" table:style-name="ce6">
            <text:p>14/04/2021</text:p>
          </table:table-cell>
          <table:table-cell table:number-columns-repeated="16361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.5" table:style-name="ce5">
            <text:p>131,5</text:p>
          </table:table-cell>
          <table:table-cell office:value-type="float" office:value="131.5" table:style-name="ce5">
            <text:p>131,5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5 del 14-04-21 ISCRIZIONE ALLASSOCIAZIONE ITALIANA BIBLIOTECHE ANNO 2021 - TIPOLOGIA AMICO CENTRO SERVIZI</text:p>
          </table:table-cell>
          <table:table-cell office:value-type="date" office:date-value="2021-04-14T00:00:00" table:style-name="ce6">
            <text:p>14/04/2021</text:p>
          </table:table-cell>
          <table:table-cell office:value-type="float" office:value="2300" table:style-name="ce5">
            <text:p>230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1-04-14T00:00:00" table:style-name="ce6">
            <text:p>14/04/2021</text:p>
          </table:table-cell>
          <table:table-cell table:number-columns-repeated="16361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250.61" table:style-name="ce7">
            <text:p>35.250,61</text:p>
          </table:table-cell>
          <table:table-cell office:value-type="float" office:value="35250.61" table:style-name="ce7">
            <text:p>35.250,61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34/B del 16/04/2021 Servizi bibliografici e biblioteconomici - Marzo 2021</text:p>
          </table:table-cell>
          <table:table-cell office:value-type="date" office:date-value="2021-04-21T00:00:00" table:style-name="ce6">
            <text:p>21/04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4-21T00:00:00" table:style-name="ce6">
            <text:p>21/04/2021</text:p>
          </table:table-cell>
          <table:table-cell table:number-columns-repeated="16361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794.77" table:style-name="ce7">
            <text:p>22.794,77</text:p>
          </table:table-cell>
          <table:table-cell office:value-type="float" office:value="22794.77" table:style-name="ce7">
            <text:p>22.794,77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43/APA del 19/04/2021 Servizi bibliotecari + servizio trasporto interbibliotecario - Marzo 2021</text:p>
          </table:table-cell>
          <table:table-cell office:value-type="date" office:date-value="2021-04-21T00:00:00" table:style-name="ce6">
            <text:p>21/04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4-21T00:00:00" table:style-name="ce6">
            <text:p>21/04/2021</text:p>
          </table:table-cell>
          <table:table-cell table:number-columns-repeated="16361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7.2" table:style-name="ce7">
            <text:p>1.187,20</text:p>
          </table:table-cell>
          <table:table-cell office:value-type="float" office:value="1187.2" table:style-name="ce7">
            <text:p>1.187,20</text:p>
          </table:table-cell>
          <table:table-cell office:value-type="string" table:style-name="ce5">
            <text:p>EDITRICE S.I.F.I.C. SRL</text:p>
          </table:table-cell>
          <table:table-cell office:value-type="string" table:style-name="ce5">
            <text:p>Z9D2E7AFA8</text:p>
          </table:table-cell>
          <table:table-cell office:value-type="string" table:style-name="ce5">
            <text:p>SALDO Fatt.n. 276 del 19/04/2021 Pubblicazione gara appalto affidamento servizi bibliografici e biblioteconomici Gazzetta ufficiale e quotidiani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97301572E</text:p>
          </table:table-cell>
          <table:table-cell office:value-type="string" table:style-name="ce5">
            <text:p>SALDO Fatt.n. 122/PA del 16/04/2021 Canone connettivita Internet - Aprile 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12.16" table:style-name="ce5">
            <text:p>-112,16</text:p>
          </table:table-cell>
          <table:table-cell office:value-type="float" office:value="21272.18" table:style-name="ce7">
            <text:p>21.272,18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07655 del 31/03/2021 31marzo2021 Accredito per reso Rete2 Fornitura Materiale Editorial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60.02" table:style-name="ce5">
            <text:p>860,02</text:p>
          </table:table-cell>
          <table:table-cell office:value-type="float" office:value="21272.18" table:style-name="ce7">
            <text:p>21.272,18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14657 del 31/03/2021 31marzo2021 Rete5 Fornitura Materiale Editorial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440.2199999999998" table:style-name="ce7">
            <text:p>2.440,22</text:p>
          </table:table-cell>
          <table:table-cell office:value-type="float" office:value="21272.18" table:style-name="ce7">
            <text:p>21.272,18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12700 del 31/03/2021 31marzo2021 Rete3 Fornitura Materiale Editorial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8084.099999999999" table:style-name="ce7">
            <text:p>18.084,10</text:p>
          </table:table-cell>
          <table:table-cell office:value-type="float" office:value="21272.18" table:style-name="ce7">
            <text:p>21.272,18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12699 del 31/03/2021 31marzo2021 rete 2 Fornitura Materiale Editorial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10.83" table:style-name="ce5">
            <text:p>-110,83</text:p>
          </table:table-cell>
          <table:table-cell office:value-type="float" office:value="3368.64" table:style-name="ce7">
            <text:p>3.368,64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15857 del 15/04/2021 15aprile2021 Accredito Rete2 Storno fattura 6221715856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4-28T00:00:00" table:style-name="ce6">
            <text:p>28/04/2021</text:p>
          </table:table-cell>
          <table:table-cell table:number-columns-repeated="16361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0.83" table:style-name="ce5">
            <text:p>110,83</text:p>
          </table:table-cell>
          <table:table-cell office:value-type="float" office:value="3368.64" table:style-name="ce7">
            <text:p>3.368,64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15856 del 15/04/2021 15aprile2021 Rete2 Sao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4-28T00:00:00" table:style-name="ce6">
            <text:p>28/04/2021</text:p>
          </table:table-cell>
          <table:table-cell table:number-columns-repeated="16361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3418.97" table:style-name="ce7">
            <text:p>-3.418,97</text:p>
          </table:table-cell>
          <table:table-cell office:value-type="float" office:value="3368.64" table:style-name="ce7">
            <text:p>3.368,64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15855 del 15/04/2021 15aprile2021 Accredito Rete2 - Storno fattura 6221715854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4-28T00:00:00" table:style-name="ce6">
            <text:p>28/04/2021</text:p>
          </table:table-cell>
          <table:table-cell table:number-columns-repeated="16361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368.64" table:style-name="ce7">
            <text:p>3.368,64</text:p>
          </table:table-cell>
          <table:table-cell office:value-type="float" office:value="3368.64" table:style-name="ce7">
            <text:p>3.368,64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15858 del 15/04/2021 15aprile2021 Rete2 Fornitura Materiale Editoriale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4-28T00:00:00" table:style-name="ce6">
            <text:p>28/04/2021</text:p>
          </table:table-cell>
          <table:table-cell table:number-columns-repeated="16361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418.97" table:style-name="ce7">
            <text:p>3.418,97</text:p>
          </table:table-cell>
          <table:table-cell office:value-type="float" office:value="3368.64" table:style-name="ce7">
            <text:p>3.368,64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15854 del 15/04/2021 15aprile2021 Rete2 Fornitura Materiale Editoriale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4-28T00:00:00" table:style-name="ce6">
            <text:p>28/04/2021</text:p>
          </table:table-cell>
          <table:table-cell table:number-columns-repeated="16361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string" table:style-name="ce5">
            <text:p>ACCADEMIA EUROPEA SOCIETA' COOPERATIVA</text:p>
          </table:table-cell>
          <table:table-cell table:style-name="ce5"/>
          <table:table-cell office:value-type="string" table:style-name="ce5">
            <text:p>SALDO Fatt.n. 95 del 05/04/2021 Partecipazione dipendente L. Callegaro a evento di formazione webinar: La proprieta intellettuale nella societa dellinformazione / 18 - 25 marzo 2021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2000" table:style-name="ce5">
            <text:p>200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04-28T00:00:00" table:style-name="ce6">
            <text:p>28/04/2021</text:p>
          </table:table-cell>
          <table:table-cell table:number-columns-repeated="16361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IL SOLE 24 ORE S.P.A.</text:p>
          </table:table-cell>
          <table:table-cell office:value-type="string" table:style-name="ce5">
            <text:p>Z5131878F9</text:p>
          </table:table-cell>
          <table:table-cell office:value-type="string" table:style-name="ce5">
            <text:p>SALDO Fatt.n. 1410001226 del 30/04/2021 Rinnovo abbonamento alla rivista NT+ Enti Locali e Edilizia anno 2021</text:p>
          </table:table-cell>
          <table:table-cell office:value-type="date" office:date-value="2021-05-08T00:00:00" table:style-name="ce6">
            <text:p>08/05/2021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1-05-08T00:00:00" table:style-name="ce6">
            <text:p>08/05/2021</text:p>
          </table:table-cell>
          <table:table-cell table:number-columns-repeated="16361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0.49" table:style-name="ce5">
            <text:p>920,49</text:p>
          </table:table-cell>
          <table:table-cell office:value-type="float" office:value="920.49" table:style-name="ce5">
            <text:p>920,49</text:p>
          </table:table-cell>
          <table:table-cell office:value-type="string" table:style-name="ce5">
            <text:p>COMUNE DI PIOVE DI SACCO</text:p>
          </table:table-cell>
          <table:table-cell table:style-name="ce5"/>
          <table:table-cell office:value-type="string" table:style-name="ce5">
            <text:p>GIRO CONTABILE IVA SPLIT PAYMENT ANNO 2020 SU FATTURE COMUNE DI PIOVE DI SACCO (FATT. 2)</text:p>
          </table:table-cell>
          <table:table-cell office:value-type="date" office:date-value="2021-05-12T00:00:00" table:style-name="ce6">
            <text:p>12/05/2021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1-05-12T00:00:00" table:style-name="ce6">
            <text:p>12/05/2021</text:p>
          </table:table-cell>
          <table:table-cell table:number-columns-repeated="16361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92.87" table:style-name="ce7">
            <text:p>1.592,87</text:p>
          </table:table-cell>
          <table:table-cell office:value-type="float" office:value="1592.87" table:style-name="ce7">
            <text:p>1.592,87</text:p>
          </table:table-cell>
          <table:table-cell office:value-type="string" table:style-name="ce5">
            <text:p>COMUNE DI CAMPODARSEGO</text:p>
          </table:table-cell>
          <table:table-cell table:style-name="ce5"/>
          <table:table-cell office:value-type="string" table:style-name="ce5">
            <text:p>GIRO CONTABILE IVA SPLIT COMMERCIALE ANNO 2020</text:p>
          </table:table-cell>
          <table:table-cell office:value-type="date" office:date-value="2021-05-12T00:00:00" table:style-name="ce6">
            <text:p>12/05/2021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1-05-12T00:00:00" table:style-name="ce6">
            <text:p>12/05/2021</text:p>
          </table:table-cell>
          <table:table-cell table:number-columns-repeated="16361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9.54" table:style-name="ce5">
            <text:p>699,54</text:p>
          </table:table-cell>
          <table:table-cell office:value-type="float" office:value="699.54" table:style-name="ce5">
            <text:p>699,54</text:p>
          </table:table-cell>
          <table:table-cell office:value-type="string" table:style-name="ce5">
            <text:p>COMUNE DI PIAZZOLA SUL BRENTA</text:p>
          </table:table-cell>
          <table:table-cell table:style-name="ce5"/>
          <table:table-cell office:value-type="string" table:style-name="ce5">
            <text:p>GIRO CONTABILE IVA SPLIT COMMERCIALE ANNO 2020</text:p>
          </table:table-cell>
          <table:table-cell office:value-type="date" office:date-value="2021-05-12T00:00:00" table:style-name="ce6">
            <text:p>12/05/2021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1-05-12T00:00:00" table:style-name="ce6">
            <text:p>12/05/2021</text:p>
          </table:table-cell>
          <table:table-cell table:number-columns-repeated="1636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20" table:style-name="ce7">
            <text:p>1.920,00</text:p>
          </table:table-cell>
          <table:table-cell office:value-type="float" office:value="1920" table:style-name="ce7">
            <text:p>1.920,00</text:p>
          </table:table-cell>
          <table:table-cell office:value-type="string" table:style-name="ce5">
            <text:p>AMESCI</text:p>
          </table:table-cell>
          <table:table-cell office:value-type="string" table:style-name="ce5">
            <text:p>ZA92C8B4F0</text:p>
          </table:table-cell>
          <table:table-cell office:value-type="string" table:style-name="ce5">
            <text:p>SALDO Fatt.n. FATTPA 132_21 del 12/05/2021 SCU 2 VERSAMENTO TERMINE PROCEDURE SELETTIVE PER LIMPIEGO DI N. 2 OPERATORI VOLONTARI - AVVIO 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8.18" table:style-name="ce5">
            <text:p>-8,18</text:p>
          </table:table-cell>
          <table:table-cell office:value-type="float" office:value="12208.19" table:style-name="ce7">
            <text:p>12.208,1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11300 del 11/05/2021 11maggio2021 Nota di credito Rete5 - Accredito per mancata consegna art. 9788883625077- Fornitura Materiale Editoriale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03.39" table:style-name="ce7">
            <text:p>1.403,39</text:p>
          </table:table-cell>
          <table:table-cell office:value-type="float" office:value="12208.19" table:style-name="ce7">
            <text:p>12.208,1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16954 del 30/04/2021 30aprile2021 Rete3 - Fornitura Materiale Editoriale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92.5" table:style-name="ce7">
            <text:p>1.092,50</text:p>
          </table:table-cell>
          <table:table-cell office:value-type="float" office:value="12208.19" table:style-name="ce7">
            <text:p>12.208,1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18398 del 30/04/2021 30aprile2021 Rete5 - Fornitura Materiale Editoriale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9720.48" table:style-name="ce7">
            <text:p>9.720,48</text:p>
          </table:table-cell>
          <table:table-cell office:value-type="float" office:value="12208.19" table:style-name="ce7">
            <text:p>12.208,1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16785 del 30/04/2021 30aprile2021 Rete2 - Fornitura Materiale Editoriale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DE LIBERALI SANDRO</text:p>
          </table:table-cell>
          <table:table-cell table:style-name="ce5"/>
          <table:table-cell office:value-type="string" table:style-name="ce5">
            <text:p>COMPENSO SPETTANTE AL PRESIDENTE DELLA COMMISSIONE GIUDICATRICE DELLA GARA PER LAFFIDAMENTO DEI SERVIZI BIBLIOGRAFICI E BIBLIOTECONOMICI</text:p>
          </table:table-cell>
          <table:table-cell office:value-type="date" office:date-value="2021-05-26T00:00:00" table:style-name="ce6">
            <text:p>26/05/2021</text:p>
          </table:table-cell>
          <table:table-cell office:value-type="float" office:value="2150" table:style-name="ce5">
            <text:p>215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5-26T00:00:00" table:style-name="ce6">
            <text:p>26/05/2021</text:p>
          </table:table-cell>
          <table:table-cell table:number-columns-repeated="16361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BISSACCO GIOVANNI</text:p>
          </table:table-cell>
          <table:table-cell table:style-name="ce5"/>
          <table:table-cell office:value-type="string" table:style-name="ce5">
            <text:p>COMPENSO SPETTANTE AL PRIMO COMPONENTE DELLA COMMISSIONE GIUDICATRICE DELLA GARA PER LAFFIDAMENTO DEI SERVIZI BIBLIOGRAFICI E BIBLIOTECONOMICI</text:p>
          </table:table-cell>
          <table:table-cell office:value-type="date" office:date-value="2021-05-26T00:00:00" table:style-name="ce6">
            <text:p>26/05/2021</text:p>
          </table:table-cell>
          <table:table-cell office:value-type="float" office:value="2150" table:style-name="ce5">
            <text:p>215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5-26T00:00:00" table:style-name="ce6">
            <text:p>26/05/2021</text:p>
          </table:table-cell>
          <table:table-cell table:number-columns-repeated="16361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BACCINI STEFANO</text:p>
          </table:table-cell>
          <table:table-cell table:style-name="ce5"/>
          <table:table-cell office:value-type="string" table:style-name="ce5">
            <text:p>COMPENSO SPETTANTE AL SECONDO COMPONETE DELLA COMMISSIONE GIUDICATRICE DELLA GARA PER LAFFIDAMENTO DEI SERVIZI BIBLIOGRAFICI E BIBLIOTECONOMICI</text:p>
          </table:table-cell>
          <table:table-cell office:value-type="date" office:date-value="2021-05-26T00:00:00" table:style-name="ce6">
            <text:p>26/05/2021</text:p>
          </table:table-cell>
          <table:table-cell office:value-type="float" office:value="2150" table:style-name="ce5">
            <text:p>215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5-26T00:00:00" table:style-name="ce6">
            <text:p>26/05/2021</text:p>
          </table:table-cell>
          <table:table-cell table:number-columns-repeated="16361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97301572E</text:p>
          </table:table-cell>
          <table:table-cell office:value-type="string" table:style-name="ce5">
            <text:p>SALDO Fatt.n. 162/PA del 21/05/2021 Canone connettivita Internet - Maggio 2021</text:p>
          </table:table-cell>
          <table:table-cell office:value-type="date" office:date-value="2021-06-07T00:00:00" table:style-name="ce6">
            <text:p>07/06/2021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6-07T00:00:00" table:style-name="ce6">
            <text:p>07/06/2021</text:p>
          </table:table-cell>
          <table:table-cell table:number-columns-repeated="16361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.02999999999997" table:style-name="ce5">
            <text:p>300,03</text:p>
          </table:table-cell>
          <table:table-cell office:value-type="float" office:value="300.02999999999997" table:style-name="ce5">
            <text:p>300,03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C0236F09D</text:p>
          </table:table-cell>
          <table:table-cell office:value-type="string" table:style-name="ce5">
            <text:p>SALDO Fatt.n. 1010689085 del 27/05/2021 Noleggio fotocopiatore TaskAlfa 4052ci - rata trimestre 25.02-24.05.2021</text:p>
          </table:table-cell>
          <table:table-cell office:value-type="date" office:date-value="2021-06-07T00:00:00" table:style-name="ce6">
            <text:p>07/06/2021</text:p>
          </table:table-cell>
          <table:table-cell office:value-type="float" office:value="3600" table:style-name="ce5">
            <text:p>360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1-06-07T00:00:00" table:style-name="ce6">
            <text:p>07/06/2021</text:p>
          </table:table-cell>
          <table:table-cell table:number-columns-repeated="16361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5.8" table:style-name="ce5">
            <text:p>475,8</text:p>
          </table:table-cell>
          <table:table-cell office:value-type="float" office:value="475.8" table:style-name="ce5">
            <text:p>475,8</text:p>
          </table:table-cell>
          <table:table-cell office:value-type="string" table:style-name="ce5">
            <text:p>TIESSE INFORMATICA DI SINIGAGLIA TIZIANO &amp; C. S.A.S.</text:p>
          </table:table-cell>
          <table:table-cell office:value-type="string" table:style-name="ce5">
            <text:p>Z5531BE988</text:p>
          </table:table-cell>
          <table:table-cell office:value-type="string" table:style-name="ce5">
            <text:p>SALDO Fatt.n. V10000396 del 28/05/2021 Computer HP 800G2 I5 8GB 128+500Gb W10Pr</text:p>
          </table:table-cell>
          <table:table-cell office:value-type="date" office:date-value="2021-06-07T00:00:00" table:style-name="ce6">
            <text:p>07/06/2021</text:p>
          </table:table-cell>
          <table:table-cell office:value-type="float" office:value="30200" table:style-name="ce5">
            <text:p>3020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1-06-07T00:00:00" table:style-name="ce6">
            <text:p>07/06/2021</text:p>
          </table:table-cell>
          <table:table-cell table:number-columns-repeated="16361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.73" table:style-name="ce5">
            <text:p>50,73</text:p>
          </table:table-cell>
          <table:table-cell office:value-type="float" office:value="50.73" table:style-name="ce5">
            <text:p>50,73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9331B41EA</text:p>
          </table:table-cell>
          <table:table-cell office:value-type="string" table:style-name="ce5">
            <text:p>SALDO Fatt.n. 3020021513 del 19/05/2021 Gestione ordinativi servizio opzionale Siope Plus - 1 Trimestre 2021</text:p>
          </table:table-cell>
          <table:table-cell office:value-type="date" office:date-value="2021-06-07T00:00:00" table:style-name="ce6">
            <text:p>07/06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6-07T00:00:00" table:style-name="ce6">
            <text:p>07/06/2021</text:p>
          </table:table-cell>
          <table:table-cell table:number-columns-repeated="16361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961.11" table:style-name="ce7">
            <text:p>33.961,11</text:p>
          </table:table-cell>
          <table:table-cell office:value-type="float" office:value="33961.11" table:style-name="ce7">
            <text:p>33.961,11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42/B del 13/05/2021 Servizi bibliografici e biblioteconomici - Aprile 2021</text:p>
          </table:table-cell>
          <table:table-cell office:value-type="date" office:date-value="2021-06-07T00:00:00" table:style-name="ce6">
            <text:p>07/06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6-07T00:00:00" table:style-name="ce6">
            <text:p>07/06/2021</text:p>
          </table:table-cell>
          <table:table-cell table:number-columns-repeated="16361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254.62" table:style-name="ce7">
            <text:p>21.254,62</text:p>
          </table:table-cell>
          <table:table-cell office:value-type="float" office:value="21254.62" table:style-name="ce7">
            <text:p>21.254,62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53/APA del 12/05/2021 Servizi bibliotecari + servizio trasporto interbibliotecario - Aprile 2021</text:p>
          </table:table-cell>
          <table:table-cell office:value-type="date" office:date-value="2021-06-07T00:00:00" table:style-name="ce6">
            <text:p>07/06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6-07T00:00:00" table:style-name="ce6">
            <text:p>07/06/2021</text:p>
          </table:table-cell>
          <table:table-cell table:number-columns-repeated="16361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45.67" table:style-name="ce5">
            <text:p>-45,67</text:p>
          </table:table-cell>
          <table:table-cell office:value-type="float" office:value="19895.86" table:style-name="ce7">
            <text:p>19.895,86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11978 del 21/05/2021 21maggio2021 Accredito Rete2 - Fornitura Materiale Editoriale - mancanti consegne marzo 2021 DOVUTO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1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41.53" table:style-name="ce5">
            <text:p>-41,53</text:p>
          </table:table-cell>
          <table:table-cell office:value-type="float" office:value="19895.86" table:style-name="ce7">
            <text:p>19.895,86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11987 del 21/05/2021 21maggio2021 Accredito Rete3 Fornitura Materiale Editoriale - reso merce: CSC-SPV-OSP - CONTRIBUTO AMBIENTALE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1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10.91" table:style-name="ce5">
            <text:p>-10,91</text:p>
          </table:table-cell>
          <table:table-cell office:value-type="float" office:value="19895.86" table:style-name="ce7">
            <text:p>19.895,86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11990 del 21/05/2021 21maggio2021 Accredito Rete5 VLC Fornitura Materiale Editoriale - reso RETE 5 Villa del Conte - CONTRIBUTO AMBIENTALE CONAI ASSOLTO OVE DOVUTO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1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213.03" table:style-name="ce7">
            <text:p>3.213,03</text:p>
          </table:table-cell>
          <table:table-cell office:value-type="float" office:value="19895.86" table:style-name="ce7">
            <text:p>19.895,86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20932 del 31/05/2021 31maggio2021 Rete3 - Fornitura Materiale Editoriale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1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-189.22" table:style-name="ce5">
            <text:p>-189,22</text:p>
          </table:table-cell>
          <table:table-cell office:value-type="float" office:value="19895.86" table:style-name="ce7">
            <text:p>19.895,86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11983 del 21/05/2021 21maggio2021 Accredito Rete2 - Fornitura Materiale Editoriale - reso merce rif.to: ABT-ALB-CAD-LEG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1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160.52" table:style-name="ce7">
            <text:p>1.160,52</text:p>
          </table:table-cell>
          <table:table-cell office:value-type="float" office:value="19895.86" table:style-name="ce7">
            <text:p>19.895,86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22518 del 31/05/2021 31maggio2021 Rete5 - Fornitura Materiale Editoriale - CONTRIBUTO AMBIENTALE CONAI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1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5809.64" table:style-name="ce7">
            <text:p>15.809,64</text:p>
          </table:table-cell>
          <table:table-cell office:value-type="float" office:value="19895.86" table:style-name="ce7">
            <text:p>19.895,86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20931 del 31/05/2021 31maggio2021 Rete2 Fornitura Materiale Editoriale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1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97301572E</text:p>
          </table:table-cell>
          <table:table-cell office:value-type="string" table:style-name="ce5">
            <text:p>SALDO Fatt.n. 193/PA del 01/06/2021 Canone connettivita Internet - Giugno2021</text:p>
          </table:table-cell>
          <table:table-cell office:value-type="date" office:date-value="2021-06-14T00:00:00" table:style-name="ce6">
            <text:p>14/06/2021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6-14T00:00:00" table:style-name="ce6">
            <text:p>14/06/2021</text:p>
          </table:table-cell>
          <table:table-cell table:number-columns-repeated="16361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382.03" table:style-name="ce7">
            <text:p>21.382,03</text:p>
          </table:table-cell>
          <table:table-cell office:value-type="float" office:value="21382.03" table:style-name="ce7">
            <text:p>21.382,03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66/APA del 31/05/2021 Servizi bibliotecari + servizio trasporto interbibliotecario - Maggio 2021</text:p>
          </table:table-cell>
          <table:table-cell office:value-type="date" office:date-value="2021-06-14T00:00:00" table:style-name="ce6">
            <text:p>14/06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6-14T00:00:00" table:style-name="ce6">
            <text:p>14/06/2021</text:p>
          </table:table-cell>
          <table:table-cell table:number-columns-repeated="16361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566.93" table:style-name="ce7">
            <text:p>31.566,93</text:p>
          </table:table-cell>
          <table:table-cell office:value-type="float" office:value="31566.93" table:style-name="ce7">
            <text:p>31.566,93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58/B del 10/06/2021 Servizi bibliografici e biblioteconomici - Maggio 2021</text:p>
          </table:table-cell>
          <table:table-cell office:value-type="date" office:date-value="2021-06-14T00:00:00" table:style-name="ce6">
            <text:p>14/06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6-14T00:00:00" table:style-name="ce6">
            <text:p>14/06/2021</text:p>
          </table:table-cell>
          <table:table-cell table:number-columns-repeated="16361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AMESCI</text:p>
          </table:table-cell>
          <table:table-cell office:value-type="string" table:style-name="ce5">
            <text:p>ZA92C8B4F0</text:p>
          </table:table-cell>
          <table:table-cell office:value-type="string" table:style-name="ce5">
            <text:p>SALDO Fatt.n. FATTPA 177_21 del 16/06/2021 SCU II Versamento 20% deposito progetto per l impiego n. 2 operatori volontari - VS NOTA DEL 22/01/21 PROT. 78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6-17T00:00:00" table:style-name="ce6">
            <text:p>17/06/2021</text:p>
          </table:table-cell>
          <table:table-cell table:number-columns-repeated="16361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Amministrazione</meta:initial-creator>
    <dc:creator>Amministrazione</dc:creator>
    <meta:creation-date>2021-07-05T07:27:37Z</meta:creation-date>
    <dc:date>2021-07-05T07:27:38Z</dc:date>
  </office:meta>
</office:document-meta>
</file>