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1_trim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20" table:number-columns-repeated="16361" table:default-cell-style-name="ce3"/>
        <table:table-row table:style-name="ro1">
          <table:table-cell office:value-type="string" table:style-name="ce1">
            <text:p>Estrazione dati sui pagamenti</text:p>
          </table:table-cell>
          <table:table-cell office:value-type="string" table:style-name="ce1">
            <text:p>27-04-2019 -</text:p>
          </table:table-cell>
          <table:table-cell office:value-type="time" office:time-value="PT9H15M39S" table:style-name="ce2">
            <text:p>09:15:3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RAFICHE E. GASPARI SRL</text:p>
          </table:table-cell>
          <table:table-cell office:value-type="string" table:style-name="ce5">
            <text:p>ZE52655242</text:p>
          </table:table-cell>
          <table:table-cell office:value-type="string" table:style-name="ce5">
            <text:p>SALDO Fatt.n. 20575 del 17/12/2018 Fornitura Corso online anticorruzione 2018-2019</text:p>
          </table:table-cell>
          <table:table-cell office:value-type="date" office:date-value="2019-01-14T00:00:00" table:style-name="ce6">
            <text:p>14/01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1-14T00:00:00" table:style-name="ce6">
            <text:p>14/01/2019</text:p>
          </table:table-cell>
          <table:table-cell table:number-columns-repeated="1636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GALEAZZO LUCA</text:p>
          </table:table-cell>
          <table:table-cell office:value-type="string" table:style-name="ce5">
            <text:p>Z9C2155BF7</text:p>
          </table:table-cell>
          <table:table-cell office:value-type="string" table:style-name="ce5">
            <text:p>SALDO Fatt.n. 13 del 21/12/2018 Installazione e assistenza 2 sistemi su 5 PC Desktop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2190" table:style-name="ce5">
            <text:p>219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nitoraggio della qualità dei serviz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67.239999999999995" table:style-name="ce5">
            <text:p>67,24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1721A7C43</text:p>
          </table:table-cell>
          <table:table-cell office:value-type="string" table:style-name="ce5">
            <text:p>SALDO Fatt.n. M001167150 del 01/01/2019 Abbonamento Small Business Gennaio 2019 - Consumi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7.23" table:style-name="ce5">
            <text:p>67,23</text:p>
          </table:table-cell>
          <table:table-cell office:value-type="float" office:value="67.239999999999995" table:style-name="ce5">
            <text:p>67,24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Z1721A7C43</text:p>
          </table:table-cell>
          <table:table-cell office:value-type="string" table:style-name="ce5">
            <text:p>ACCONTO Fatt.n. M001167150 del 01/01/2019 Abbonamento Small Business Gennaio 2019 - Consumi Dicembre 2018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77.28" table:style-name="ce5">
            <text:p>-77,28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501 del 20/12/2018 20dicembre2018 AccreditoRete2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6.8" table:style-name="ce5">
            <text:p>-16,8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500 del 20/12/2018 20dicembre2018 Accredito Rete2 DVD Mes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3.3" table:style-name="ce5">
            <text:p>-13,3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504 del 20/12/2018 20dicembre2018 AccreditoRete3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0.12" table:style-name="ce5">
            <text:p>-0,12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498 del 20/12/2018 20dicembre18 Rete2 DVD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7.0000000000000007E-2" table:style-name="ce5">
            <text:p>-0,07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499 del 20/12/2018 20dicembre18 Rete2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0.03" table:style-name="ce5">
            <text:p>-0,03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502 del 20/12/2018 20dicembre18 Rete3 DVD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-0.01" table:style-name="ce5">
            <text:p>-0,01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503 del 20/12/2018 20dicembre18 Rete3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2.63" table:style-name="ce5">
            <text:p>42,63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497 del 20/12/2018 20dicembre18 Rete2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8.04" table:style-name="ce5">
            <text:p>98,04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502 del 20/12/2018 20dicembre18 Rete3 DVD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935.35" table:style-name="ce5">
            <text:p>935,35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498 del 20/12/2018 20dicembre18 Rete2 DVD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177.4" table:style-name="ce7">
            <text:p>2.177,40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503 del 20/12/2018 20dicembre18 Rete3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528.5400000000009" table:style-name="ce7">
            <text:p>9.528,54</text:p>
          </table:table-cell>
          <table:table-cell office:value-type="float" office:value="12674.35" table:style-name="ce7">
            <text:p>12.674,3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22499 del 20/12/2018 20dicembre18 Rete2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1-22T00:00:00" table:style-name="ce6">
            <text:p>22/01/2019</text:p>
          </table:table-cell>
          <table:table-cell table:number-columns-repeated="1636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43" table:style-name="ce7">
            <text:p>3.843,00</text:p>
          </table:table-cell>
          <table:table-cell office:value-type="float" office:value="3843" table:style-name="ce7">
            <text:p>3.843,0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Z40231501F</text:p>
          </table:table-cell>
          <table:table-cell office:value-type="string" table:style-name="ce5">
            <text:p>SALDO Fatt.n. 1/180875 del 31/12/2018 Attivazione servizio X-GDPR e X-DPO per l'anno 2018</text:p>
          </table:table-cell>
          <table:table-cell office:value-type="date" office:date-value="2019-01-28T00:00:00" table:style-name="ce6">
            <text:p>28/01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6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2" table:style-name="ce7">
            <text:p>1.342,00</text:p>
          </table:table-cell>
          <table:table-cell office:value-type="float" office:value="1342" table:style-name="ce7">
            <text:p>1.342,00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A62658AD0</text:p>
          </table:table-cell>
          <table:table-cell office:value-type="string" table:style-name="ce5">
            <text:p>SALDO Fatt.n. V10000067 del 21/01/2019 Installazione, gestione e configurazione pc e apparecchiature informatiche Toshiba hard disk 1TGB USB 3.0</text:p>
          </table:table-cell>
          <table:table-cell office:value-type="date" office:date-value="2019-01-28T00:00:00" table:style-name="ce6">
            <text:p>28/01/2019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6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99.599999999999" table:style-name="ce7">
            <text:p>21.499,60</text:p>
          </table:table-cell>
          <table:table-cell office:value-type="float" office:value="21499.599999999999" table:style-name="ce7">
            <text:p>21.499,6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81/B del 17/12/2018 Servizi bibliografici e biblioteconomici - Novembre 2018</text:p>
          </table:table-cell>
          <table:table-cell office:value-type="date" office:date-value="2019-01-28T00:00:00" table:style-name="ce6">
            <text:p>28/01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6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26.92" table:style-name="ce7">
            <text:p>15.826,92</text:p>
          </table:table-cell>
          <table:table-cell office:value-type="float" office:value="15826.92" table:style-name="ce7">
            <text:p>15.826,9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22/APA del 17/12/2018 Servizi bibliografici e biblioteconomici - Novembre 2018</text:p>
          </table:table-cell>
          <table:table-cell office:value-type="date" office:date-value="2019-01-28T00:00:00" table:style-name="ce6">
            <text:p>28/01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6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.78" table:style-name="ce5">
            <text:p>197,78</text:p>
          </table:table-cell>
          <table:table-cell office:value-type="float" office:value="197.78" table:style-name="ce5">
            <text:p>197,78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B92049B5E</text:p>
          </table:table-cell>
          <table:table-cell office:value-type="string" table:style-name="ce5">
            <text:p>SOTTOSCRIZIONE POLIZZA M11001941 RISCHIO RESPONSABILITA' CIVILE VERSO TERZI PRESTATORI DI LAVORO DAL 26.10.2018 AL 26.12.2018 CON ITAS MUTUA SPA TRAMITE INSER SPA BROKER DI ASSICURAZIONI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502655442</text:p>
          </table:table-cell>
          <table:table-cell office:value-type="string" table:style-name="ce5">
            <text:p>SOTTOSCRIZIONE POLIZZA RESPONSABILITA' CIVILE VERSO TERZI E DIPENDENTI CON ITAS MUTUA SPA TRAMITE INSER SPA BROKER DI ASSICURAZIONI DI VICENZA - PERIODO 26.12.2018-26.12.2021</text:p>
          </table:table-cell>
          <table:table-cell office:value-type="date" office:date-value="2019-01-30T00:00:00" table:style-name="ce6">
            <text:p>30/01/2019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19-01-30T00:00:00" table:style-name="ce6">
            <text:p>30/01/2019</text:p>
          </table:table-cell>
          <table:table-cell table:number-columns-repeated="1636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79.62" table:style-name="ce7">
            <text:p>18.779,62</text:p>
          </table:table-cell>
          <table:table-cell office:value-type="float" office:value="18779.62" table:style-name="ce7">
            <text:p>18.779,6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84/B del 31/12/2018 Servizi bibliografici e biblioteconomici - Dicembre 2018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59.78" table:style-name="ce7">
            <text:p>12.359,78</text:p>
          </table:table-cell>
          <table:table-cell office:value-type="float" office:value="12359.78" table:style-name="ce7">
            <text:p>12.359,7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33/APA del 31/12/2018 Servizi bibliografici e biblioteconomici - Dicembre 2018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6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AMESCI</text:p>
          </table:table-cell>
          <table:table-cell office:value-type="string" table:style-name="ce5">
            <text:p>Z102621342</text:p>
          </table:table-cell>
          <table:table-cell office:value-type="string" table:style-name="ce5">
            <text:p>SALDO Fatt.n. FATTPA 92_19 del 18/02/2019 SERVIZIO CIVILE - 1 VERSAMENTO PER PREDISPOSIZIONE E CONSEGNA PROGETTO PER N. 2 VOLONTARI</text:p>
          </table:table-cell>
          <table:table-cell office:value-type="date" office:date-value="2019-02-21T00:00:00" table:style-name="ce6">
            <text:p>21/02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2-21T00:00:00" table:style-name="ce6">
            <text:p>21/02/2019</text:p>
          </table:table-cell>
          <table:table-cell table:number-columns-repeated="1636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1121EB31F</text:p>
          </table:table-cell>
          <table:table-cell office:value-type="string" table:style-name="ce5">
            <text:p>SALDO Fatt.n. 1/190091 del 23/01/2019 Canone manutenzione software applicativo servizi Immedia, E,Government - periodo gennaio-dicembre 2019</text:p>
          </table:table-cell>
          <table:table-cell office:value-type="date" office:date-value="2019-02-21T00:00:00" table:style-name="ce6">
            <text:p>21/02/2019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2-21T00:00:00" table:style-name="ce6">
            <text:p>21/02/2019</text:p>
          </table:table-cell>
          <table:table-cell table:number-columns-repeated="1636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84" table:style-name="ce5">
            <text:p>697,84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0E2470997</text:p>
          </table:table-cell>
          <table:table-cell office:value-type="string" table:style-name="ce5">
            <text:p>SALDO Fatt.n. 11/PA del 24/01/2019 Incarico responsabile servizio prevenzione e protezione periodo 16.07.2018-15.07.2019</text:p>
          </table:table-cell>
          <table:table-cell office:value-type="date" office:date-value="2019-02-21T00:00:00" table:style-name="ce6">
            <text:p>21/02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2-21T00:00:00" table:style-name="ce6">
            <text:p>21/02/2019</text:p>
          </table:table-cell>
          <table:table-cell table:number-columns-repeated="1636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52.1" table:style-name="ce7">
            <text:p>15.852,10</text:p>
          </table:table-cell>
          <table:table-cell office:value-type="float" office:value="15852.1" table:style-name="ce7">
            <text:p>15.852,1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1/APA del 31/01/2019 Servizi bibliografici e biblioteconomici - Gennaio 2019</text:p>
          </table:table-cell>
          <table:table-cell office:value-type="date" office:date-value="2019-02-21T00:00:00" table:style-name="ce6">
            <text:p>21/02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2-21T00:00:00" table:style-name="ce6">
            <text:p>21/02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29.46" table:style-name="ce5">
            <text:p>-229,46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38 del 31/01/2019 31Gennaio2019 AccreditoRete2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50.68" table:style-name="ce5">
            <text:p>-50,68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42 del 31/01/2019 31gennaio2019 AccreditoRete3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40 del 31/01/2019 31gennaio2019 Rete3 DVD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2.26" table:style-name="ce5">
            <text:p>22,26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39 del 31/01/2019 31gennaio2019 Rete2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6.39" table:style-name="ce5">
            <text:p>166,39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35 del 31/01/2019 31gennaio2019 Rete2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517.48" table:style-name="ce7">
            <text:p>1.517,48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36 del 31/01/2019 31gennaio2019 Rete2 DVD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820.23" table:style-name="ce7">
            <text:p>2.820,23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41 del 31/01/2019 31gennaio2019 Rete3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399.37" table:style-name="ce7">
            <text:p>12.399,37</text:p>
          </table:table-cell>
          <table:table-cell office:value-type="float" office:value="16664.490000000002" table:style-name="ce7">
            <text:p>16.664,4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7645516F61</text:p>
          </table:table-cell>
          <table:table-cell office:value-type="string" table:style-name="ce5">
            <text:p>SALDO Fatt.n. 1437 del 31/01/2019 31gennaio2019 Rete2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74" table:style-name="ce5">
            <text:p>83,74</text:p>
          </table:table-cell>
          <table:table-cell office:value-type="float" office:value="83.74" table:style-name="ce5">
            <text:p>83,7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C82692D9E</text:p>
          </table:table-cell>
          <table:table-cell office:value-type="string" table:style-name="ce5">
            <text:p>SALDO Fatt.n. 7X00584740 del 14/02/2019 Tim Europa 500 e 5 Euro Giga - 2 BIM 2019 Dic2018-Gen2019</text:p>
          </table:table-cell>
          <table:table-cell office:value-type="date" office:date-value="2019-03-04T00:00:00" table:style-name="ce6">
            <text:p>04/03/2019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1636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6.0999999999999" table:style-name="ce7">
            <text:p>1.226,10</text:p>
          </table:table-cell>
          <table:table-cell office:value-type="float" office:value="1226.0999999999999" table:style-name="ce7">
            <text:p>1.226,10</text:p>
          </table:table-cell>
          <table:table-cell office:value-type="string" table:style-name="ce5">
            <text:p>SOFTER VENETO S.R.L.</text:p>
          </table:table-cell>
          <table:table-cell office:value-type="string" table:style-name="ce5">
            <text:p>Z9D23D8378</text:p>
          </table:table-cell>
          <table:table-cell office:value-type="string" table:style-name="ce5">
            <text:p>ACCONTO Fatt.n. C03/10 del 21/02/2019 FATTURA IMMEDIATA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6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7" table:style-name="ce5">
            <text:p>164,7</text:p>
          </table:table-cell>
          <table:table-cell office:value-type="float" office:value="164.7" table:style-name="ce5">
            <text:p>164,7</text:p>
          </table:table-cell>
          <table:table-cell office:value-type="string" table:style-name="ce5">
            <text:p>SOFTER VENETO S.R.L.</text:p>
          </table:table-cell>
          <table:table-cell office:value-type="string" table:style-name="ce5">
            <text:p>Z9D23D8378</text:p>
          </table:table-cell>
          <table:table-cell office:value-type="string" table:style-name="ce5">
            <text:p>SALDO Fatt.n. C03/10 del 21/02/2019 FATTURA IMMEDIATA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6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14.38" table:style-name="ce7">
            <text:p>1.814,38</text:p>
          </table:table-cell>
          <table:table-cell office:value-type="float" office:value="1814.38" table:style-name="ce7">
            <text:p>1.814,38</text:p>
          </table:table-cell>
          <table:table-cell office:value-type="string" table:style-name="ce5">
            <text:p>ACCATRE-STP SRL</text:p>
          </table:table-cell>
          <table:table-cell office:value-type="string" table:style-name="ce5">
            <text:p>Z4A1C1B118</text:p>
          </table:table-cell>
          <table:table-cell office:value-type="string" table:style-name="ce5">
            <text:p>SALDO Fatt.n. 190101 del 01/02/2019 Fornitura Servizio Immedia Service Paghe anno 2019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6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2.86" table:style-name="ce5">
            <text:p>442,86</text:p>
          </table:table-cell>
          <table:table-cell office:value-type="float" office:value="442.86" table:style-name="ce5">
            <text:p>442,86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CB2621699</text:p>
          </table:table-cell>
          <table:table-cell office:value-type="string" table:style-name="ce5">
            <text:p>SALDO Fatt.n. 190029/1 del 25/02/2019 Attivazione Driver Conservazione - anno 2018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6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532346 del 26/02/2019 Noleggio Fotocopiatore TaskAlfa 4052ci - rata trimestre 25.11.2018-24.02.2019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6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661C44798</text:p>
          </table:table-cell>
          <table:table-cell office:value-type="string" table:style-name="ce5">
            <text:p>SALDO Fatt.n. 3020012705 del 13/03/2019 Compenso Servizio di Tesoreria anno 2019</text:p>
          </table:table-cell>
          <table:table-cell office:value-type="date" office:date-value="2019-03-21T00:00:00" table:style-name="ce6">
            <text:p>21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6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BACCINI STEFANO</text:p>
          </table:table-cell>
          <table:table-cell table:style-name="ce5"/>
          <table:table-cell office:value-type="string" table:style-name="ce5">
            <text:p>COMPENSO PER PARTECIPAZIONE COMMISSIONE GARA FORNITURA LIBRARIA CENTRALIZZATA 2018</text:p>
          </table:table-cell>
          <table:table-cell office:value-type="date" office:date-value="2019-03-25T00:00:00" table:style-name="ce6">
            <text:p>25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5T00:00:00" table:style-name="ce6">
            <text:p>25/03/2019</text:p>
          </table:table-cell>
          <table:table-cell table:number-columns-repeated="1636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BIASIO FABIO</text:p>
          </table:table-cell>
          <table:table-cell table:style-name="ce5"/>
          <table:table-cell office:value-type="string" table:style-name="ce5">
            <text:p>COMPENSO PER PARTECIPAZIONE COMMISSIONE GARA FORNITURA LIBRARIA CENTRALIZZATA 2018 -</text:p>
          </table:table-cell>
          <table:table-cell office:value-type="date" office:date-value="2019-03-25T00:00:00" table:style-name="ce6">
            <text:p>25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5T00:00:00" table:style-name="ce6">
            <text:p>25/03/2019</text:p>
          </table:table-cell>
          <table:table-cell table:number-columns-repeated="1636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PAGINI LAJLA</text:p>
          </table:table-cell>
          <table:table-cell table:style-name="ce5"/>
          <table:table-cell office:value-type="string" table:style-name="ce5">
            <text:p>COMPENSO PER PARTECIPAZIONE COMMISSIONE GARA FORNITURA LIBRARIA CENTRALIZZATA 2018</text:p>
          </table:table-cell>
          <table:table-cell office:value-type="date" office:date-value="2019-03-25T00:00:00" table:style-name="ce6">
            <text:p>25/03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5T00:00:00" table:style-name="ce6">
            <text:p>25/03/2019</text:p>
          </table:table-cell>
          <table:table-cell table:number-columns-repeated="1636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SCABELLO KATIA</text:p>
          </table:table-cell>
          <table:table-cell office:value-type="string" table:style-name="ce5">
            <text:p>ZF72503EB0</text:p>
          </table:table-cell>
          <table:table-cell office:value-type="string" table:style-name="ce5">
            <text:p>INCARICO DI UNA LETTURA ANIMATA PRESSO LA BIBLIOTECA DI MONTAGNANA</text:p>
          </table:table-cell>
          <table:table-cell office:value-type="date" office:date-value="2019-03-25T00:00:00" table:style-name="ce6">
            <text:p>25/03/2019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3-25T00:00:00" table:style-name="ce6">
            <text:p>25/03/2019</text:p>
          </table:table-cell>
          <table:table-cell table:number-columns-repeated="1636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93.4" table:style-name="ce7">
            <text:p>25.193,40</text:p>
          </table:table-cell>
          <table:table-cell office:value-type="float" office:value="25193.4" table:style-name="ce7">
            <text:p>25.193,4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2/B del 13/02/2019 Servizi bibliografici e biblioteconomici - Gennaio 2019</text:p>
          </table:table-cell>
          <table:table-cell office:value-type="date" office:date-value="2019-03-27T00:00:00" table:style-name="ce6">
            <text:p>27/03/2019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3-27T00:00:00" table:style-name="ce6">
            <text:p>27/03/2019</text:p>
          </table:table-cell>
          <table:table-cell table:number-columns-repeated="1636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zione01</meta:initial-creator>
    <dc:creator>Amministrazione</dc:creator>
    <meta:creation-date>2019-04-27T07:18:08Z</meta:creation-date>
    <dc:date>2019-04-27T08:22:51Z</dc:date>
    <meta:print-date>2019-04-27T08:18:09Z</meta:print-date>
  </office:meta>
</office:document-meta>
</file>