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5"/>
    <style:style style:name="ce4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4_trim_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UMERO_MANDATO</text:p>
          </table:table-cell>
          <table:table-cell office:value-type="string" table:style-name="ce1">
            <text:p>RIGA_MANDATO</text:p>
          </table:table-cell>
          <table:table-cell office:value-type="string" table:style-name="ce1">
            <text:p>QUIET</text:p>
          </table:table-cell>
          <table:table-cell office:value-type="string" table:style-name="ce1">
            <text:p>IMPORTO_RIGA</text:p>
          </table:table-cell>
          <table:table-cell office:value-type="string" table:style-name="ce1">
            <text:p>IMPORTO_MANDA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TITOLO_PAGAMENTO</text:p>
          </table:table-cell>
          <table:table-cell office:value-type="string" table:style-name="ce1">
            <text:p>DATA_MANDATO</text:p>
          </table:table-cell>
          <table:table-cell office:value-type="string" table:style-name="ce1">
            <text:p>CAPITOLO</text:p>
          </table:table-cell>
          <table:table-cell office:value-type="string" table:style-name="ce1">
            <text:p>ARTICOLO</text:p>
          </table:table-cell>
          <table:table-cell office:value-type="string" table:style-name="ce1">
            <text:p>NUMERO_IMPEGNO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CR_TITOLO</text:p>
          </table:table-cell>
          <table:table-cell office:value-type="string" table:style-name="ce1">
            <text:p>LIVELLO_II</text:p>
          </table:table-cell>
          <table:table-cell office:value-type="string" table:style-name="ce1">
            <text:p>DESCR_LIVELLO_II</text:p>
          </table:table-cell>
          <table:table-cell office:value-type="string" table:style-name="ce1">
            <text:p>LIVELLO_III</text:p>
          </table:table-cell>
          <table:table-cell office:value-type="string" table:style-name="ce1">
            <text:p>DESCR_LIVELLO_III</text:p>
          </table:table-cell>
          <table:table-cell office:value-type="string" table:style-name="ce1">
            <text:p>LIVELLO_IV</text:p>
          </table:table-cell>
          <table:table-cell office:value-type="string" table:style-name="ce1">
            <text:p>DESCR_LIVELLO_IV</text:p>
          </table:table-cell>
          <table:table-cell office:value-type="string" table:style-name="ce1">
            <text:p>LIVELLO_V</text:p>
          </table:table-cell>
          <table:table-cell office:value-type="string" table:style-name="ce1">
            <text:p>DESCR_LIVELLO_V</text:p>
          </table:table-cell>
          <table:table-cell office:value-type="string" table:style-name="ce1">
            <text:p>DATA_PAG_EFF</text:p>
          </table:table-cell>
          <table:table-cell table:number-columns-repeated="1636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3.950000000000003" table:style-name="ce1">
            <text:p>-33,95</text:p>
          </table:table-cell>
          <table:table-cell office:value-type="float" office:value="7778.52" table:style-name="ce2">
            <text:p>7.778,52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4322 <text:s/>del 31/08/2018 Agosto2018 Accredito Rete2</text:p>
          </table:table-cell>
          <table:table-cell office:value-type="date" office:date-value="2018-10-03T00:00:00" table:style-name="ce4">
            <text:p>03/10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0-03T00:00:00" table:style-name="ce4">
            <text:p>03/10/2018</text:p>
          </table:table-cell>
          <table:table-cell table:number-columns-repeated="1636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0.04" table:style-name="ce1">
            <text:p>-0,04</text:p>
          </table:table-cell>
          <table:table-cell office:value-type="float" office:value="7778.52" table:style-name="ce2">
            <text:p>7.778,52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4320 <text:s/>del 31/08/2018 Agosto2018 Rete2 DVD</text:p>
          </table:table-cell>
          <table:table-cell office:value-type="date" office:date-value="2018-10-03T00:00:00" table:style-name="ce4">
            <text:p>03/10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0-03T00:00:00" table:style-name="ce4">
            <text:p>03/10/2018</text:p>
          </table:table-cell>
          <table:table-cell table:number-columns-repeated="1636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,01</text:p>
          </table:table-cell>
          <table:table-cell office:value-type="float" office:value="7778.52" table:style-name="ce2">
            <text:p>7.778,52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4323 <text:s/>del 31/08/2018 Agosto2018 RETE3 DVD</text:p>
          </table:table-cell>
          <table:table-cell office:value-type="date" office:date-value="2018-10-03T00:00:00" table:style-name="ce4">
            <text:p>03/10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0-03T00:00:00" table:style-name="ce4">
            <text:p>03/10/2018</text:p>
          </table:table-cell>
          <table:table-cell table:number-columns-repeated="1636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05" table:style-name="ce1">
            <text:p>22,05</text:p>
          </table:table-cell>
          <table:table-cell office:value-type="float" office:value="7778.52" table:style-name="ce2">
            <text:p>7.778,52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4319 <text:s/>del 31/08/2018 Agosto2018 Rete 2 Masera'</text:p>
          </table:table-cell>
          <table:table-cell office:value-type="date" office:date-value="2018-10-03T00:00:00" table:style-name="ce4">
            <text:p>03/10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0-03T00:00:00" table:style-name="ce4">
            <text:p>03/10/2018</text:p>
          </table:table-cell>
          <table:table-cell table:number-columns-repeated="1636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6.72" table:style-name="ce1">
            <text:p>56,72</text:p>
          </table:table-cell>
          <table:table-cell office:value-type="float" office:value="7778.52" table:style-name="ce2">
            <text:p>7.778,52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4323 <text:s/>del 31/08/2018 Agosto2018 RETE3 DVD</text:p>
          </table:table-cell>
          <table:table-cell office:value-type="date" office:date-value="2018-10-03T00:00:00" table:style-name="ce4">
            <text:p>03/10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0-03T00:00:00" table:style-name="ce4">
            <text:p>03/10/2018</text:p>
          </table:table-cell>
          <table:table-cell table:number-columns-repeated="1636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48.54" table:style-name="ce1">
            <text:p>248,54</text:p>
          </table:table-cell>
          <table:table-cell office:value-type="float" office:value="7778.52" table:style-name="ce2">
            <text:p>7.778,52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4320 <text:s/>del 31/08/2018 Agosto2018 Rete2 DVD</text:p>
          </table:table-cell>
          <table:table-cell office:value-type="date" office:date-value="2018-10-03T00:00:00" table:style-name="ce4">
            <text:p>03/10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0-03T00:00:00" table:style-name="ce4">
            <text:p>03/10/2018</text:p>
          </table:table-cell>
          <table:table-cell table:number-columns-repeated="1636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11.48" table:style-name="ce2">
            <text:p>1.411,48</text:p>
          </table:table-cell>
          <table:table-cell office:value-type="float" office:value="7778.52" table:style-name="ce2">
            <text:p>7.778,52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4324 <text:s/>del 31/08/2018 Agosto2018 Rete3</text:p>
          </table:table-cell>
          <table:table-cell office:value-type="date" office:date-value="2018-10-03T00:00:00" table:style-name="ce4">
            <text:p>03/10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0-03T00:00:00" table:style-name="ce4">
            <text:p>03/10/2018</text:p>
          </table:table-cell>
          <table:table-cell table:number-columns-repeated="1636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073.73" table:style-name="ce2">
            <text:p>6.073,73</text:p>
          </table:table-cell>
          <table:table-cell office:value-type="float" office:value="7778.52" table:style-name="ce2">
            <text:p>7.778,52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4321 <text:s/>del 31/08/2018 Agosto2018 Rete2</text:p>
          </table:table-cell>
          <table:table-cell office:value-type="date" office:date-value="2018-10-03T00:00:00" table:style-name="ce4">
            <text:p>03/10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0-03T00:00:00" table:style-name="ce4">
            <text:p>03/10/2018</text:p>
          </table:table-cell>
          <table:table-cell table:number-columns-repeated="1636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5.46" table:style-name="ce1">
            <text:p>85,46</text:p>
          </table:table-cell>
          <table:table-cell office:value-type="float" office:value="85.46" table:style-name="ce1">
            <text:p>85,46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9 del <text:s/>15-10-18 MATERIALE VARIO E DI CANCELLERIA PER GLI UFFICI - SCONTRINI D'ACQUISTO DEL 29.05. -04.06. - 29.06 - 23.08 E 11.10.2018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office:value-type="date" office:date-value="2018-10-15T00:00:00" table:style-name="ce4">
            <text:p>15/10/2018</text:p>
          </table:table-cell>
          <table:table-cell table:number-columns-repeated="1636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3"/>10 del <text:s/>15-10-18 RIFORNIMENTO CARBURANTE AUTOMEZZI NISSAN E DOBLO' DEL 14.05 - 05.09 E 20.10.2018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18-10-15T00:00:00" table:style-name="ce4">
            <text:p>15/10/2018</text:p>
          </table:table-cell>
          <table:table-cell table:number-columns-repeated="1636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3"/>11 del <text:s/>15-10-18 ACQUISTO IN DATA 15.06.2018 DI N. 4 MARCHE DA BOLLO PER VALIDAZIONE FATTURE ELETTRONICHE PROVENIENTI DA COOPERATIVE ARS E CAMELOT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1510" table:style-name="ce1">
            <text:p>151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postali</text:p>
          </table:table-cell>
          <table:table-cell office:value-type="date" office:date-value="2018-10-15T00:00:00" table:style-name="ce4">
            <text:p>15/10/2018</text:p>
          </table:table-cell>
          <table:table-cell table:number-columns-repeated="1636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3"/>12 del <text:s/>15-10-18 LAVAGGIO ESTERNO AUTOMEZZO NISSAN IN DATA 14.05.2018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date" office:date-value="2018-10-15T00:00:00" table:style-name="ce4">
            <text:p>15/10/2018</text:p>
          </table:table-cell>
          <table:table-cell table:number-columns-repeated="1636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3.7" table:style-name="ce1">
            <text:p>173,7</text:p>
          </table:table-cell>
          <table:table-cell office:value-type="float" office:value="173.7" table:style-name="ce1">
            <text:p>173,7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3"/>13 del <text:s/>15-10-18 ACQUISTO BENI PER GESTIONE BIBLIOTECA TEOLO - N. 1 ROTOLO KRISTAL PER COPERTINATURA LIBRI + N. 4 BUONI ACQUISTO LIBRI PRESSO MONDOLIBRO - ABANO PER PREMIAZIONI NELL'AMBITO FESTA BIBLIOTECA DI TEOLO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3510" table:style-name="ce1">
            <text:p>351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office:value-type="date" office:date-value="2018-10-15T00:00:00" table:style-name="ce4">
            <text:p>15/10/2018</text:p>
          </table:table-cell>
          <table:table-cell table:number-columns-repeated="1636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659.02" table:style-name="ce2">
            <text:p>15.659,02</text:p>
          </table:table-cell>
          <table:table-cell office:value-type="float" office:value="15659.02" table:style-name="ce2">
            <text:p>15.659,02</text:p>
          </table:table-cell>
          <table:table-cell office:value-type="string" table:style-name="ce1">
            <text:p>CAMELOT SOCIETA' COOPERATIVA SOCIALE</text:p>
          </table:table-cell>
          <table:table-cell office:value-type="string" table:style-name="ce1">
            <text:p>7159754FE5</text:p>
          </table:table-cell>
          <table:table-cell office:value-type="string" table:style-name="ce1">
            <text:p>SALDO Fatt.n. APA-61 <text:s/>del 30/06/2018 Servizi bibliografici e biblioteconomici - Giugno 2018</text:p>
          </table:table-cell>
          <table:table-cell office:value-type="date" office:date-value="2018-10-22T00:00:00" table:style-name="ce4">
            <text:p>22/10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10-22T00:00:00" table:style-name="ce4">
            <text:p>22/10/2018</text:p>
          </table:table-cell>
          <table:table-cell table:number-columns-repeated="1636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285.22" table:style-name="ce2">
            <text:p>11.285,22</text:p>
          </table:table-cell>
          <table:table-cell office:value-type="float" office:value="11285.22" table:style-name="ce2">
            <text:p>11.285,22</text:p>
          </table:table-cell>
          <table:table-cell office:value-type="string" table:style-name="ce1">
            <text:p>CAMELOT SOCIETA' COOPERATIVA SOCIALE</text:p>
          </table:table-cell>
          <table:table-cell office:value-type="string" table:style-name="ce1">
            <text:p>7159754FE5</text:p>
          </table:table-cell>
          <table:table-cell office:value-type="string" table:style-name="ce1">
            <text:p>SALDO Fatt.n. 92/APA <text:s/>del 30/09/2018 Servizi bibliografici e biblioteconomici - Agosto 2018</text:p>
          </table:table-cell>
          <table:table-cell office:value-type="date" office:date-value="2018-10-22T00:00:00" table:style-name="ce4">
            <text:p>22/10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10-22T00:00:00" table:style-name="ce4">
            <text:p>22/10/2018</text:p>
          </table:table-cell>
          <table:table-cell table:number-columns-repeated="16361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587.53" table:style-name="ce2">
            <text:p>17.587,53</text:p>
          </table:table-cell>
          <table:table-cell office:value-type="float" office:value="17587.53" table:style-name="ce2">
            <text:p>17.587,53</text:p>
          </table:table-cell>
          <table:table-cell office:value-type="string" table:style-name="ce1">
            <text:p>AR/S ARCHEOSISTEMI SOCIETA' COOPERATIVA</text:p>
          </table:table-cell>
          <table:table-cell office:value-type="string" table:style-name="ce1">
            <text:p>7159754FE5</text:p>
          </table:table-cell>
          <table:table-cell office:value-type="string" table:style-name="ce1">
            <text:p>SALDO Fatt.n. 53/B <text:s/>del 21/09/2018 Servizi bibliografici e biblioteconomici - Agosto 2018</text:p>
          </table:table-cell>
          <table:table-cell office:value-type="date" office:date-value="2018-10-22T00:00:00" table:style-name="ce4">
            <text:p>22/10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10-22T00:00:00" table:style-name="ce4">
            <text:p>22/10/2018</text:p>
          </table:table-cell>
          <table:table-cell table:number-columns-repeated="1636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8.5" table:style-name="ce1">
            <text:p>518,5</text:p>
          </table:table-cell>
          <table:table-cell office:value-type="float" office:value="518.5" table:style-name="ce1">
            <text:p>518,5</text:p>
          </table:table-cell>
          <table:table-cell office:value-type="string" table:style-name="ce1">
            <text:p>PUBLIKA SERVIZI S.R.L.</text:p>
          </table:table-cell>
          <table:table-cell office:value-type="string" table:style-name="ce1">
            <text:p>Z2022AB30D</text:p>
          </table:table-cell>
          <table:table-cell office:value-type="string" table:style-name="ce1">
            <text:p>SALDO Fatt.n. 528/10 <text:s/>del 24/09/2018 Service previdenza pratica pensionistica completa e modello IPS</text:p>
          </table:table-cell>
          <table:table-cell office:value-type="date" office:date-value="2018-10-22T00:00:00" table:style-name="ce4">
            <text:p>22/10/2018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8-10-22T00:00:00" table:style-name="ce4">
            <text:p>22/10/2018</text:p>
          </table:table-cell>
          <table:table-cell table:number-columns-repeated="1636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67.180000000000007" table:style-name="ce1">
            <text:p>67,18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1721A7C43</text:p>
          </table:table-cell>
          <table:table-cell office:value-type="string" table:style-name="ce1">
            <text:p>SALDO Fatt.n. M010035132 <text:s/>del 01/10/2018 Abbonamento Small Business Ottobre 2018 - Consumi Settembre 2018</text:p>
          </table:table-cell>
          <table:table-cell office:value-type="date" office:date-value="2018-10-22T00:00:00" table:style-name="ce4">
            <text:p>22/10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8-10-22T00:00:00" table:style-name="ce4">
            <text:p>22/10/2018</text:p>
          </table:table-cell>
          <table:table-cell table:number-columns-repeated="1636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7.17" table:style-name="ce1">
            <text:p>67,17</text:p>
          </table:table-cell>
          <table:table-cell office:value-type="float" office:value="67.180000000000007" table:style-name="ce1">
            <text:p>67,18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1721A7C43</text:p>
          </table:table-cell>
          <table:table-cell office:value-type="string" table:style-name="ce1">
            <text:p>ACCONTO Fatt.n. M010035132 <text:s/>del 01/10/2018 Abbonamento Small Business Ottobre 2018 - Consumi Settembre 2018</text:p>
          </table:table-cell>
          <table:table-cell office:value-type="date" office:date-value="2018-10-22T00:00:00" table:style-name="ce4">
            <text:p>22/10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8-10-22T00:00:00" table:style-name="ce4">
            <text:p>22/10/2018</text:p>
          </table:table-cell>
          <table:table-cell table:number-columns-repeated="1636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,01</text:p>
          </table:table-cell>
          <table:table-cell office:value-type="float" office:value="16582.46" table:style-name="ce2">
            <text:p>16.582,46</text:p>
          </table:table-cell>
          <table:table-cell office:value-type="string" table:style-name="ce1">
            <text:p>CAMELOT SOCIETA' COOPERATIVA SOCIALE</text:p>
          </table:table-cell>
          <table:table-cell office:value-type="string" table:style-name="ce1">
            <text:p>7159754FE5</text:p>
          </table:table-cell>
          <table:table-cell office:value-type="string" table:style-name="ce1">
            <text:p>SALDO Fatt.n. APA-77 <text:s/>del 20/08/2018 Servizi bibliografici e biblioteconomici - Luglio 2018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10-26T00:00:00" table:style-name="ce4">
            <text:p>26/10/2018</text:p>
          </table:table-cell>
          <table:table-cell table:number-columns-repeated="1636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582.47" table:style-name="ce2">
            <text:p>16.582,47</text:p>
          </table:table-cell>
          <table:table-cell office:value-type="float" office:value="16582.46" table:style-name="ce2">
            <text:p>16.582,46</text:p>
          </table:table-cell>
          <table:table-cell office:value-type="string" table:style-name="ce1">
            <text:p>CAMELOT SOCIETA' COOPERATIVA SOCIALE</text:p>
          </table:table-cell>
          <table:table-cell office:value-type="string" table:style-name="ce1">
            <text:p>7159754FE5</text:p>
          </table:table-cell>
          <table:table-cell office:value-type="string" table:style-name="ce1">
            <text:p>SALDO Fatt.n. APA-77 <text:s/>del 20/08/2018 Servizi bibliografici e biblioteconomici - Luglio 2018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10-26T00:00:00" table:style-name="ce4">
            <text:p>26/10/2018</text:p>
          </table:table-cell>
          <table:table-cell table:number-columns-repeated="1636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843.71" table:style-name="ce2">
            <text:p>15.843,71</text:p>
          </table:table-cell>
          <table:table-cell office:value-type="float" office:value="15843.71" table:style-name="ce2">
            <text:p>15.843,71</text:p>
          </table:table-cell>
          <table:table-cell office:value-type="string" table:style-name="ce1">
            <text:p>CAMELOT SOCIETA' COOPERATIVA SOCIALE</text:p>
          </table:table-cell>
          <table:table-cell office:value-type="string" table:style-name="ce1">
            <text:p>7159754FE5</text:p>
          </table:table-cell>
          <table:table-cell office:value-type="string" table:style-name="ce1">
            <text:p>SALDO Fatt.n. 93/APA <text:s/>del 30/09/2018 Servizi bibliografici e biblioteconomici - Settembre 2018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10-26T00:00:00" table:style-name="ce4">
            <text:p>26/10/2018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9.68" table:style-name="ce1">
            <text:p>-29,68</text:p>
          </table:table-cell>
          <table:table-cell office:value-type="float" office:value="13296.85" table:style-name="ce2">
            <text:p>13.296,8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5508 <text:s/>del 24/09/2018 24Settembre2018 Accredito Rete2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0-26T00:00:00" table:style-name="ce4">
            <text:p>26/10/2018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0.06" table:style-name="ce1">
            <text:p>-0,06</text:p>
          </table:table-cell>
          <table:table-cell office:value-type="float" office:value="13296.85" table:style-name="ce2">
            <text:p>13.296,8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5506 <text:s/>del 24/09/2018 24Settembre2018 Rete2 DVD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0-26T00:00:00" table:style-name="ce4">
            <text:p>26/10/2018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,01</text:p>
          </table:table-cell>
          <table:table-cell office:value-type="float" office:value="13296.85" table:style-name="ce2">
            <text:p>13.296,8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5505 <text:s/>del 24/09/2018 24Settembre2018 Rete3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0-26T00:00:00" table:style-name="ce4">
            <text:p>26/10/2018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1.7" table:style-name="ce1">
            <text:p>91,7</text:p>
          </table:table-cell>
          <table:table-cell office:value-type="float" office:value="13296.85" table:style-name="ce2">
            <text:p>13.296,8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5504 <text:s/>del 24/09/2018 24Settembre2018 Rete3 DVD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0-26T00:00:00" table:style-name="ce4">
            <text:p>26/10/2018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53.39" table:style-name="ce1">
            <text:p>753,39</text:p>
          </table:table-cell>
          <table:table-cell office:value-type="float" office:value="13296.85" table:style-name="ce2">
            <text:p>13.296,8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5506 <text:s/>del 24/09/2018 24Settembre2018 Rete2 DVD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0-26T00:00:00" table:style-name="ce4">
            <text:p>26/10/2018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378.89" table:style-name="ce2">
            <text:p>2.378,89</text:p>
          </table:table-cell>
          <table:table-cell office:value-type="float" office:value="13296.85" table:style-name="ce2">
            <text:p>13.296,8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5505 <text:s/>del 24/09/2018 24Settembre2018 Rete3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0-26T00:00:00" table:style-name="ce4">
            <text:p>26/10/2018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102.620000000001" table:style-name="ce2">
            <text:p>10.102,62</text:p>
          </table:table-cell>
          <table:table-cell office:value-type="float" office:value="13296.85" table:style-name="ce2">
            <text:p>13.296,8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5507 <text:s/>del 24/09/2018 24Settembre2018 Rete2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0-26T00:00:00" table:style-name="ce4">
            <text:p>26/10/2018</text:p>
          </table:table-cell>
          <table:table-cell table:number-columns-repeated="1636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ASSOCIAZIONE CULTURALE BARABAO</text:p>
          </table:table-cell>
          <table:table-cell office:value-type="string" table:style-name="ce1">
            <text:p>ZD62503E9E</text:p>
          </table:table-cell>
          <table:table-cell office:value-type="string" table:style-name="ce1">
            <text:p>SALDO Fatt.n. 31/PA <text:s/>del 09/10/2018 Racconto animato con Tea Time c/o Biblioteca di Teolo in data 6.10.2018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date" office:date-value="2018-11-06T00:00:00" table:style-name="ce4">
            <text:p>06/11/2018</text:p>
          </table:table-cell>
          <table:table-cell table:number-columns-repeated="1636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1.150000000000006" table:style-name="ce1">
            <text:p>81,15</text:p>
          </table:table-cell>
          <table:table-cell office:value-type="float" office:value="81.150000000000006" table:style-name="ce1">
            <text:p>81,15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ZBA21A7C13</text:p>
          </table:table-cell>
          <table:table-cell office:value-type="string" table:style-name="ce1">
            <text:p>SALDO Fatt.n. 7X04383755 <text:s/>del 12/10/2018 Tim Tutto Business <text:s/>6BIM Agosto-Settembre 2018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18-11-06T00:00:00" table:style-name="ce4">
            <text:p>06/11/2018</text:p>
          </table:table-cell>
          <table:table-cell table:number-columns-repeated="1636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ESSE TI ESSE SICUREZZA S.R.L.</text:p>
          </table:table-cell>
          <table:table-cell office:value-type="string" table:style-name="ce1">
            <text:p>Z0E2470997</text:p>
          </table:table-cell>
          <table:table-cell office:value-type="string" table:style-name="ce1">
            <text:p>SALDO Fatt.n. 10038/PF <text:s/>del 24/10/2018 Partecipazioni n. 2 dipendenti BPA a Corso di aggiornamento al Primo Soccorso del 24.10.2018 e Corso di aggiornamento Prevenzione Incendi del 10.10.2018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8-11-06T00:00:00" table:style-name="ce4">
            <text:p>06/11/2018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67.180000000000007" table:style-name="ce1">
            <text:p>67,18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1721A7C43</text:p>
          </table:table-cell>
          <table:table-cell office:value-type="string" table:style-name="ce1">
            <text:p>SALDO Fatt.n. M011641494 <text:s/>del 01/11/2018 Abbonamento Small Business Novembre 2018 - Consumi Ottobre 2018</text:p>
          </table:table-cell>
          <table:table-cell office:value-type="date" office:date-value="2018-11-23T00:00:00" table:style-name="ce4">
            <text:p>23/11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8-11-23T00:00:00" table:style-name="ce4">
            <text:p>23/11/2018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7.17" table:style-name="ce1">
            <text:p>67,17</text:p>
          </table:table-cell>
          <table:table-cell office:value-type="float" office:value="67.180000000000007" table:style-name="ce1">
            <text:p>67,18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1721A7C43</text:p>
          </table:table-cell>
          <table:table-cell office:value-type="string" table:style-name="ce1">
            <text:p>ACCONTO Fatt.n. M011641494 <text:s/>del 01/11/2018 Abbonamento Small Business Novembre 2018 - Consumi Ottobre 2018</text:p>
          </table:table-cell>
          <table:table-cell office:value-type="date" office:date-value="2018-11-23T00:00:00" table:style-name="ce4">
            <text:p>23/11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8-11-23T00:00:00" table:style-name="ce4">
            <text:p>23/11/2018</text:p>
          </table:table-cell>
          <table:table-cell table:number-columns-repeated="16361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904.55" table:style-name="ce2">
            <text:p>19.904,55</text:p>
          </table:table-cell>
          <table:table-cell office:value-type="float" office:value="19904.55" table:style-name="ce2">
            <text:p>19.904,55</text:p>
          </table:table-cell>
          <table:table-cell office:value-type="string" table:style-name="ce1">
            <text:p>AR/S ARCHEOSISTEMI SOCIETA' COOPERATIVA</text:p>
          </table:table-cell>
          <table:table-cell office:value-type="string" table:style-name="ce1">
            <text:p>7159754FE5</text:p>
          </table:table-cell>
          <table:table-cell office:value-type="string" table:style-name="ce1">
            <text:p>SALDO Fatt.n. 59/B <text:s/>del 08/10/2018 Servizi bibliografici e biblioteconomici - Settembre 2018</text:p>
          </table:table-cell>
          <table:table-cell office:value-type="date" office:date-value="2018-11-23T00:00:00" table:style-name="ce4">
            <text:p>23/11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11-23T00:00:00" table:style-name="ce4">
            <text:p>23/11/2018</text:p>
          </table:table-cell>
          <table:table-cell table:number-columns-repeated="1636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,01</text:p>
          </table:table-cell>
          <table:table-cell office:value-type="float" office:value="30315.11" table:style-name="ce2">
            <text:p>30.315,11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8775 <text:s/>del 31/10/2018 31ottobre2018 Rete2 DVD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04T00:00:00" table:style-name="ce4">
            <text:p>04/12/2018</text:p>
          </table:table-cell>
          <table:table-cell table:number-columns-repeated="1636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98.91" table:style-name="ce1">
            <text:p>-98,91</text:p>
          </table:table-cell>
          <table:table-cell office:value-type="float" office:value="30315.11" table:style-name="ce2">
            <text:p>30.315,11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8772 <text:s/>del 31/10/2018 31ottobre2018 Accredito Rete2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04T00:00:00" table:style-name="ce4">
            <text:p>04/12/2018</text:p>
          </table:table-cell>
          <table:table-cell table:number-columns-repeated="1636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3.3" table:style-name="ce1">
            <text:p>-13,3</text:p>
          </table:table-cell>
          <table:table-cell office:value-type="float" office:value="30315.11" table:style-name="ce2">
            <text:p>30.315,11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8776 <text:s/>del 31/10/2018 31ottobre2018 Accredito Rete3 Sol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04T00:00:00" table:style-name="ce4">
            <text:p>04/12/2018</text:p>
          </table:table-cell>
          <table:table-cell table:number-columns-repeated="1636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0.25" table:style-name="ce1">
            <text:p>-0,25</text:p>
          </table:table-cell>
          <table:table-cell office:value-type="float" office:value="30315.11" table:style-name="ce2">
            <text:p>30.315,11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8770 <text:s/>del 31/10/2018 31ottobre2018 Rete2 DVD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04T00:00:00" table:style-name="ce4">
            <text:p>04/12/2018</text:p>
          </table:table-cell>
          <table:table-cell table:number-columns-repeated="1636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0.06" table:style-name="ce1">
            <text:p>-0,06</text:p>
          </table:table-cell>
          <table:table-cell office:value-type="float" office:value="30315.11" table:style-name="ce2">
            <text:p>30.315,11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8771 <text:s/>del 31/10/2018 31ottobre2018 Rete2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04T00:00:00" table:style-name="ce4">
            <text:p>04/12/2018</text:p>
          </table:table-cell>
          <table:table-cell table:number-columns-repeated="1636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30315.11" table:style-name="ce2">
            <text:p>30.315,11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8774 <text:s/>del 31/10/2018 31ottobre2018 Rete3 DVD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04T00:00:00" table:style-name="ce4">
            <text:p>04/12/2018</text:p>
          </table:table-cell>
          <table:table-cell table:number-columns-repeated="1636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2.130000000000003" table:style-name="ce1">
            <text:p>32,13</text:p>
          </table:table-cell>
          <table:table-cell office:value-type="float" office:value="30315.11" table:style-name="ce2">
            <text:p>30.315,11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8773 <text:s/>del 31/10/2018 31ottobre2018 Rete3 <text:s text:c="2"/>Grz e Csc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04T00:00:00" table:style-name="ce4">
            <text:p>04/12/2018</text:p>
          </table:table-cell>
          <table:table-cell table:number-columns-repeated="1636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2.43" table:style-name="ce1">
            <text:p>52,43</text:p>
          </table:table-cell>
          <table:table-cell office:value-type="float" office:value="30315.11" table:style-name="ce2">
            <text:p>30.315,11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8769 <text:s/>del 31/10/2018 31ottobre2018 Rete2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04T00:00:00" table:style-name="ce4">
            <text:p>04/12/2018</text:p>
          </table:table-cell>
          <table:table-cell table:number-columns-repeated="1636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7.51" table:style-name="ce1">
            <text:p>87,51</text:p>
          </table:table-cell>
          <table:table-cell office:value-type="float" office:value="30315.11" table:style-name="ce2">
            <text:p>30.315,11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ACCONTO Fatt.n. 18774 <text:s/>del 31/10/2018 31ottobre2018 Rete3 DVD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04T00:00:00" table:style-name="ce4">
            <text:p>04/12/2018</text:p>
          </table:table-cell>
          <table:table-cell table:number-columns-repeated="1636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113.08" table:style-name="ce2">
            <text:p>1.113,08</text:p>
          </table:table-cell>
          <table:table-cell office:value-type="float" office:value="30315.11" table:style-name="ce2">
            <text:p>30.315,11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8770 <text:s/>del 31/10/2018 31ottobre2018 Rete2 DVD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04T00:00:00" table:style-name="ce4">
            <text:p>04/12/2018</text:p>
          </table:table-cell>
          <table:table-cell table:number-columns-repeated="1636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822.17" table:style-name="ce2">
            <text:p>4.822,17</text:p>
          </table:table-cell>
          <table:table-cell office:value-type="float" office:value="30315.11" table:style-name="ce2">
            <text:p>30.315,11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8775 <text:s/>del 31/10/2018 31ottobre2018 Rete2 DVD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04T00:00:00" table:style-name="ce4">
            <text:p>04/12/2018</text:p>
          </table:table-cell>
          <table:table-cell table:number-columns-repeated="1636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320.31" table:style-name="ce2">
            <text:p>24.320,31</text:p>
          </table:table-cell>
          <table:table-cell office:value-type="float" office:value="30315.11" table:style-name="ce2">
            <text:p>30.315,11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8771 <text:s/>del 31/10/2018 31ottobre2018 Rete2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04T00:00:00" table:style-name="ce4">
            <text:p>04/12/2018</text:p>
          </table:table-cell>
          <table:table-cell table:number-columns-repeated="1636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1.8" table:style-name="ce1">
            <text:p>841,8</text:p>
          </table:table-cell>
          <table:table-cell office:value-type="float" office:value="841.8" table:style-name="ce1">
            <text:p>841,8</text:p>
          </table:table-cell>
          <table:table-cell office:value-type="string" table:style-name="ce1">
            <text:p>GRAFICHE E. GASPARI SRL</text:p>
          </table:table-cell>
          <table:table-cell office:value-type="string" table:style-name="ce1">
            <text:p>Z6C2470874</text:p>
          </table:table-cell>
          <table:table-cell office:value-type="string" table:style-name="ce1">
            <text:p>SALDO Fatt.n. 18453 <text:s/>del 19/11/2018 Fornitura del servizio di <text:s/>ricalcolo fondo incentivante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1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67.180000000000007" table:style-name="ce1">
            <text:p>67,18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1721A7C43</text:p>
          </table:table-cell>
          <table:table-cell office:value-type="string" table:style-name="ce1">
            <text:p>SALDO Fatt.n. M013912209 <text:s/>del 01/12/2018 Abbonamento Small Business Dicembre 2018 - Consumi Novembre 2018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1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7.17" table:style-name="ce1">
            <text:p>67,17</text:p>
          </table:table-cell>
          <table:table-cell office:value-type="float" office:value="67.180000000000007" table:style-name="ce1">
            <text:p>67,18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1721A7C43</text:p>
          </table:table-cell>
          <table:table-cell office:value-type="string" table:style-name="ce1">
            <text:p>ACCONTO Fatt.n. M013912209 <text:s/>del 01/12/2018 Abbonamento Small Business Dicembre 2018 - Consumi Novembre 2018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.02999999999997" table:style-name="ce1">
            <text:p>300,03</text:p>
          </table:table-cell>
          <table:table-cell office:value-type="float" office:value="300.02999999999997" table:style-name="ce1">
            <text:p>300,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ZC0236F09D</text:p>
          </table:table-cell>
          <table:table-cell office:value-type="string" table:style-name="ce1">
            <text:p>SALDO Fatt.n. 1010515547 <text:s/>del 27/11/2018 Noleggio Fotocopiatore TaskAlfa 4052ci - rata quadrimestre 25.08-24.12.2018 - FOTOCOPIATRICI 28 L4 - 36 MESI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leggi di impianti e macchinari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294.41" table:style-name="ce2">
            <text:p>23.294,41</text:p>
          </table:table-cell>
          <table:table-cell office:value-type="float" office:value="23294.41" table:style-name="ce2">
            <text:p>23.294,41</text:p>
          </table:table-cell>
          <table:table-cell office:value-type="string" table:style-name="ce1">
            <text:p>AR/S ARCHEOSISTEMI SOCIETA' COOPERATIVA</text:p>
          </table:table-cell>
          <table:table-cell office:value-type="string" table:style-name="ce1">
            <text:p>7159754FE5</text:p>
          </table:table-cell>
          <table:table-cell office:value-type="string" table:style-name="ce1">
            <text:p>SALDO Fatt.n. 69/B <text:s/>del 23/11/2018 Servizi bibliografici e biblioteconomici - Ottobre 2018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447.150000000001" table:style-name="ce2">
            <text:p>17.447,15</text:p>
          </table:table-cell>
          <table:table-cell office:value-type="float" office:value="17447.150000000001" table:style-name="ce2">
            <text:p>17.447,15</text:p>
          </table:table-cell>
          <table:table-cell office:value-type="string" table:style-name="ce1">
            <text:p>CAMELOT SOCIETA' COOPERATIVA SOCIALE</text:p>
          </table:table-cell>
          <table:table-cell office:value-type="string" table:style-name="ce1">
            <text:p>7159754FE5</text:p>
          </table:table-cell>
          <table:table-cell office:value-type="string" table:style-name="ce1">
            <text:p>SALDO Fatt.n. 108/APA <text:s/>del 23/11/2018 Servizi bibliografici e biblioteconomici - Ottobre 2018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5.29" table:style-name="ce1">
            <text:p>-45,29</text:p>
          </table:table-cell>
          <table:table-cell office:value-type="float" office:value="19539.03" table:style-name="ce2">
            <text:p>19.539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20272 <text:s/>del 30/11/2018 Accredito novembre Rete2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0.15" table:style-name="ce1">
            <text:p>-0,15</text:p>
          </table:table-cell>
          <table:table-cell office:value-type="float" office:value="19539.03" table:style-name="ce2">
            <text:p>19.539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20270 <text:s/>del 30/11/2018 novembre2018 Rete2 DVD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,01</text:p>
          </table:table-cell>
          <table:table-cell office:value-type="float" office:value="19539.03" table:style-name="ce2">
            <text:p>19.539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20271 <text:s/>del 30/11/2018 novembre2018 Rete2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.11" table:style-name="ce1">
            <text:p>23,11</text:p>
          </table:table-cell>
          <table:table-cell office:value-type="float" office:value="19539.03" table:style-name="ce2">
            <text:p>19.539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20273 <text:s/>del 30/11/2018 novembre2018 Rete3 DVD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2.06" table:style-name="ce1">
            <text:p>32,06</text:p>
          </table:table-cell>
          <table:table-cell office:value-type="float" office:value="19539.03" table:style-name="ce2">
            <text:p>19.539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20269 <text:s/>del 30/11/2018 novembre2018 Rete2 Mas Mes Psn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12" table:style-name="ce1">
            <text:p>712</text:p>
          </table:table-cell>
          <table:table-cell office:value-type="float" office:value="19539.03" table:style-name="ce2">
            <text:p>19.539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20270 <text:s/>del 30/11/2018 novembre2018 Rete2 DVD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192.53" table:style-name="ce2">
            <text:p>3.192,53</text:p>
          </table:table-cell>
          <table:table-cell office:value-type="float" office:value="19539.03" table:style-name="ce2">
            <text:p>19.539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20274 <text:s/>del 30/11/2018 novembre2018 Rete3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624.78" table:style-name="ce2">
            <text:p>15.624,78</text:p>
          </table:table-cell>
          <table:table-cell office:value-type="float" office:value="19539.03" table:style-name="ce2">
            <text:p>19.539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20271 <text:s/>del 30/11/2018 novembre2018 Rete2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6.53" table:style-name="ce1">
            <text:p>-26,53</text:p>
          </table:table-cell>
          <table:table-cell office:value-type="float" office:value="815.92" table:style-name="ce1">
            <text:p>815,92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7645516F61</text:p>
          </table:table-cell>
          <table:table-cell office:value-type="string" table:style-name="ce1">
            <text:p>SALDO Fatt.n. 21156 <text:s/>del 30/11/2018 Accredito 30novembre2018 <text:s/>Rete3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42.45" table:style-name="ce1">
            <text:p>842,45</text:p>
          </table:table-cell>
          <table:table-cell office:value-type="float" office:value="815.92" table:style-name="ce1">
            <text:p>815,92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7645516F61</text:p>
          </table:table-cell>
          <table:table-cell office:value-type="string" table:style-name="ce1">
            <text:p>SALDO Fatt.n. 21155 <text:s/>del 30/11/2018 30novembre2018 Rete 3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.5" table:style-name="ce1">
            <text:p>30,5</text:p>
          </table:table-cell>
          <table:table-cell office:value-type="float" office:value="30.5" table:style-name="ce1">
            <text:p>30,5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3"/>16 del <text:s/>15-12-18 RIMBORSO ACQUISTO PRODOTTI PER PULIZIA SCAFFALI ARCHIVIO CONSORZIO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office:value-type="date" office:date-value="2018-12-17T00:00:00" table:style-name="ce4">
            <text:p>17/12/2018</text:p>
          </table:table-cell>
          <table:table-cell table:number-columns-repeated="16361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3"/>17 del <text:s/>15-12-18 RIMBORSO ACQUISTO N. 4 ALBI PER TEATRINO KAMISHIBAI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12-17T00:00:00" table:style-name="ce4">
            <text:p>17/12/2018</text:p>
          </table:table-cell>
          <table:table-cell table:number-columns-repeated="1636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.85" table:style-name="ce1">
            <text:p>50,85</text:p>
          </table:table-cell>
          <table:table-cell office:value-type="float" office:value="50.85" table:style-name="ce1">
            <text:p>50,85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3"/>18 del <text:s/>15-12-18 RIMBORSO SPESE POSTALI SOSTENUTE DAL 31.01. AL 13.08.201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510" table:style-name="ce1">
            <text:p>151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postali</text:p>
          </table:table-cell>
          <table:table-cell office:value-type="date" office:date-value="2018-12-17T00:00:00" table:style-name="ce4">
            <text:p>17/12/2018</text:p>
          </table:table-cell>
          <table:table-cell table:number-columns-repeated="16361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3"/>21 del <text:s/>15-12-18 RIMBORSO ACQUISTO TEATRINO KAMISHIBAI PER GESTIONE ATTIVITA' BIBLIOTECHE ENTI SOCI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510" table:style-name="ce1">
            <text:p>351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18-12-17T00:00:00" table:style-name="ce4">
            <text:p>17/12/2018</text:p>
          </table:table-cell>
          <table:table-cell table:number-columns-repeated="1636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ministrazione</meta:initial-creator>
    <dc:creator>Amministrazione</dc:creator>
    <meta:creation-date>2019-03-28T16:44:14Z</meta:creation-date>
    <dc:date>2019-03-28T16:44:14Z</dc:date>
  </office:meta>
</office:document-meta>
</file>