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1_trim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_MANDATO</text:p>
          </table:table-cell>
          <table:table-cell office:value-type="string" table:style-name="ce1">
            <text:p>RIGA_MANDATO</text:p>
          </table:table-cell>
          <table:table-cell office:value-type="string" table:style-name="ce1">
            <text:p>QUIET</text:p>
          </table:table-cell>
          <table:table-cell office:value-type="string" table:style-name="ce1">
            <text:p>IMPORTO_RIGA</text:p>
          </table:table-cell>
          <table:table-cell office:value-type="string" table:style-name="ce1">
            <text:p>IMPORTO_MAND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OLO_PAGAMEN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ERO_IMPEGN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_TITOLO</text:p>
          </table:table-cell>
          <table:table-cell office:value-type="string" table:style-name="ce1">
            <text:p>LIVELLO_II</text:p>
          </table:table-cell>
          <table:table-cell office:value-type="string" table:style-name="ce1">
            <text:p>DESCR_LIVELLO_II</text:p>
          </table:table-cell>
          <table:table-cell office:value-type="string" table:style-name="ce1">
            <text:p>LIVELLO_III</text:p>
          </table:table-cell>
          <table:table-cell office:value-type="string" table:style-name="ce1">
            <text:p>DESCR_LIVELLO_III</text:p>
          </table:table-cell>
          <table:table-cell office:value-type="string" table:style-name="ce1">
            <text:p>LIVELLO_IV</text:p>
          </table:table-cell>
          <table:table-cell office:value-type="string" table:style-name="ce1">
            <text:p>DESCR_LIVELLO_IV</text:p>
          </table:table-cell>
          <table:table-cell office:value-type="string" table:style-name="ce1">
            <text:p>LIVELLO_V</text:p>
          </table:table-cell>
          <table:table-cell office:value-type="string" table:style-name="ce1">
            <text:p>DESCR_LIVELLO_V</text:p>
          </table:table-cell>
          <table:table-cell office:value-type="string" table:style-name="ce1">
            <text:p>DATA_PAG_EFF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.7" table:style-name="ce1">
            <text:p>84,7</text:p>
          </table:table-cell>
          <table:table-cell office:value-type="float" office:value="84.7" table:style-name="ce1">
            <text:p>84,7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617039648 <text:s/>del 11/12/2017 Diritti amministrativi proiezione rassegna Abano Terme Nov-Dic 2017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1-08T00:00:00" table:style-name="ce2">
            <text:p>08/01/2018</text:p>
          </table:table-cell>
          <table:table-cell table:number-columns-repeated="1636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AMESCI</text:p>
          </table:table-cell>
          <table:table-cell office:value-type="string" table:style-name="ce1">
            <text:p>Z831BD90CE</text:p>
          </table:table-cell>
          <table:table-cell office:value-type="string" table:style-name="ce1">
            <text:p>SALDO Fatt.n. FATTPA 261_17 <text:s/>del 19/12/2017 Primo versamento 2017 - Supporto all'ente nella fase di progettazione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1-08T00:00:00" table:style-name="ce2">
            <text:p>08/01/2018</text:p>
          </table:table-cell>
          <table:table-cell table:number-columns-repeated="1636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2.4" table:style-name="ce1">
            <text:p>422,4</text:p>
          </table:table-cell>
          <table:table-cell office:value-type="float" office:value="422.4" table:style-name="ce1">
            <text:p>422,4</text:p>
          </table:table-cell>
          <table:table-cell office:value-type="string" table:style-name="ce1">
            <text:p>SOCIETA' COOPERATIVA RISTORANDO</text:p>
          </table:table-cell>
          <table:table-cell office:value-type="string" table:style-name="ce1">
            <text:p>ZEA20D574C</text:p>
          </table:table-cell>
          <table:table-cell office:value-type="string" table:style-name="ce1">
            <text:p>SALDO Fatt.n. 286/C <text:s/>del 02/12/2017 Servizio Catering Aperitivo del 2.12.2017 x 40 Anniversario Consorzio BPA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1-08T00:00:00" table:style-name="ce2">
            <text:p>08/01/2018</text:p>
          </table:table-cell>
          <table:table-cell table:number-columns-repeated="1636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9.2" table:style-name="ce1">
            <text:p>499,2</text:p>
          </table:table-cell>
          <table:table-cell office:value-type="float" office:value="499.2" table:style-name="ce1">
            <text:p>499,2</text:p>
          </table:table-cell>
          <table:table-cell office:value-type="string" table:style-name="ce1">
            <text:p>ANDREETTA ANTONIO</text:p>
          </table:table-cell>
          <table:table-cell office:value-type="string" table:style-name="ce1">
            <text:p>Z8E20D4F2B</text:p>
          </table:table-cell>
          <table:table-cell office:value-type="string" table:style-name="ce1">
            <text:p>SALDO Fatt.n. 2/PA <text:s/>del 18/12/2017 Compenso per relazione al Convegno su Documentario Veneto del 29.11.2017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1-08T00:00:00" table:style-name="ce2">
            <text:p>08/01/2018</text:p>
          </table:table-cell>
          <table:table-cell table:number-columns-repeated="1636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55.79" table:style-name="ce3">
            <text:p>24.055,79</text:p>
          </table:table-cell>
          <table:table-cell office:value-type="float" office:value="24055.79" table:style-name="ce3">
            <text:p>24.055,79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Z822044FC1</text:p>
          </table:table-cell>
          <table:table-cell office:value-type="string" table:style-name="ce1">
            <text:p>SALDO Fatt.n. 000158AE <text:s/>del 06/12/2017 Contratto per l'affidamento dei servizi bibliografici e biblioteconomici - Ottobre 2017 Seconda parte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1-08T00:00:00" table:style-name="ce2">
            <text:p>08/01/2018</text:p>
          </table:table-cell>
          <table:table-cell table:number-columns-repeated="1636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44.21" table:style-name="ce3">
            <text:p>15.844,21</text:p>
          </table:table-cell>
          <table:table-cell office:value-type="float" office:value="15844.21" table:style-name="ce3">
            <text:p>15.844,21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Z822044FC1</text:p>
          </table:table-cell>
          <table:table-cell office:value-type="string" table:style-name="ce1">
            <text:p>SALDO Fatt.n. 000163AE <text:s/>del 13/12/2017 Contratto per l'affidamento dei servizi bibliografici e biblioteconomici - Novembre 2017 1 Parte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1-08T00:00:00" table:style-name="ce2">
            <text:p>08/01/2018</text:p>
          </table:table-cell>
          <table:table-cell table:number-columns-repeated="1636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249.740000000002" table:style-name="ce3">
            <text:p>17.249,74</text:p>
          </table:table-cell>
          <table:table-cell office:value-type="float" office:value="17249.740000000002" table:style-name="ce3">
            <text:p>17.249,74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ZE220B8B43</text:p>
          </table:table-cell>
          <table:table-cell office:value-type="string" table:style-name="ce1">
            <text:p>SALDO Fatt.n. 000164AE <text:s/>del 13/12/2017 Contratto per l'affidamento dei servizi bibliografici e biblioteconomici - Novembre 2017 2 parte</text:p>
          </table:table-cell>
          <table:table-cell office:value-type="date" office:date-value="2018-01-08T00:00:00" table:style-name="ce2">
            <text:p>08/01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1-08T00:00:00" table:style-name="ce2">
            <text:p>08/01/2018</text:p>
          </table:table-cell>
          <table:table-cell table:number-columns-repeated="1636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.92" table:style-name="ce1">
            <text:p>122,92</text:p>
          </table:table-cell>
          <table:table-cell office:value-type="float" office:value="122.92" table:style-name="ce1">
            <text:p>122,92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601D3A885</text:p>
          </table:table-cell>
          <table:table-cell office:value-type="string" table:style-name="ce1">
            <text:p>SALDO Fatt.n. 11086271 <text:s/>del 25/12/2017 Abbonamento Small Business 25 dic 17-18 feb 18</text:p>
          </table:table-cell>
          <table:table-cell office:value-type="date" office:date-value="2018-01-17T00:00:00" table:style-name="ce2">
            <text:p>17/01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1-17T00:00:00" table:style-name="ce2">
            <text:p>17/01/2018</text:p>
          </table:table-cell>
          <table:table-cell table:number-columns-repeated="1636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1.6" table:style-name="ce1">
            <text:p>121,6</text:p>
          </table:table-cell>
          <table:table-cell office:value-type="float" office:value="121.6" table:style-name="ce1">
            <text:p>121,6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BA21A7C13</text:p>
          </table:table-cell>
          <table:table-cell office:value-type="string" table:style-name="ce1">
            <text:p>SALDO Fatt.n. 7X05192639 <text:s/>del 15/12/2017 1BIMESTRE 2018</text:p>
          </table:table-cell>
          <table:table-cell office:value-type="date" office:date-value="2018-01-17T00:00:00" table:style-name="ce2">
            <text:p>17/01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8-01-17T00:00:00" table:style-name="ce2">
            <text:p>17/01/2018</text:p>
          </table:table-cell>
          <table:table-cell table:number-columns-repeated="1636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CENTRO COPIE BERCHET S.A.S.</text:p>
          </table:table-cell>
          <table:table-cell office:value-type="string" table:style-name="ce1">
            <text:p>Z5220D4EAF</text:p>
          </table:table-cell>
          <table:table-cell office:value-type="string" table:style-name="ce1">
            <text:p>SALDO Fatt.n. 213E/2017 <text:s/>del 18/12/2017 SERVIZIO DI GRAFICA E STAMPA SU TELO PVC E MONTAGGIO SU STRUTTURA ROLL-UP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8-01-22T00:00:00" table:style-name="ce2">
            <text:p>22/01/2018</text:p>
          </table:table-cell>
          <table:table-cell table:number-columns-repeated="1636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INEMAKEY DI MARCO FANTACUZZI</text:p>
          </table:table-cell>
          <table:table-cell office:value-type="string" table:style-name="ce1">
            <text:p>Z9420D4ED3</text:p>
          </table:table-cell>
          <table:table-cell office:value-type="string" table:style-name="ce1">
            <text:p>SALDO Fatt.n. 1/02 <text:s/>del 19/12/2017 Intervento per seminario sul documentario veneto e Partecipazione alla proiezione del 19.12.2017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1-30T00:00:00" table:style-name="ce2">
            <text:p>30/01/2018</text:p>
          </table:table-cell>
          <table:table-cell table:number-columns-repeated="1636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9.5" table:style-name="ce1">
            <text:p>579,5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A. PIAZZO S.R.L.</text:p>
          </table:table-cell>
          <table:table-cell office:value-type="string" table:style-name="ce1">
            <text:p>Z542175712</text:p>
          </table:table-cell>
          <table:table-cell office:value-type="string" table:style-name="ce1">
            <text:p>SALDO Fatt.n. FatPAM 603 <text:s/>del 21/12/2017 Fornitura palchi letture animate</text:p>
          </table:table-cell>
          <table:table-cell office:value-type="date" office:date-value="2018-01-30T00:00:00" table:style-name="ce2">
            <text:p>30/01/2018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18-01-30T00:00:00" table:style-name="ce2">
            <text:p>30/01/2018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9.5" table:style-name="ce1">
            <text:p>139,5</text:p>
          </table:table-cell>
          <table:table-cell office:value-type="float" office:value="139.5" table:style-name="ce1">
            <text:p>139,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COPIE QUOTIDIANI ACQUISTATE DIRETTAMENTE IN EDICOLA MENANDRO PER CONTO DELLA BIBLIOTECA DI SANT'URBANO - RICEVUTE N. 12 DEL 30.11.2017 E N. 13 DEL 23.12.2017 - NOVEMBRE E DICEMBRE 2017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2-01T00:00:00" table:style-name="ce2">
            <text:p>01/02/2018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10.98" table:style-name="ce3">
            <text:p>10.810,98</text:p>
          </table:table-cell>
          <table:table-cell office:value-type="float" office:value="10810.98" table:style-name="ce3">
            <text:p>10.810,98</text:p>
          </table:table-cell>
          <table:table-cell office:value-type="string" table:style-name="ce1">
            <text:p>COMUNE DI SELVAZZANO DENTRO</text:p>
          </table:table-cell>
          <table:table-cell office:value-type="string" table:style-name="ce1">
            <text:p>7159754FE5</text:p>
          </table:table-cell>
          <table:table-cell office:value-type="string" table:style-name="ce1">
            <text:p>RIMBORSO ALLA CENTRALE UNICA DI COMMITTENZA PER SPESE DI GARA N. 6809840 <text:s/>AFFIDAMENTO SERVIZI BIBLIOGRAFICI E BIBLIOTECONOMICI IN RETE BIBLIOTECARIA - PROT. N. 1330 DEL 12.01.2018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sferimenti corr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sferimenti correnti a Amministrazioni Local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sferimenti correnti a Comuni</text:p>
          </table:table-cell>
          <table:table-cell office:value-type="date" office:date-value="2018-02-01T00:00:00" table:style-name="ce2">
            <text:p>01/02/2018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4.5" table:style-name="ce1">
            <text:p>274,5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DUEFFE SPORT S.A.S. DI FAGGIN FRANCESCA &amp; C.</text:p>
          </table:table-cell>
          <table:table-cell office:value-type="string" table:style-name="ce1">
            <text:p>ZD020331E4</text:p>
          </table:table-cell>
          <table:table-cell office:value-type="string" table:style-name="ce1">
            <text:p>SALDO Fatt.n. 3384 <text:s/>del 13/10/2017 Fornitura n. 100 shopper x feste biblioteca di Teolo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3510" table:style-name="ce1">
            <text:p>351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ccessori per attività sportive e ricreative</text:p>
          </table:table-cell>
          <table:table-cell office:value-type="date" office:date-value="2018-02-01T00:00:00" table:style-name="ce2">
            <text:p>01/02/2018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CULTURALE GOOLIVER</text:p>
          </table:table-cell>
          <table:table-cell office:value-type="string" table:style-name="ce1">
            <text:p>Z0420D4F3B</text:p>
          </table:table-cell>
          <table:table-cell office:value-type="string" table:style-name="ce1">
            <text:p>PARTECIPAZIONE DEL REGISTA ANDREA AZZETTI ALLA PROIEZIONE DEL DOCUMENTARIO - OLTRE IL CONFINE - DEL 27 NOVEMBRE 2017 - ricevuta n. 10 del 29.12.2017</text:p>
          </table:table-cell>
          <table:table-cell office:value-type="date" office:date-value="2018-02-01T00:00:00" table:style-name="ce2">
            <text:p>01/02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2-01T00:00:00" table:style-name="ce2">
            <text:p>01/02/2018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GATO MARCO</text:p>
          </table:table-cell>
          <table:table-cell office:value-type="string" table:style-name="ce1">
            <text:p>Z5E20D4EFA</text:p>
          </table:table-cell>
          <table:table-cell office:value-type="string" table:style-name="ce1">
            <text:p>SALDO Fatt.n. 5/PA <text:s/>del 18/12/2017 partecipazione al Convegno di Mestre del 29.11.2017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2-05T00:00:00" table:style-name="ce2">
            <text:p>05/02/2018</text:p>
          </table:table-cell>
          <table:table-cell table:number-columns-repeated="1636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RENTA MARIO</text:p>
          </table:table-cell>
          <table:table-cell office:value-type="string" table:style-name="ce1">
            <text:p>Z2020D4EEF</text:p>
          </table:table-cell>
          <table:table-cell office:value-type="string" table:style-name="ce1">
            <text:p>Cessione diritti d'autore e partecipazione a proiezione documentario Delta Park del 12 dicembre 2017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2-05T00:00:00" table:style-name="ce2">
            <text:p>05/02/2018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ACCINI STEFA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CARICO AL DOTTOR STEFANO BACCINI DI COMPONENTE DELLA COMMISSIONE DI GARA PER L'ASSISTENZA ALLE PROCEDURE AMMINISTRATIVE <text:s/>DELLA GARA D'APPALTO PER LA FORNITURA LIBRARIA IN FORMA CENTRALIZZATA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2-05T00:00:00" table:style-name="ce2">
            <text:p>05/02/2018</text:p>
          </table:table-cell>
          <table:table-cell table:number-columns-repeated="1636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RANDSTRALLER ANDREA</text:p>
          </table:table-cell>
          <table:table-cell office:value-type="string" table:style-name="ce1">
            <text:p>Z3220D4EE2</text:p>
          </table:table-cell>
          <table:table-cell office:value-type="string" table:style-name="ce1">
            <text:p>PARTECIPAZIONE A CONVEGNO DOCUMENTARIO VENETO E PROIEZIONE DEL 5 DICEMBRE 2017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2-05T00:00:00" table:style-name="ce2">
            <text:p>05/02/2018</text:p>
          </table:table-cell>
          <table:table-cell table:number-columns-repeated="1636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NSEMBIANTE FRANCESCO</text:p>
          </table:table-cell>
          <table:table-cell office:value-type="string" table:style-name="ce1">
            <text:p>Z2820D4F21</text:p>
          </table:table-cell>
          <table:table-cell office:value-type="string" table:style-name="ce1">
            <text:p>PARTECIPAZIONE AL CONVEGNO SUL DOCUMENTARIO VENETO DEL 29 NOVEMBRE 2017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2-05T00:00:00" table:style-name="ce2">
            <text:p>05/02/2018</text:p>
          </table:table-cell>
          <table:table-cell table:number-columns-repeated="1636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INIT - CINEFORUM ITALIANO</text:p>
          </table:table-cell>
          <table:table-cell office:value-type="string" table:style-name="ce1">
            <text:p>Z1820D4EBD</text:p>
          </table:table-cell>
          <table:table-cell office:value-type="string" table:style-name="ce1">
            <text:p>INTRODUZIONE E COMMENTO RASSEGNA DOCUMENTARI DI MESTRE - REALE-IRREALE - DICEMBRE 2017</text:p>
          </table:table-cell>
          <table:table-cell office:value-type="date" office:date-value="2018-02-05T00:00:00" table:style-name="ce2">
            <text:p>05/02/2018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8-02-05T00:00:00" table:style-name="ce2">
            <text:p>05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9.68" table:style-name="ce1">
            <text:p>-29,68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1053 <text:s/>del 29/12/2017 29Dicembre2017 Rete2 Accredito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1052 <text:s/>del 29/12/2017 29Dicembre2017 Rete2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0367 <text:s/>del 28/12/2017 28Dicembre2017 Rete3 DVD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0365 <text:s/>del 28/12/2017 28Dicembre2017 <text:s/>Rete2 DVD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1051 <text:s/>del 29/12/2017 29Dicembre2017 Rete2 DVD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,09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0366 <text:s/>del 28/12/2017 28Dicembre2017 <text:s/>Rete2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1050 <text:s/>del 29/12/2017 29Dicembre2017 Rete2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.38" table:style-name="ce1">
            <text:p>29,38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0367 <text:s/>del 28/12/2017 28Dicembre2017 Rete3 DVD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0.99" table:style-name="ce1">
            <text:p>90,99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0365 <text:s/>del 28/12/2017 28Dicembre2017 <text:s/>Rete2 DVD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3.57" table:style-name="ce1">
            <text:p>103,57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1051 <text:s/>del 29/12/2017 29Dicembre2017 Rete2 DVD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2.41" table:style-name="ce1">
            <text:p>142,41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1052 <text:s/>del 29/12/2017 29Dicembre2017 Rete2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98.43" table:style-name="ce3">
            <text:p>1.298,43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20368 <text:s/>del 28/12/2017 28Dicembre2017 Rete3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278.6499999999996" table:style-name="ce3">
            <text:p>4.278,65</text:p>
          </table:table-cell>
          <table:table-cell office:value-type="float" office:value="5932.79" table:style-name="ce3">
            <text:p>5.932,79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20366 <text:s/>del 28/12/2017 28Dicembre2017 <text:s/>Rete2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2-06T00:00:00" table:style-name="ce2">
            <text:p>06/02/2018</text:p>
          </table:table-cell>
          <table:table-cell table:number-columns-repeated="1636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.84" table:style-name="ce1">
            <text:p>26,84</text:p>
          </table:table-cell>
          <table:table-cell office:value-type="float" office:value="697.84" table:style-name="ce1">
            <text:p>697,84</text:p>
          </table:table-cell>
          <table:table-cell office:value-type="string" table:style-name="ce1">
            <text:p>ESSE TI ESSE SICUREZZA S.R.L.</text:p>
          </table:table-cell>
          <table:table-cell office:value-type="string" table:style-name="ce1">
            <text:p>ZF31554F42</text:p>
          </table:table-cell>
          <table:table-cell office:value-type="string" table:style-name="ce1">
            <text:p>SALDO Fatt.n. 11/PA <text:s/>del 25/01/2018 Incarico Responsabile Servizio Prevenzione e Protezione 16.07.2017-15.07.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2-26T00:00:00" table:style-name="ce2">
            <text:p>26/02/2018</text:p>
          </table:table-cell>
          <table:table-cell table:number-columns-repeated="1636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1" table:style-name="ce1">
            <text:p>671</text:p>
          </table:table-cell>
          <table:table-cell office:value-type="float" office:value="697.84" table:style-name="ce1">
            <text:p>697,84</text:p>
          </table:table-cell>
          <table:table-cell office:value-type="string" table:style-name="ce1">
            <text:p>ESSE TI ESSE SICUREZZA S.R.L.</text:p>
          </table:table-cell>
          <table:table-cell office:value-type="string" table:style-name="ce1">
            <text:p>ZF31554F42</text:p>
          </table:table-cell>
          <table:table-cell office:value-type="string" table:style-name="ce1">
            <text:p>ACCONTO Fatt.n. 11/PA <text:s/>del 25/01/2018 Incarico Responsabile Servizio Prevenzione e Protezione 16.07.2017-15.07.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2-26T00:00:00" table:style-name="ce2">
            <text:p>26/02/2018</text:p>
          </table:table-cell>
          <table:table-cell table:number-columns-repeated="1636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44.6" table:style-name="ce3">
            <text:p>1.744,60</text:p>
          </table:table-cell>
          <table:table-cell office:value-type="float" office:value="1744.6" table:style-name="ce3">
            <text:p>1.744,60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4A1C1B118</text:p>
          </table:table-cell>
          <table:table-cell office:value-type="string" table:style-name="ce1">
            <text:p>SALDO Fatt.n. 1/180127 <text:s/>del 15/01/2018 Convenzione servizi Immedia Service Paghe e Gestione economica del personale anno 2018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8-02-26T00:00:00" table:style-name="ce2">
            <text:p>26/02/2018</text:p>
          </table:table-cell>
          <table:table-cell table:number-columns-repeated="1636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SARACO CATERI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PENSO PROFESSIONALE AL REVISORE DEI CONTI - ANNO 2017</text:p>
          </table:table-cell>
          <table:table-cell office:value-type="date" office:date-value="2018-02-26T00:00:00" table:style-name="ce2">
            <text:p>26/02/2018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date" office:date-value="2018-02-26T00:00:00" table:style-name="ce2">
            <text:p>26/02/2018</text:p>
          </table:table-cell>
          <table:table-cell table:number-columns-repeated="1636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,8</text:p>
          </table:table-cell>
          <table:table-cell office:value-type="float" office:value="63.8" table:style-name="ce1">
            <text:p>63,8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ACQUISTO DIRETTO PERIODICI PRESSO EDICOLA MENANDRO PER CONTO DELLA BIBLIOTECA IN GESTIONE DI SANT'URBANO - RICEVUTA N. 01 DEL 31.01.2018 / GENNAIO 2018</text:p>
          </table:table-cell>
          <table:table-cell office:value-type="date" office:date-value="2018-02-27T00:00:00" table:style-name="ce2">
            <text:p>27/02/2018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2-27T00:00:00" table:style-name="ce2">
            <text:p>27/02/2018</text:p>
          </table:table-cell>
          <table:table-cell table:number-columns-repeated="1636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648.26" table:style-name="ce3">
            <text:p>22.648,26</text:p>
          </table:table-cell>
          <table:table-cell office:value-type="float" office:value="22648.26" table:style-name="ce3">
            <text:p>22.648,26</text:p>
          </table:table-cell>
          <table:table-cell office:value-type="string" table:style-name="ce1">
            <text:p>SOCIETA' COOPERATIVA CULTURE</text:p>
          </table:table-cell>
          <table:table-cell office:value-type="string" table:style-name="ce1">
            <text:p>ZE220B8B43</text:p>
          </table:table-cell>
          <table:table-cell office:value-type="string" table:style-name="ce1">
            <text:p>SALDO Fatt.n. 186/FE <text:s/>del 08/02/2018 Servizi bibliografici e biblioteconomici / Dicembre 2017 (1 parte)</text:p>
          </table:table-cell>
          <table:table-cell office:value-type="date" office:date-value="2018-03-06T00:00:00" table:style-name="ce2">
            <text:p>06/03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6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40.43" table:style-name="ce3">
            <text:p>4.140,43</text:p>
          </table:table-cell>
          <table:table-cell office:value-type="float" office:value="4140.43" table:style-name="ce3">
            <text:p>4.140,43</text:p>
          </table:table-cell>
          <table:table-cell office:value-type="string" table:style-name="ce1">
            <text:p>SOCIETA' COOPERATIVA CULTURE</text:p>
          </table:table-cell>
          <table:table-cell office:value-type="string" table:style-name="ce1">
            <text:p>ZC72125A1F</text:p>
          </table:table-cell>
          <table:table-cell office:value-type="string" table:style-name="ce1">
            <text:p>SALDO Fatt.n. 187/FE <text:s/>del 08/02/2018 Servizi bibliografici e biblioteconomici / Dicembre 2017 (2 parte)</text:p>
          </table:table-cell>
          <table:table-cell office:value-type="date" office:date-value="2018-03-06T00:00:00" table:style-name="ce2">
            <text:p>06/03/2018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6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.2" table:style-name="ce1">
            <text:p>74,2</text:p>
          </table:table-cell>
          <table:table-cell office:value-type="float" office:value="74.2" table:style-name="ce1">
            <text:p>74,2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ACQUISTO DIRETTO PERIODICI PRESSO EDICOLA MENANDRO PER CONTO DELLA BIBLIOTECA IN GESTIONE DI SANT'URBANO / RICEVUTA N. 02 <text:s/>DEL 28.02.2018 - FEBBRAIO 2018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.97" table:style-name="ce1">
            <text:p>116,97</text:p>
          </table:table-cell>
          <table:table-cell office:value-type="float" office:value="116.97" table:style-name="ce1">
            <text:p>116,97</text:p>
          </table:table-cell>
          <table:table-cell office:value-type="string" table:style-name="ce1">
            <text:p>DPS INFORMATICA S.N.C.</text:p>
          </table:table-cell>
          <table:table-cell office:value-type="string" table:style-name="ce1">
            <text:p>ZAA215793B</text:p>
          </table:table-cell>
          <table:table-cell office:value-type="string" table:style-name="ce1">
            <text:p>SALDO Fatt.n. 2896/FE <text:s/>del 29/12/2017 Fornitura n. 2 lettori Logitech di codici a barre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,5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DPS INFORMATICA S.N.C.</text:p>
          </table:table-cell>
          <table:table-cell office:value-type="string" table:style-name="ce1">
            <text:p>ZAA215793B</text:p>
          </table:table-cell>
          <table:table-cell office:value-type="string" table:style-name="ce1">
            <text:p>SALDO Fatt.n. 2897/FE <text:s/>del 29/12/2017 Servizio logistico per materiale informatico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5.13" table:style-name="ce1">
            <text:p>-95,13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1141 <text:s/>del 31/01/2018 Gennaio2018 <text:s/>Accredito Rete2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6.66" table:style-name="ce1">
            <text:p>-16,66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1144 <text:s/>del 31/01/2018 Gennaio2018 <text:s/>Accredito Rete3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1143 <text:s/>del 31/01/2018 Gennaio2018 <text:s/>Rete3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1142 <text:s/>del 31/01/2018 Gennaio2018 <text:s/>Rete3 DVD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1140 <text:s/>del 31/01/2018 Gennaio2018 <text:s/>Rete2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47" table:style-name="ce1">
            <text:p>0,47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1139 <text:s/>del 31/01/2018 Gennaio2018 <text:s/>Rete2 DVD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4.37" table:style-name="ce1">
            <text:p>64,37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1142 <text:s/>del 31/01/2018 Gennaio2018 <text:s/>Rete3 DVD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5.07" table:style-name="ce1">
            <text:p>105,07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SALDO Fatt.n. 1138 <text:s/>del 31/01/2018 Gennaio2018 <text:s/>Rete2 Mas+Mes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22.9" table:style-name="ce3">
            <text:p>1.022,90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1139 <text:s/>del 31/01/2018 Gennaio2018 <text:s/>Rete2 DVD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647.1" table:style-name="ce3">
            <text:p>2.647,10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1143 <text:s/>del 31/01/2018 Gennaio2018 <text:s/>Rete3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351.48" table:style-name="ce3">
            <text:p>12.351,48</text:p>
          </table:table-cell>
          <table:table-cell office:value-type="float" office:value="16079.77" table:style-name="ce3">
            <text:p>16.079,77</text:p>
          </table:table-cell>
          <table:table-cell office:value-type="string" table:style-name="ce1">
            <text:p>LEGGERE S.R.L.</text:p>
          </table:table-cell>
          <table:table-cell office:value-type="float" office:value="7.2138660000000007E+94" table:style-name="ce4">
            <text:p>7,21E+94</text:p>
          </table:table-cell>
          <table:table-cell office:value-type="string" table:style-name="ce1">
            <text:p>ACCONTO Fatt.n. 1140 <text:s/>del 31/01/2018 Gennaio2018 <text:s/>Rete2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.36" table:style-name="ce1">
            <text:p>127,36</text:p>
          </table:table-cell>
          <table:table-cell office:value-type="float" office:value="127.36" table:style-name="ce1">
            <text:p>127,36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BA21A7C13</text:p>
          </table:table-cell>
          <table:table-cell office:value-type="string" table:style-name="ce1">
            <text:p>SALDO Fatt.n. 7X00434140 <text:s/>del 14/02/2018 Tim Tutto Business <text:s/>2 BIM 2018 Dic2017-Gen2018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.51" table:style-name="ce1">
            <text:p>123,51</text:p>
          </table:table-cell>
          <table:table-cell office:value-type="float" office:value="123.51" table:style-name="ce1">
            <text:p>123,51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1721A7C43</text:p>
          </table:table-cell>
          <table:table-cell office:value-type="string" table:style-name="ce1">
            <text:p>SALDO Fatt.n. 1581819 <text:s/>del 19/02/2018 Abbonamento Small Business 25Dic2017-18Feb2018</text:p>
          </table:table-cell>
          <table:table-cell office:value-type="date" office:date-value="2018-03-12T00:00:00" table:style-name="ce2">
            <text:p>12/03/2018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6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.94" table:style-name="ce1">
            <text:p>27,94</text:p>
          </table:table-cell>
          <table:table-cell office:value-type="float" office:value="27.94" table:style-name="ce1">
            <text:p>27,94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1 del <text:s/>31-01-18 materiale vario e software di consumo per gli uffici dal 02.02 al 07.05.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8-01-31T00:00:00" table:style-name="ce2">
            <text:p>31/01/2018</text:p>
          </table:table-cell>
          <table:table-cell table:number-columns-repeated="1636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5" table:style-name="ce1">
            <text:p>74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3 del <text:s/>31-01-18 Rifornimento carburante automezzi Nissan e Doblò dal <text:s/>31.01 al 09.04.2018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18-01-31T00:00:00" table:style-name="ce2">
            <text:p>31/01/2018</text:p>
          </table:table-cell>
          <table:table-cell table:number-columns-repeated="1636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2 del <text:s/>31-01-18 Rifornimento carburante automezzo Nissan del 22.12.2017 (Residuo)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18-01-31T00:00:00" table:style-name="ce2">
            <text:p>31/01/2018</text:p>
          </table:table-cell>
          <table:table-cell table:number-columns-repeated="1636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.53" table:style-name="ce1">
            <text:p>41,53</text:p>
          </table:table-cell>
          <table:table-cell office:value-type="float" office:value="41.53" table:style-name="ce1">
            <text:p>41,53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4 del <text:s/>31-01-18 Spese postali dal 16.01.2017 al 19.06.2017 (Residuo)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510" table:style-name="ce1">
            <text:p>15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rvizi amministrativ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postali</text:p>
          </table:table-cell>
          <table:table-cell office:value-type="date" office:date-value="2018-01-31T00:00:00" table:style-name="ce2">
            <text:p>31/01/2018</text:p>
          </table:table-cell>
          <table:table-cell table:number-columns-repeated="1636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4"/>5 del <text:s/>31-01-18 Revisione automezzo Nissan NV 200 e rabocco livelli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18-01-31T00:00:00" table:style-name="ce2">
            <text:p>31/01/2018</text:p>
          </table:table-cell>
          <table:table-cell table:number-columns-repeated="1636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19-03-28T16:43:10Z</meta:creation-date>
    <dc:date>2019-03-28T16:43:10Z</dc:date>
  </office:meta>
</office:document-meta>
</file>