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90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RIEPILOGO PRESENZE DEL PERSONALE DEL CONSORZIO BPA</text:p>
            <text:p>SETTORE UNIC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5">
            <text:p>MESE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 nel mese</text:p>
          </table:table-cell>
          <table:table-cell office:value-type="string" table:style-name="ce6">
            <text:p>Totale giornate assenza per ferie e permessi retribuiti</text:p>
          </table:table-cell>
          <table:table-cell office:value-type="string" table:style-name="ce6">
            <text:p>Totale giornate assenza per malattia e infortuni</text:p>
          </table:table-cell>
          <table:table-cell office:value-type="string" table:style-name="ce6">
            <text:p>Totale giornate assenza per sciopero</text:p>
          </table:table-cell>
          <table:table-cell office:value-type="string" table:style-name="ce6">
            <text:p>Totale giornate di presenza</text:p>
          </table:table-cell>
          <table:table-cell office:value-type="string" table:style-name="ce6">
            <text:p>Percentuale assenza</text:p>
          </table:table-cell>
          <table:table-cell office:value-type="string" table:style-name="ce7">
            <text:p>Percentuale presenza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Gennaio 2018</text:p>
          </table:table-cell>
          <table:table-cell office:value-type="float" office:value="5" table:style-name="ce9">
            <text:p>5</text:p>
          </table:table-cell>
          <table:table-cell office:value-type="float" office:value="103" table:style-name="ce9">
            <text:p>103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9">
            <text:p>92</text:p>
          </table:table-cell>
          <table:table-cell office:value-type="float" office:value="10.679611650485436" table:formula="of:=([.D3]+[.E3])/[.C3]*100" table:style-name="ce10">
            <text:p>10,68</text:p>
          </table:table-cell>
          <table:table-cell office:value-type="float" office:value="89.320388349514573" table:formula="of:=([.G3]/[.C3])*100" table:style-name="ce11">
            <text:p>89,3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Febbraio 2018</text:p>
          </table:table-cell>
          <table:table-cell office:value-type="float" office:value="5" table:style-name="ce13">
            <text:p>5</text:p>
          </table:table-cell>
          <table:table-cell office:value-type="float" office:value="96" table:style-name="ce13">
            <text:p>9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9" table:formula="of:=[.C4]-[.D4]" table:style-name="ce9">
            <text:p>89</text:p>
          </table:table-cell>
          <table:table-cell office:value-type="float" office:value="7.291666666666667" table:formula="of:=([.D4]+[.E4])/[.C4]*100" table:style-name="ce14">
            <text:p>7,29</text:p>
          </table:table-cell>
          <table:table-cell office:value-type="float" office:value="92.708333333333343" table:formula="of:=([.G4]/[.C4])*100" table:style-name="ce15">
            <text:p>92,7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Marzo 2018</text:p>
          </table:table-cell>
          <table:table-cell office:value-type="float" office:value="5" table:style-name="ce13">
            <text:p>5</text:p>
          </table:table-cell>
          <table:table-cell office:value-type="float" office:value="107" table:style-name="ce13">
            <text:p>10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4" table:formula="of:=[.C5]-[.D5]" table:style-name="ce9">
            <text:p>104</text:p>
          </table:table-cell>
          <table:table-cell office:value-type="float" office:value="2.8037383177570092" table:formula="of:=([.D5]+[.E5])/[.C5]*100" table:style-name="ce14">
            <text:p>2,80</text:p>
          </table:table-cell>
          <table:table-cell office:value-type="float" office:value="97.196261682242991" table:formula="of:=([.G5]/[.C5])*100" table:style-name="ce15">
            <text:p>97,20</text:p>
          </table:table-cell>
          <table:table-cell table:number-columns-repeated="16375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</dc:creator>
    <meta:creation-date>2018-08-02T15:17:45Z</meta:creation-date>
    <dc:date>2018-08-02T15:28:18Z</dc:date>
  </office:meta>
</office:document-meta>
</file>