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Riepilogo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iepilogo" table:style-name="ta1" table:print-ranges="Riepilogo.A1:Riepilogo.I15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7"/>
        <table:table-column table:style-name="co7" table:default-cell-style-name="ce23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8"/>
          <table:covered-table-cell table:style-name="ce20"/>
          <table:table-cell table:number-columns-repeated="247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Totale giornate lavorative nel mese</text:p>
          </table:table-cell>
          <table:table-cell table:style-name="ce9" office:value-type="string">
            <text:p>Totale giornate assenza per ferie e permessi retribuiti</text:p>
          </table:table-cell>
          <table:table-cell table:style-name="ce9" office:value-type="string">
            <text:p>Totale giornate assenza per malattia e infortuni</text:p>
          </table:table-cell>
          <table:table-cell table:style-name="ce9" office:value-type="string">
            <text:p>Totale giornate assenza per sciopero</text:p>
          </table:table-cell>
          <table:table-cell table:style-name="ce9" office:value-type="string">
            <text:p>Totale giornate di presenza</text:p>
          </table:table-cell>
          <table:table-cell table:style-name="ce9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style-name="ce26" table:number-columns-repeated="11"/>
          <table:table-cell table:number-columns-repeated="236"/>
        </table:table-row>
        <table:table-row table:style-name="ro3">
          <table:table-cell table:style-name="ce3" office:value-type="string">
            <text:p>Gennaio 20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SUM([.C3]-[.D3]-[.E3]-[.F3])" office:value-type="float" office:value="113">
            <text:p>113</text:p>
          </table:table-cell>
          <table:table-cell table:style-name="ce16" table:formula="of:=([.D3]+[.E3])/[.C3]*100" office:value-type="float" office:value="8.87096774193548">
            <text:p>8,87</text:p>
          </table:table-cell>
          <table:table-cell table:style-name="ce22" table:formula="of:=([.G3]/[.C3])*100" office:value-type="float" office:value="91.1290322580645">
            <text:p>91,13</text:p>
          </table:table-cell>
          <table:table-cell table:number-columns-repeated="247"/>
        </table:table-row>
        <table:table-row table:style-name="ro4">
          <table:table-cell office:value-type="string">
            <text:p>Febbraio 2011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C4]-[.D4]-[.E4]-[.F4])" office:value-type="float" office:value="121">
            <text:p>121</text:p>
          </table:table-cell>
          <table:table-cell table:formula="of:=([.D4]+[.E4])/[.C4]*100" office:value-type="float" office:value="2.41935483870968">
            <text:p>2,42</text:p>
          </table:table-cell>
          <table:table-cell table:formula="of:=([.G4]/[.C4])*100" office:value-type="float" office:value="97.5806451612903">
            <text:p>97,58</text:p>
          </table:table-cell>
          <table:table-cell table:number-columns-repeated="247"/>
        </table:table-row>
        <table:table-row table:style-name="ro4">
          <table:table-cell office:value-type="string">
            <text:p>Marzo 2011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C5]-[.D5]-[.E5]-[.F5])" office:value-type="float" office:value="131">
            <text:p>131</text:p>
          </table:table-cell>
          <table:table-cell table:formula="of:=([.D5]+[.E5])/[.C5]*100" office:value-type="float" office:value="3.67647058823529">
            <text:p>3,68</text:p>
          </table:table-cell>
          <table:table-cell office:value-type="float" office:value="96.3235294117647">
            <text:p>96,32</text:p>
          </table:table-cell>
          <table:table-cell table:number-columns-repeated="247"/>
        </table:table-row>
        <table:table-row table:style-name="ro4">
          <table:table-cell office:value-type="string">
            <text:p>Aprile 2011</text:p>
          </table:table-cell>
          <table:table-cell office:value-type="float" office:value="6">
            <text:p>6</text:p>
          </table:table-cell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C6]-[.D6]-[.E6]-[.F6])" office:value-type="float" office:value="120">
            <text:p>120</text:p>
          </table:table-cell>
          <table:table-cell table:formula="of:=([.D6]+[.E6])/[.C6]*100" office:value-type="float" office:value="4">
            <text:p>4,00</text:p>
          </table:table-cell>
          <table:table-cell table:formula="of:=([.G6]/[.C6])*100" office:value-type="float" office:value="96">
            <text:p>96,00</text:p>
          </table:table-cell>
          <table:table-cell table:number-columns-repeated="247"/>
        </table:table-row>
        <table:table-row table:style-name="ro3">
          <table:table-cell office:value-type="string">
            <text:p>Maggio 2011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7]-[.D7]-[.E7]-[.F7])" office:value-type="float" office:value="129">
            <text:p>129</text:p>
          </table:table-cell>
          <table:table-cell table:formula="of:=([.D7]+[.E7]+[.F7])/[.C7]*100" office:value-type="float" office:value="5.14705882352941">
            <text:p>5,15</text:p>
          </table:table-cell>
          <table:table-cell table:formula="of:=([.G7]/[.C7])*100" office:value-type="float" office:value="94.8529411764706">
            <text:p>94,85</text:p>
          </table:table-cell>
          <table:table-cell table:number-columns-repeated="247"/>
        </table:table-row>
        <table:table-row table:style-name="ro3">
          <table:table-cell office:value-type="string">
            <text:p>Giugno 2011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f:=SUM([.C8]-[.D8]-[.E8]-[.F8])" office:value-type="float" office:value="97">
            <text:p>97</text:p>
          </table:table-cell>
          <table:table-cell table:formula="of:=([.D8]+[.E8]+[.F8])/[.C8]*100" office:value-type="float" office:value="25.3846153846154">
            <text:p>25,38</text:p>
          </table:table-cell>
          <table:table-cell table:formula="of:=([.G8]/[.C8])*100" office:value-type="float" office:value="74.6153846153846">
            <text:p>74,62</text:p>
          </table:table-cell>
          <table:table-cell table:number-columns-repeated="247"/>
        </table:table-row>
        <table:table-row table:style-name="ro5">
          <table:table-cell office:value-type="string">
            <text:p>Luglio 2011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SUM([.C9]-[.D9]-[.E9]-[.F9])" office:value-type="float" office:value="106">
            <text:p>106</text:p>
          </table:table-cell>
          <table:table-cell table:formula="of:=([.D9]+[.E9]+[.F9])/[.C9]*100" office:value-type="float" office:value="19.0839694656489">
            <text:p>19,08</text:p>
          </table:table-cell>
          <table:table-cell table:formula="of:=([.G9]/[.C9])*100" office:value-type="float" office:value="80.9160305343512">
            <text:p>80,92</text:p>
          </table:table-cell>
          <table:table-cell table:number-columns-repeated="247"/>
        </table:table-row>
        <table:table-row table:style-name="ro3">
          <table:table-cell office:value-type="string">
            <text:p>Agosto 2011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10]-[.D10]-[.E10]-[.F10])" office:value-type="float" office:value="66">
            <text:p>66</text:p>
          </table:table-cell>
          <table:table-cell table:formula="of:=([.D10]+[.E10]+[.F10])/[.C10]*100" office:value-type="float" office:value="49.2307692307692">
            <text:p>49,23</text:p>
          </table:table-cell>
          <table:table-cell table:formula="of:=([.G10]/[.C10])*100" office:value-type="float" office:value="50.7692307692308">
            <text:p>50,77</text:p>
          </table:table-cell>
          <table:table-cell table:number-columns-repeated="247"/>
        </table:table-row>
        <table:table-row table:style-name="ro3">
          <table:table-cell office:value-type="string">
            <text:p>Settembre 2011</text:p>
          </table:table-cell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C11]-[.D11]-[.E11]-[.F11])" office:value-type="float" office:value="111">
            <text:p>111</text:p>
          </table:table-cell>
          <table:table-cell table:formula="of:=([.D11]+[.E11]+[.F11])/[.C11]*100" office:value-type="float" office:value="18.3823529411765">
            <text:p>18,38</text:p>
          </table:table-cell>
          <table:table-cell table:formula="of:=([.G11]/[.C11])*100" office:value-type="float" office:value="81.6176470588235">
            <text:p>81,62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Ottobre 20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table:formula="of:=SUM([.C12]-[.D12]-[.E12]-[.F12])" office:value-type="float" office:value="121">
            <text:p>121</text:p>
          </table:table-cell>
          <table:table-cell table:style-name="ce18" table:formula="of:=([.D12]+[.E12]+[.F12])/[.C12]*100" office:value-type="float" office:value="6.92307692307692">
            <text:p>6,92</text:p>
          </table:table-cell>
          <table:table-cell table:style-name="ce24" table:formula="of:=([.G12]/[.C12])*100" office:value-type="float" office:value="93.0769230769231">
            <text:p>93,08</text:p>
          </table:table-cell>
          <table:table-cell table:number-columns-repeated="247"/>
        </table:table-row>
        <table:table-row table:style-name="ro6">
          <table:table-cell office:value-type="string">
            <text:p>Novembre 2011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C13]-[.D13]-[.E13]-[.F13])" office:value-type="float" office:value="123">
            <text:p>123</text:p>
          </table:table-cell>
          <table:table-cell table:formula="of:=([.D13]+[.E13]+[.F13])/[.C13]*100" office:value-type="float" office:value="5.38461538461539">
            <text:p>5,38</text:p>
          </table:table-cell>
          <table:table-cell table:formula="of:=([.G13]/[.C13])*100" office:value-type="float" office:value="94.6153846153846">
            <text:p>94,62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Dicembre 20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table:formula="of:=SUM([.C14]-[.D14]-[.E14]-[.F14])" office:value-type="float" office:value="114">
            <text:p>114</text:p>
          </table:table-cell>
          <table:table-cell table:style-name="ce18" table:formula="of:=([.D14]+[.E14]+[.F14])/[.C14]*100" office:value-type="float" office:value="8.8">
            <text:p>8,80</text:p>
          </table:table-cell>
          <table:table-cell table:style-name="ce24" table:formula="of:=([.G14]/[.C14])*100" office:value-type="float" office:value="91.2">
            <text:p>91,20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Dati Annuali</text:p>
          </table:table-cell>
          <table:table-cell table:style-name="ce13" office:value-type="float" office:value="6">
            <text:p>6</text:p>
          </table:table-cell>
          <table:table-cell table:style-name="ce14" table:formula="of:=SUM([.C3:.C14])" office:value-type="float" office:value="1557">
            <text:p>1557</text:p>
          </table:table-cell>
          <table:table-cell table:style-name="ce14" table:formula="of:=SUM([.D3:.D14])" office:value-type="float" office:value="179">
            <text:p>179</text:p>
          </table:table-cell>
          <table:table-cell table:style-name="ce14" table:formula="of:=SUM([.E3:.E14])" office:value-type="float" office:value="24">
            <text:p>24</text:p>
          </table:table-cell>
          <table:table-cell table:style-name="ce14" table:formula="of:=SUM([.F3:.F14])" office:value-type="float" office:value="2">
            <text:p>2</text:p>
          </table:table-cell>
          <table:table-cell table:style-name="ce15" table:formula="of:=SUM([.G3:.G14])" office:value-type="float" office:value="1352">
            <text:p>1352</text:p>
          </table:table-cell>
          <table:table-cell table:style-name="ce19" table:formula="of:=([.D15]+[.E15]+[.F15])/[.C15]*100" office:value-type="float" office:value="13.1663455362877">
            <text:p>13,17</text:p>
          </table:table-cell>
          <table:table-cell table:style-name="ce25" table:formula="of:=([.G15]/[.C15])*100" office:value-type="float" office:value="86.8336544637123">
            <text:p>86,83</text:p>
          </table:table-cell>
          <table:table-cell table:number-columns-repeated="247"/>
        </table:table-row>
        <table:named-expressions>
          <table:named-range table:name="Excel_BuiltIn_Print_Area" table:base-cell-address="$Riepilogo.$A$1" table:cell-range-address="$Riepilogo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2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2-10T18:01:05</meta:creation-date>
    <dc:creator>Antonio</dc:creator>
    <dc:date>2015-02-10T18:01:31</dc:date>
    <meta:document-statistic meta:table-count="1" meta:cell-count="127" meta:object-count="0"/>
    <meta:generator>OpenOffice/4.0.1$Win32 OpenOffice.org_project/401m5$Build-9714</meta:generator>
  </office:meta>
</office:document-meta>
</file>