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0.947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08cm" fo:break-before="auto" style:use-optimal-row-height="true"/>
    </style:style>
    <style:style style:name="ro16" style:family="table-row">
      <style:table-row-properties style:row-height="0.947cm" fo:break-before="auto" style:use-optimal-row-height="true"/>
    </style:style>
    <style:style style:name="ro10" style:family="table-row">
      <style:table-row-properties style:row-height="3.184cm" fo:break-before="auto" style:use-optimal-row-height="true"/>
    </style:style>
    <style:style style:name="ro12" style:family="table-row">
      <style:table-row-properties style:row-height="0.496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1.543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2.778cm" fo:break-before="auto" style:use-optimal-row-height="false"/>
    </style:style>
    <style:style style:name="ro33" style:family="table-row">
      <style:table-row-properties style:row-height="3.995cm" fo:break-before="auto" style:use-optimal-row-height="false"/>
    </style:style>
    <style:style style:name="ro34" style:family="table-row">
      <style:table-row-properties style:row-height="1cm" fo:break-before="auto" style:use-optimal-row-height="true"/>
    </style:style>
    <style:style style:name="ro35"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8" style:family="table-cell" style:parent-style-name="Nota" style:data-style-name="N37">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7" style:family="table-cell" style:parent-style-name="Default" style:data-style-name="N0">
      <style:table-cell-properties fo:border="0.002cm solid #000000"/>
    </style:style>
    <style:style style:name="ce38" style:family="table-cell" style:parent-style-name="Default" style:data-style-name="N0">
      <style:table-cell-properties fo:wrap-option="wrap" fo:border="0.002cm solid #000000"/>
      <style:text-properties fo:hyphenate="true"/>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fo:wrap-option="wrap" fo:border="0.002cm solid #000000" style:shrink-to-fit="true"/>
      <style:text-properties fo:hyphenate="true"/>
    </style:style>
    <style:style style:name="ce4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6"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9"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5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CONSORZIO BIBLIOTECHE PADOVANE ASSOCIATE</text:p>
          </table:table-cell>
          <table:covered-table-cell/>
          <table:table-cell table:style-name="ce25"/>
          <table:table-cell table:style-name="ce9" office:value-type="string">
            <text:p>Data di compilazione</text:p>
          </table:table-cell>
          <table:table-cell table:style-name="ce28" office:value-type="date" office:date-value="2014-01-31">
            <text:p>31/01/14</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07cm" draw:caption-point-x="16.034cm" draw:caption-point-y="1.198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45"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1.076cm" draw:caption-point-x="14.937cm" draw:caption-point-y="6.703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7"/>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7"/>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7"/>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1">
            <text:p>1</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8"/>
          <table:table-cell table:number-columns-repeated="1011"/>
        </table:table-row>
        <table:table-row table:style-name="ro18">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1">
            <text:p>1</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7"/>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9">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0">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43"/>
          <table:table-cell table:number-columns-repeated="1011"/>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0">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1">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7"/>
          <table:table-cell table:number-columns-repeated="1011"/>
        </table:table-row>
        <table:table-row table:style-name="ro2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27">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1">
            <text:p>1</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7"/>
          <table:table-cell table:number-columns-repeated="1011"/>
        </table:table-row>
        <table:table-row table:style-name="ro28">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1">
            <text:p>1</text:p>
          </table:table-cell>
          <table:table-cell table:style-name="ce37"/>
          <table:table-cell table:number-columns-repeated="1011"/>
        </table:table-row>
        <table:table-row table:style-name="ro2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4">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7.956cm" draw:caption-point-x="14.937cm" draw:caption-point-y="16.789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2">
          <table:covered-table-cell table:number-columns-repeated="5"/>
          <table:table-cell table:style-name="ce18" office:value-type="string">
            <text:p>Per ciascun titolare di incaric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0">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0">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7.993cm" draw:caption-point-x="14.937cm" draw:caption-point-y="19.067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8.702cm" draw:caption-point-x="14.937cm" draw:caption-point-y="19.748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31">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text:span><text:span text:style-name="T3">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3" table:style-name="ce33" table:content-validation-name="val2" office:value-type="float" office:value="3">
            <text:p>3</text:p>
          </table:table-cell>
          <table:table-cell table:style-name="ce37"/>
          <table:table-cell table:number-columns-repeated="1011"/>
        </table:table-row>
        <table:table-row table:style-name="ro22">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1" office:value-type="float" office:value="2">
            <text:p>2</text:p>
          </table:table-cell>
          <table:table-cell table:number-columns-repeated="4" table:style-name="ce33" table:content-validation-name="val2" office:value-type="float" office:value="3">
            <text:p>3</text:p>
          </table:table-cell>
          <table:table-cell table:style-name="ce37"/>
          <table:table-cell table:number-columns-repeated="1011"/>
        </table:table-row>
        <table:table-row table:style-name="ro18">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1">
            <text:p>1</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44"/>
          <table:table-cell table:number-columns-repeated="1011"/>
        </table:table-row>
        <table:table-row table:style-name="ro18">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1">
            <text:p>1</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7"/>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2">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text:span><text:span text:style-name="T3">le competenze 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3" table:content-validation-name="val1"/>
          <table:table-cell table:style-name="ce33" table:content-validation-name="val2" table:number-columns-repeated="4"/>
          <table:table-cell table:style-name="ce37"/>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33">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7"/>
          <table:table-cell table:number-columns-repeated="1011"/>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7"/>
          <table:table-cell table:number-columns-repeated="1011"/>
        </table:table-row>
        <table:table-row table:style-name="ro12" table:number-rows-repeated="36">
          <table:table-cell table:style-name="ce13" table:number-columns-repeated="2"/>
          <table:table-cell table:style-name="ce24"/>
          <table:table-cell table:style-name="ce13" table:number-columns-repeated="3"/>
          <table:table-cell table:style-name="ce31"/>
          <table:table-cell table:style-name="ce34" table:number-columns-repeated="3"/>
          <table:table-cell table:number-columns-repeated="1014"/>
        </table:table-row>
        <table:table-row table:style-name="ro12" table:number-rows-repeated="17">
          <table:table-cell table:style-name="ce13" table:number-columns-repeated="2"/>
          <table:table-cell table:style-name="ce24"/>
          <table:table-cell table:style-name="ce13" table:number-columns-repeated="3"/>
          <table:table-cell table:number-columns-repeated="1018"/>
        </table:table-row>
        <table:table-row table:style-name="ro12">
          <table:table-cell table:style-name="ce13" table:number-columns-repeated="2"/>
          <table:table-cell table:style-name="ce24"/>
          <table:table-cell table:number-columns-repeated="1021"/>
        </table:table-row>
        <table:table-row table:style-name="ro12" table:number-rows-repeated="69">
          <table:table-cell table:style-name="ce13"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8">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49" office:value-type="string">
            <text:p>"inserire la data di compilazione GG/MM/AA"</text:p>
          </table:table-cell>
          <table:table-cell table:number-columns-repeated="1018"/>
        </table:table-row>
        <table:table-row table:style-name="ro34">
          <table:table-cell table:style-name="ce88" office:value-type="string" table:number-columns-spanned="7" table:number-rows-spanned="1">
            <office:annotation draw:style-name="gr1" draw:text-style-name="P1" svg:width="6.006cm" svg:height="0.001cm" svg:x="24.051cm" svg:y="0.55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0" office:value-type="string">
            <text:p>COMPLETEZZA RISPETTO AGLI UFFICI PERIFERICI</text:p>
          </table:table-cell>
          <table:table-cell table:style-name="ce50" office:value-type="string">
            <text:p>COMPLETEZZA RISPETTO ALLE ARTICOLAZIONI ORGANIZZATIVE AUTONOME</text:p>
          </table:table-cell>
          <table:table-cell table:style-name="ce50"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5">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text:span><text:span text:style-name="T6">foglio 3 "Ambito </text:span><text:span text:style-name="T6">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13">
          <table:table-cell table:style-name="ce46"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2.477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9">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0">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9"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0">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9" office:value-type="string">
            <text:p>Annuale</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6" office:value-type="string">
            <text:p>Rendiconti gruppi consiliari regionali/provinciali</text:p>
          </table:table-cell>
          <table:table-cell table:style-name="ce22" office:value-type="string">
            <text:p>E</text:p>
          </table:table-cell>
          <table:table-cell table:style-name="ce48"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9">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43"/>
          <table:table-cell table:number-columns-repeated="1013"/>
        </table:table-row>
        <table:table-row table:style-name="ro13">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8">
          <table:covered-table-cell table:number-columns-repeated="2"/>
          <table:table-cell table:style-name="ce47"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1.726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2">
          <table:covered-table-cell table:number-columns-repeated="5"/>
          <table:table-cell table:style-name="ce18" office:value-type="string">
            <text:p>Per ciascun titolare di incaric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28.21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0"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28.971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responsabile </text:span><text:span text:style-name="T3">di dipartimento e</text:span><text:span text:style-name="T7"> </text:span><text:span text:style-name="T3">di </text:span><text:span text:style-name="T3">strutture semplici e </text:span><text:span text:style-name="T3">complesse</text:span></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text:span><text:span text:style-name="T3">creando un collegamento </text:span><text:span text:style-name="T3">con la pagina nella quale </text:span><text:span text:style-name="T3">sono riportati i dati dei </text:span><text:span text:style-name="T3">relativi provvedimenti </text:span><text:span text:style-name="T3">finali)</text:span></text:p>
            <text:p><text:span text:style-name="T3"/></text:p>
            <text:p><text:span text:style-name="T3">(NB: è fatto divieto di </text:span><text:span text:style-name="T3">diffusione di dati da cui </text:span><text:span text:style-name="T3">sia possibile ricavare </text:span><text:span text:style-name="T3">informazioni relative allo </text:span><text:span text:style-name="T3">stato di salute e alla </text:span><text:span text:style-name="T3">situazione di disagio </text:span><text:span text:style-name="T3">economico-sociale degli </text:span><text:span text:style-name="T3">interessati, come previsto </text:span><text:span text:style-name="T3">dall'art. 26, c. 4, <text:s/>del d.lgs. </text:span><text:span text:style-name="T3">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2">
          <table:covered-table-cell table:number-columns-repeated="3"/>
          <table:table-cell table:style-name="ce16"/>
          <table:covered-table-cell/>
          <table:table-cell table:style-name="ce16" office:value-type="string">
            <text:p>Per ciascun atto:</text:p>
          </table:table-cell>
          <table:table-cell table:style-name="ce17"/>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4">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24">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text:span><text:span text:style-name="T3">del Consiglio dei </text:span><text:span text:style-name="T3">Ministri con uno o </text:span><text:span text:style-name="T3">più D.P.C.M. </text:span><text:span text:style-name="T3">devono essere </text:span><text:span text:style-name="T3">determinate le </text:span><text:span text:style-name="T3">modalità di </text:span><text:span text:style-name="T3">applicazione del </text:span><text:span text:style-name="T3">decreto </text:span></text:p>
            <text:p><text:span text:style-name="T3">Le Regioni a </text:span><text:span text:style-name="T3">Statuto speciale e </text:span><text:span text:style-name="T3">le Province </text:span><text:span text:style-name="T3">autonome possono </text:span><text:span text:style-name="T3">individuare forme </text:span><text:span text:style-name="T3">e modalità di </text:span><text:span text:style-name="T3">applicazione del </text:span><text:span text:style-name="T3">decreto in ragione </text:span><text:span text:style-name="T3">della peculiarità </text:span><text:span text:style-name="T3">dei propri </text:span><text:span text:style-name="T3">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4.14.2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4-01-31T12:01:02.84</meta:creation-date>
    <meta:editing-duration>PT17M18S</meta:editing-duration>
    <meta:editing-cycles>2</meta:editing-cycles>
    <meta:print-date>2014-01-31T14:04:13.26</meta:print-date>
    <dc:date>2014-01-31T14:14:26.76</dc:date>
    <meta:document-statistic meta:table-count="3" meta:cell-count="809" meta:object-count="0"/>
  </office:meta>
</office:document-meta>
</file>